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000000143341C560DE5B009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33cm" fo:margin-left="0cm" fo:margin-top="0cm" fo:margin-bottom="0cm" table:align="left"/>
    </style:style>
    <style:style style:name="Table1.A" style:family="table-column">
      <style:table-column-properties style:column-width="6.72cm"/>
    </style:style>
    <style:style style:name="Table1.B" style:family="table-column">
      <style:table-column-properties style:column-width="10.2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b7b7b7"/>
    </style:style>
    <style:style style:name="Table1.3" style:family="table-row">
      <style:table-row-properties style:min-row-height="0.776cm" fo:keep-together="auto"/>
    </style:style>
    <style:style style:name="P1" style:family="paragraph" style:parent-style-name="Standard">
      <style:paragraph-properties fo:margin-left="-0.998cm" fo:margin-right="0cm" fo:text-align="center" style:justify-single-word="false" fo:text-indent="-1.242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1" style:font-name-asian="Arial2" style:font-name-complex="Arial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style:font-name-asian="Arial2" style:font-name-complex="Arial2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tyle="normal" style:text-underline-style="none" style:font-name-asian="Arial2" style:font-style-asian="normal" style:font-name-complex="Arial2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letter-spacing="0.049cm" fo:font-style="normal" style:text-underline-style="solid" style:text-underline-width="auto" style:text-underline-color="font-color" fo:font-weight="bold" style:letter-kerning="true" style:font-name-asian="Arial2" style:font-style-asian="normal" style:font-weight-asian="bold" style:font-name-complex="Arial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1" fo:font-style="normal" style:text-underline-style="none" style:font-name-asian="Arial2" style:font-style-asian="normal" style:font-name-complex="Arial2"/>
    </style:style>
    <style:style style:name="P11" style:family="paragraph" style:parent-style-name="Standard" style:list-style-name="WWNum1">
      <style:paragraph-properties fo:margin-left="1.27cm" fo:margin-right="0cm" fo:margin-top="0cm" fo:margin-bottom="0.353cm" style:contextual-spacing="false" fo:line-height="120%" fo:text-align="start" style:justify-single-word="false" fo:keep-together="auto" fo:orphans="2" fo:widows="2" fo:text-indent="-0.635cm" style:auto-text-indent="false" fo:break-before="auto" fo:break-after="auto" fo:padding="0.071cm" fo:border="0.99pt solid #6aa84f" fo:keep-with-next="auto"/>
      <style:text-properties fo:font-variant="normal" fo:text-transform="none" style:text-line-through-style="none" style:text-line-through-type="none" style:text-position="0% 100%" style:font-name="Arial1" fo:font-style="normal" style:text-underline-style="none" style:font-name-asian="Arial2" style:font-style-asian="normal" style:font-name-complex="Arial2"/>
    </style:style>
    <style:style style:name="P12" style:family="paragraph" style:parent-style-name="Standard">
      <style:paragraph-properties fo:margin-top="0cm" fo:margin-bottom="0.247cm" style:contextual-spacing="false" fo:line-height="115%"/>
      <style:text-properties style:font-name="Arial1" fo:font-size="11pt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style:font-name-asian="Arial2" style:font-name-complex="Arial2"/>
    </style:style>
    <style:style style:name="T1" style:family="text">
      <style:text-properties style:font-name="Arial-BoldMT" fo:font-size="11pt" style:font-size-asian="11pt"/>
    </style:style>
    <style:style style:name="T2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-0.367cm, -0.33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gjdgxs"/></text:p>
      <text:p text:style-name="P8">FORMULÁRIO DE INSCRIÇÃO DO RELATO DE EXPERIÊNCIA</text:p>
      <text:p text:style-name="P9"><text:span text:style-name="T2">(ANEXO I: Edital Nº 89/2021/PROGRAD)</text:span></text:p>
      <text:p text:style-name="P2"/>
      <text:p text:style-name="P10">Escreva seu relato em forma de um texto, com limite máximo de 1 página, respondendo as 3 perguntas a seguir:</text:p>
      <text:list xml:id="list3766028919" text:style-name="WWNum1">
        <text:list-item>
          <text:p text:style-name="P11">Como ocorrem as atividades que você participa? Onde acontecem? Quem são os envolvidos? Qual sua função?</text:p>
        </text:list-item>
        <text:list-item>
          <text:p text:style-name="P11">Você entende que esta ação contribui ou pode vir a contribuir para a permanência dos estudantes na UNILA e para a integralização do curso de graduação? Como?</text:p>
        </text:list-item>
        <text:list-item>
          <text:p text:style-name="P11">O que pode qualificar ainda mais as ações deste trabalho que você realiza?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Nome dos apresentadores: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2">Curso de graduação que pertencem: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table:number-columns-spanned="2" office:value-type="string">
            <text:p text:style-name="P13">Relato de Experiência</text:p>
            <text:p text:style-name="P14">(Utilizar Arial,12 <text:s/>- exportar no formato.pdf para submissão via SIGEventos)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1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cm" fo:text-align="center" style:justify-single-word="false" fo:text-indent="-1.242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-0.367cm, -0.33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1.599cm" svg:height="3.531cm" draw:z-index="0"><draw:image xlink:href="Pictures/100002010000080000000143341C560DE5B009A7.png" xlink:type="simple" xlink:show="embed" xlink:actuate="onLoad" draw:mime-type="image/png"/></draw:frame><text:s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8-27T10:08:24.168000000</dc:date>
    <meta:editing-duration>PT1M17S</meta:editing-duration>
    <meta:editing-cycles>1</meta:editing-cycles>
    <meta:document-statistic meta:table-count="1" meta:image-count="1" meta:object-count="0" meta:page-count="1" meta:paragraph-count="11" meta:word-count="112" meta:character-count="687" meta:non-whitespace-character-count="586"/>
  </office:meta>
</office:document-meta>
</file>