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970000032A0031E6BBDAF224A2.png" manifest:media-type="image/png"/>
  <manifest:file-entry manifest:full-path="Pictures/100002010000029B0000023A547EE228E6414129.png" manifest:media-type="image/png"/>
  <manifest:file-entry manifest:full-path="Pictures/100002010000029A0000035317C96865E21789D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paragraph" svg:width="17cm" svg:height="20.768cm" draw:z-index="0"><draw:image xlink:href="Pictures/10000201000002970000032A0031E6BBDAF224A2.png" xlink:type="simple" xlink:show="embed" xlink:actuate="onLoad" loext:mime-type="image/png"/></draw:frame></text:p>
      <text:p text:style-name="P1"><draw:frame draw:style-name="fr2" draw:name="Figura2" text:anchor-type="paragraph" svg:x="0.157cm" svg:y="0.217cm" svg:width="17cm" svg:height="21.722cm" draw:z-index="1"><draw:image xlink:href="Pictures/100002010000029A0000035317C96865E21789DE.png" xlink:type="simple" xlink:show="embed" xlink:actuate="onLoad" loext:mime-type="image/png"/></draw:frame></text:p>
      <text:p text:style-name="P1"><draw:frame draw:style-name="fr1" draw:name="Figura3" text:anchor-type="paragraph" svg:width="17cm" svg:height="14.527cm" draw:z-index="2"><draw:image xlink:href="Pictures/100002010000029B0000023A547EE228E641412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1T09:21:24.867551351</meta:creation-date>
    <dc:date>2021-03-11T09:23:32.851756283</dc:date>
    <meta:editing-duration>PT2M9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6.2.8.2$Linux_X86_64 LibreOffice_project/f82ddfca21ebc1e222a662a32b25c0c9d20169ee</meta:generator>
  </office:meta>
</office:document-meta>
</file>