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2" style:family="table">
      <style:table-properties style:width="15.875cm" fo:margin-top="0cm" fo:margin-bottom="0cm" table:align="center" style:writing-mode="lr-tb"/>
    </style:style>
    <style:style style:name="Tabela2.A" style:family="table-column">
      <style:table-column-properties style:column-width="7.908cm"/>
    </style:style>
    <style:style style:name="Tabela2.B" style:family="table-column">
      <style:table-column-properties style:column-width="7.967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ela2.2" style:family="table-row">
      <style:table-row-properties style:min-row-height="0.603cm" fo:keep-together="auto"/>
    </style:style>
    <style:style style:name="Tabela2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A14" style:family="table-cell">
      <style:table-cell-properties fo:background-color="#f3f3f3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0cm" fo:margin-right="-0.071cm" fo:margin-top="0cm" fo:margin-bottom="0cm" style:contextual-spacing="false" fo:text-align="center" style:justify-single-word="false" fo:keep-together="auto" fo:orphans="0" fo:widows="0" fo:text-indent="0cm" style:auto-text-indent="false" fo:keep-with-next="auto"/>
      <style:text-properties fo:font-size="11pt" fo:language="pt" fo:country="BR" fo:font-weight="bold" style:font-size-asian="11pt" style:font-weight-asian="bold" style:font-size-complex="11pt"/>
    </style:style>
    <style:style style:name="P2" style:family="paragraph" style:parent-style-name="LO-normal">
      <style:paragraph-properties fo:margin-left="0cm" fo:margin-right="-0.071cm" fo:margin-top="0.005cm" fo:margin-bottom="0cm" style:contextual-spacing="false" fo:line-height="100%" fo:text-align="end" style:justify-single-word="false" fo:orphans="0" fo:widows="0" fo:text-indent="0cm" style:auto-text-indent="false"/>
      <style:text-properties fo:font-size="11pt" fo:language="pt" fo:country="BR" fo:font-weight="bold" style:font-size-asian="11pt" style:font-weight-asian="bold" style:font-size-complex="11pt"/>
    </style:style>
    <style:style style:name="P3" style:family="paragraph" style:parent-style-name="LO-normal">
      <style:paragraph-properties fo:margin-left="10.467cm" fo:margin-right="-0.071cm" fo:margin-top="0.005cm" fo:margin-bottom="0cm" style:contextual-spacing="false" fo:line-height="100%" fo:text-align="end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4" style:family="paragraph" style:parent-style-name="LO-normal">
      <style:paragraph-properties fo:margin-left="0cm" fo:margin-right="-0.071cm" fo:margin-top="0.005cm" fo:margin-bottom="0cm" style:contextual-spacing="false" fo:line-height="100%" fo:text-align="end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5" style:family="paragraph" style:parent-style-name="LO-normal">
      <style:paragraph-properties fo:margin-left="3.3cm" fo:margin-right="1.542cm" fo:margin-top="0.25cm" fo:margin-bottom="0cm" style:contextual-spacing="false" fo:line-height="100%" fo:text-align="center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6" style:family="paragraph" style:parent-style-name="LO-normal">
      <style:paragraph-properties fo:margin-left="0.478cm" fo:margin-right="-0.071cm" fo:line-height="105%" fo:text-align="center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7" style:family="paragraph" style:parent-style-name="LO-normal">
      <style:paragraph-properties fo:text-align="start" style:justify-single-word="false"/>
    </style:style>
    <style:style style:name="P8" style:family="paragraph" style:parent-style-name="LO-normal" style:master-page-name="Standard">
      <style:paragraph-properties fo:margin-left="7.403cm" fo:margin-right="1.542cm" fo:line-height="100%" fo:orphans="0" fo:widows="0" fo:text-indent="0cm" style:auto-text-indent="false" style:page-number="1"/>
      <style:text-properties fo:font-size="12pt" fo:language="pt" fo:country="BR" fo:font-weight="bold" style:font-size-asian="12pt" style:font-weight-asian="bold" style:font-size-complex="12pt"/>
    </style:style>
    <style:style style:name="P9" style:family="paragraph" style:parent-style-name="LO-normal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Arial1" fo:font-size="11pt" fo:language="pt" fo:country="BR" fo:font-weight="bold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text-line-through-style="solid" style:text-line-through-type="single" style:font-name="Arial1" fo:font-size="11pt" fo:background-color="#ffff00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text-line-through-style="solid" style:text-line-through-type="single" style:font-name="Arial1" fo:font-size="11pt" fo:font-weight="bold" fo:background-color="#ffff00" style:font-size-asian="11pt" style:font-weight-asian="bold" style:font-size-complex="11pt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text-align="center" style:justify-single-word="false"/>
      <style:text-properties style:font-name="Arial1" fo:font-size="11pt" fo:language="pt" fo:country="BR" style:font-size-asian="11pt" style:font-size-complex="11pt"/>
    </style:style>
    <style:style style:name="P13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fo:font-weight="bold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fo:font-weight="bold" officeooo:paragraph-rsid="001a2ffe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fo:font-size="11pt" fo:language="pt" fo:country="BR" fo:font-weight="bold" officeooo:paragraph-rsid="001a2ffe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fo:font-size="11pt" fo:language="pt" fo:country="BR" fo:font-weight="bold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fo:font-size="11pt" fo:language="pt" fo:country="BR" fo:font-weight="bold" officeooo:rsid="001a2ffe" officeooo:paragraph-rsid="001a2ffe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margin-top="0cm" fo:margin-bottom="0cm" style:contextual-spacing="false" fo:text-align="center" style:justify-single-word="false" fo:keep-together="always" fo:orphans="0" fo:widows="0" fo:hyphenation-ladder-count="no-limit"/>
      <style:text-properties style:font-name="Arial1" fo:font-size="11pt" fo:language="en" fo:country="US" fo:font-weight="bold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en" fo:country="US" fo:font-weight="bold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2">ANEXO I 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FORMULÁRIO DE INSCRIÇÃO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2">Dados de Identificação: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3">Nome:</text:p>
          </table:table-cell>
          <table:table-cell table:style-name="Tabela2.A3" office:value-type="string">
            <text:p text:style-name="P23"/>
          </table:table-cell>
        </table:table-row>
        <table:table-row table:style-name="Tabela2.4">
          <table:table-cell table:style-name="Tabela2.A3" office:value-type="string">
            <text:p text:style-name="P23">Curso:</text:p>
          </table:table-cell>
          <table:table-cell table:style-name="Tabela2.A3" office:value-type="string">
            <text:p text:style-name="P23"/>
          </table:table-cell>
        </table:table-row>
        <table:table-row table:style-name="Tabela2.5">
          <table:table-cell table:style-name="Tabela2.A3" office:value-type="string">
            <text:p text:style-name="P23">Semestre:</text:p>
          </table:table-cell>
          <table:table-cell table:style-name="Tabela2.A3" office:value-type="string">
            <text:p text:style-name="P23"/>
          </table:table-cell>
        </table:table-row>
        <table:table-row table:style-name="Tabela2.6">
          <table:table-cell table:style-name="Tabela2.A3" office:value-type="string">
            <text:p text:style-name="P14">Recebe Bolsa:</text:p>
            <text:p text:style-name="P14">( <text:s text:c="4"/>) Pesquisa</text:p>
            <text:p text:style-name="P14">( <text:s text:c="4"/>) Extensão</text:p>
            <text:p text:style-name="P14">( <text:s text:c="4"/>) Ensino</text:p>
            <text:p text:style-name="P14">( <text:s text:c="4"/>) Estágio</text:p>
            <text:p text:style-name="P13"/>
          </table:table-cell>
          <table:table-cell table:style-name="Tabela2.A3" office:value-type="string">
            <text:p text:style-name="P14">Recebe Auxílios da PRAE:</text:p>
            <text:p text:style-name="P14">( <text:s text:c="5"/>) Subsídio Alimentação</text:p>
            <text:p text:style-name="P14">( <text:s text:c="5"/>) Subsídio Moradia</text:p>
            <text:p text:style-name="P14">( <text:s text:c="5"/>) Auxílio Creche</text:p>
            <text:p text:style-name="P14">( <text:s text:c="5"/>) Subsídio Financeiro - RU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Cite suas habilidades pessoais ou de formação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4. Domínio de <text:s/>idiomas e o nível de fluência:</text:p>
            <text:p text:style-name="P20"/>
            <text:p text:style-name="P15">4.1 Idioma: ______________________ ( <text:s text:c="2"/>) Básico ( <text:s text:c="2"/>) Intermediário ( <text:s text:c="2"/>)Avançado</text:p>
            <text:p text:style-name="P20"/>
            <text:p text:style-name="P15">4.2 Idioma: ______________________ ( <text:s text:c="2"/>) Básico ( <text:s text:c="2"/>) Intermediário ( <text:s text:c="2"/>)Avançado</text:p>
            <text:p text:style-name="P20"/>
            <text:p text:style-name="P22">4.3 Idioma: ______________________ ( <text:s text:c="2"/>) Básico ( <text:s text:c="2"/>) Intermediário ( <text:s text:c="2"/>)Avançado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5. Especificar se possui domínio em algum programa ou sistema específico na área de informática:</text:p>
            <text:p text:style-name="P15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6">_______________________________________________________________________</text:p>
            <text:p text:style-name="P17"/>
            <text:p text:style-name="P17">_______________________________________________________________________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6. Outras informações que te qualifiquem para o programa:</text:p>
            <text:p text:style-name="P18"/>
            <text:p text:style-name="P17"><text:soft-page-break/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8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9">_______________________________________________________________________</text:p>
            <text:p text:style-name="P18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8"/>
          </table:table-cell>
          <table:covered-table-cell/>
        </table:table-row>
        <table:table-row table:style-name="Tabela2.1">
          <table:table-cell table:style-name="Tabela2.A14" table:number-columns-spanned="2" office:value-type="string">
            <text:p text:style-name="P15">7. À(a) qual(is) Plano(s) de Atividades deseja concorrer?*</text:p>
            <text:p text:style-name="P18"/>
            <text:p text:style-name="P15">( <text:s/>)Todos <text:s text:c="3"/>( <text:s/>)Apenas o(s) listado(s) abaixo:</text:p>
            <text:p text:style-name="P18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  <text:p text:style-name="P17"/>
            <text:p text:style-name="P17">_______________________________________________________________________</text:p>
          </table:table-cell>
          <table:covered-table-cell/>
        </table:table-row>
      </table:table>
      <text:p text:style-name="P7"><text:span text:style-name="T6">*Os Planos de Atividades homologados podem ser consultados no link do <text:s/>EDITAL Nº 39/2023/PRAE: </text:span><text:a xlink:type="simple" xlink:href="https://documentos.unila.edu.br/editais/prae/39-0" text:style-name="Internet_20_link" text:visited-style-name="Visited_20_Internet_20_Link"><text:span text:style-name="T6">https://documentos.unila.edu.br/editais/prae/39-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class="chapter">
      <style:paragraph-properties fo:margin-top="0.423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ne_20_numbering" style:display-name="Line numbering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7T15:38:00</meta:creation-date>
    <meta:initial-creator>DiArt</meta:initial-creator>
    <dc:language>pt-BR</dc:language>
    <dc:date>2023-11-21T16:46:19.644455051</dc:date>
    <meta:editing-cycles>15</meta:editing-cycles>
    <meta:editing-duration>PT1H26M2S</meta:editing-duration>
    <meta:generator>LibreOffice/7.3.7.2$Linux_X86_64 LibreOffice_project/30$Build-2</meta:generator>
    <meta:document-statistic meta:table-count="1" meta:image-count="0" meta:object-count="0" meta:page-count="2" meta:paragraph-count="47" meta:word-count="171" meta:character-count="2508" meta:non-whitespace-character-count="2322"/>
    <meta:user-defined meta:name="AppVersion">15.0000</meta:user-defined>
    <meta:template xlink:type="simple" xlink:actuate="onRequest" xlink:title="Normal" xlink:href=""/>
  </office:meta>
</office:document-meta>
</file>