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263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23.721cm"/>
    </style:style>
    <style:style style:name="co4" style:family="table-column">
      <style:table-column-properties fo:break-before="auto" style:column-width="3.978cm"/>
    </style:style>
    <style:style style:name="co5" style:family="table-column">
      <style:table-column-properties fo:break-before="auto" style:column-width="4.658cm"/>
    </style:style>
    <style:style style:name="co6" style:family="table-column">
      <style:table-column-properties fo:break-before="auto" style:column-width="3.119cm"/>
    </style:style>
    <style:style style:name="co7" style:family="table-column">
      <style:table-column-properties fo:break-before="auto" style:column-width="1.755cm"/>
    </style:style>
    <style:style style:name="co8" style:family="table-column">
      <style:table-column-properties fo:break-before="auto" style:column-width="3.367cm"/>
    </style:style>
    <style:style style:name="co9" style:family="table-column">
      <style:table-column-properties fo:break-before="auto" style:column-width="2.36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191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402cm" fo:break-before="page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556cm" fo:break-before="page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H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6" table:default-cell-style-name="ce8"/>
        <table:table-row table:style-name="ro1">
          <table:table-cell table:number-columns-repeated="1024"/>
        </table:table-row>
        <table:table-row table:style-name="ro1">
          <table:table-cell/>
          <table:table-cell table:style-name="ce7" table:number-columns-repeated="2"/>
          <table:table-cell table:number-columns-repeated="3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3" table:number-rows-spanned="1">
            <text:p>Nome Discente:</text:p>
          </table:table-cell>
          <table:covered-table-cell table:number-columns-repeated="2" table:style-name="ce2"/>
          <table:table-cell table:style-name="ce13" office:value-type="string" calcext:value-type="string">
            <text:p>Qnt Declarada</text:p>
          </table:table-cell>
          <table:table-cell table:style-name="ce17" office:value-type="string" calcext:value-type="string">
            <text:p>Qnt Considerada</text:p>
          </table:table-cell>
          <table:table-cell table:style-name="ce17" office:value-type="string" calcext:value-type="string">
            <text:p>Pontuaçã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Observaçã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13">
            <text:p>Eixo 1 (Peso 4)</text:p>
          </table:table-cell>
          <table:table-cell table:style-name="ce3" office:value-type="string" calcext:value-type="string" table:number-columns-spanned="1" table:number-rows-spanned="13">
            <text:p>Condições Socio-Economicas</text:p>
          </table:table-cell>
          <table:table-cell table:style-name="ce9" office:value-type="string" calcext:value-type="string">
            <text:p>Negro ou Pard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4]*[.F4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PcD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5]*[.F5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Aldeado Indigena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6]*[.F6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Refugiado 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7]*[.F7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Portador de Visto Humanitári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8]*[.F8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Pessoa Trans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9]*[.F9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Licença Maternidade/Adoção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10]*[.F10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Acesso à Programas de Auxílio Governamental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table:formula="of:=([.E11]*[.F11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Acesso à Programas de Assistência Estudantil durante a Graduação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table:formula="of:=([.E12]*[.F12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Hipossuficiência econômica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style-name="ce14" table:formula="of:=([.E13]*[.F13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Estudante Internacional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formula="of:=([.E14]*[.F14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Estudante proveniente das regiões Norte e Nordeste do Brasil</text:p>
          </table:table-cell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4" table:formula="of:=([.E15]*[.F15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3">
          <table:covered-table-cell table:number-columns-repeated="2" table:style-name="ce3"/>
          <table:table-cell table:style-name="ce9" office:value-type="string" calcext:value-type="string">
            <text:p>Estudante proveniente de escola pública ou de escola particular com bolsa parcial ou total</text:p>
          </table:table-cell>
          <table:table-cell table:style-name="ce14" table:number-columns-repeated="2"/>
          <table:table-cell table:style-name="ce14" office:value-type="float" office:value="7" calcext:value-type="float">
            <text:p>7</text:p>
          </table:table-cell>
          <table:table-cell table:style-name="ce14" table:formula="of:=([.E16]*[.F16])*4" office:value-type="float" office:value="0" calcext:value-type="float">
            <text:p>0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1">
            <text:p>Eixo 2 (Peso 2)</text:p>
          </table:table-cell>
          <table:table-cell table:style-name="ce4" office:value-type="string" calcext:value-type="string" table:number-columns-spanned="1" table:number-rows-spanned="14">
            <text:p>Participação em Eventos (Limite de 50 pontos)</text:p>
          </table:table-cell>
          <table:table-cell table:style-name="ce10" office:value-type="string" calcext:value-type="string">
            <text:p>Coordenação de evento, curso, projeto ou programa de extensão na UNILA (PPGRI ou grupos/núcleos/linhas de pesquisa) ou em Instituição de Ensino superior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17]*[.F1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Membro de organização de evento, curso, projeto ou programa <text:s/>de extensão na UNILA (PPGRI ou grupos/núcleos/linhas de pesquisa) ou em Instituição de Ensino superior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([.E18]*[.F1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6">
          <table:covered-table-cell table:number-columns-repeated="2" table:style-name="ce4"/>
          <table:table-cell table:style-name="ce10" office:value-type="string" calcext:value-type="string">
            <text:p>Ministrante de palestra ou oficina em evento, curso, projeto ou programa de extensão na UNILA (PPGRI <text:s/>ou grupos/núcleos/linhas de pesquisa) ou em Instituição de Ensino superior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19]*[.F1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articipação como monitor em evento, curso, projeto ou programa de extensão na UNILA ou em Instituição de Ensino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0]*[.F2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Coordenação de Mesas e Grupos de Trabalhos em Eventos Acadêmicos 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21]*[.F2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articipação em grupo ou núcleo de pesquisa da UNILA por semestre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22]*[.F2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articipação em pesquisa (grupos/núcleos de pesquisa da UNILA) por semestr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3]*[.F2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articipação em outras pesquisas acadêmicas por semestre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4]*[.F2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Ouvinte em banca de defesa de mestrado e doutorado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5]*[.F2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Ouvinte em palestras UNILA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formula="of:=([.E26]*[.F2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7">
          <table:covered-table-cell table:number-columns-repeated="2" table:style-name="ce4"/>
          <table:table-cell table:style-name="ce11" office:value-type="string" calcext:value-type="string">
            <text:p>Participação como integrante de banca de avaliação de trabalho final de de graduação e banca de avaliação de evento de Iniciação Científica na UNILA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27]*[.F2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Apresentação de Trabalho em eventos internacionais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formula="of:=([.E28]*[.F2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Apresentação de Trabalho em eventos nacionais 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29]*[.F2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Apresentação de Trabalho em eventos regionais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formula="of:=([.E30]*[.F3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8">
          <table:covered-table-cell table:style-name="ce4"/>
          <table:table-cell table:style-name="ce4" office:value-type="string" calcext:value-type="string" table:number-columns-spanned="1" table:number-rows-spanned="9">
            <text:p>Publicação de Artigos</text:p>
          </table:table-cell>
          <table:table-cell table:style-name="ce11" office:value-type="string" calcext:value-type="string">
            <text:p>Publicação ou artigo aceito em periódico A1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30" calcext:value-type="float">
            <text:p>30</text:p>
          </table:table-cell>
          <table:table-cell table:style-name="ce15" table:formula="of:=([.E31]*[.F3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11" office:value-type="string" calcext:value-type="string">
            <text:p>Publicação ou artigo aceito em periódico A2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table:formula="of:=([.E32]*[.F3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11" office:value-type="string" calcext:value-type="string">
            <text:p>Publicação ou artigo aceito em periódico A3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33]*[.F3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9">
          <table:covered-table-cell table:number-columns-repeated="2" table:style-name="ce4"/>
          <table:table-cell table:style-name="ce11" office:value-type="string" calcext:value-type="string">
            <text:p>Publicação ou artigo aceito em periódico A4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34]*[.F3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0">
          <table:covered-table-cell table:number-columns-repeated="2" table:style-name="ce4"/>
          <table:table-cell table:style-name="ce11" office:value-type="string" calcext:value-type="string">
            <text:p>Publicação ou artigo aceito em periódico B1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table:formula="of:=([.E35]*[.F3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0">
          <table:covered-table-cell table:number-columns-repeated="2" table:style-name="ce4"/>
          <table:table-cell table:style-name="ce11" office:value-type="string" calcext:value-type="string">
            <text:p>Publicação ou artigo aceito em periódico B2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8" calcext:value-type="float">
            <text:p>8</text:p>
          </table:table-cell>
          <table:table-cell table:style-name="ce15" table:formula="of:=([.E36]*[.F3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1">
          <table:covered-table-cell table:number-columns-repeated="2" table:style-name="ce4"/>
          <table:table-cell table:style-name="ce11" office:value-type="string" calcext:value-type="string">
            <text:p>Publicação ou artigo aceito em periódico B3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6" calcext:value-type="float">
            <text:p>6</text:p>
          </table:table-cell>
          <table:table-cell table:style-name="ce15" table:formula="of:=([.E37]*[.F3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2">
          <table:covered-table-cell table:number-columns-repeated="2" table:style-name="ce4"/>
          <table:table-cell table:style-name="ce11" office:value-type="string" calcext:value-type="string">
            <text:p>Publicação ou artigo aceito em periódico B4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([.E38]*[.F3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13">
          <table:covered-table-cell table:number-columns-repeated="2" table:style-name="ce4"/>
          <table:table-cell table:style-name="ce11" office:value-type="string" calcext:value-type="string">
            <text:p>Publicação ou artigo aceito em periódico B5 indexado no Qualis da área de Ciência Política e Relações Internacionais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39]*[.F3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4">
            <text:p>Publicação de Livros</text:p>
          </table:table-cell>
          <table:table-cell table:style-name="ce10" office:value-type="string" calcext:value-type="string">
            <text:p>Publicação de livro autoral com ISBN e com conselho editorial em editora internacional</text:p>
          </table:table-cell>
          <table:table-cell table:style-name="ce15" table:number-columns-repeated="2"/>
          <table:table-cell table:style-name="ce15" office:value-type="float" office:value="30" calcext:value-type="float">
            <text:p>30</text:p>
          </table:table-cell>
          <table:table-cell table:style-name="ce15" table:formula="of:=([.E40]*[.F4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livro autoral com ISBN e com conselho editorial em editora rnacional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table:formula="of:=([.E41]*[.F4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livro autoral com ISBN e sem conselho editorial em editora internacional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42]*[.F4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livro autoral com ISBN e sem conselho editorial em editora rnacional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43]*[.F4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4">
            <text:p>Organização de Livros</text:p>
          </table:table-cell>
          <table:table-cell table:style-name="ce10" office:value-type="string" calcext:value-type="string">
            <text:p>Organização de livro com conselho editorial e ISBN em editora internacional</text:p>
          </table:table-cell>
          <table:table-cell table:style-name="ce15" table:number-columns-repeated="2"/>
          <table:table-cell table:style-name="ce15" office:value-type="float" office:value="25" calcext:value-type="float">
            <text:p>25</text:p>
          </table:table-cell>
          <table:table-cell table:style-name="ce15" table:formula="of:=([.E44]*[.F4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Organização de livro com conselho editorial e ISBN em editora nacional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45]*[.F4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Organização de livro com ISBN e sem conselho editorial em editora internacional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46]*[.F4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Organização de livro com ISBN e sem conselho editorial em editora nacional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47]*[.F4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4">
            <text:p>Capitulo de livros</text:p>
          </table:table-cell>
          <table:table-cell table:style-name="ce10" office:value-type="string" calcext:value-type="string">
            <text:p>Publicação de capítulo de livro com conselho editorial e ISBN em editora internacional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48]*[.F48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capítulo de livro com conselho editorial e ISBN em editora nacional</text:p>
          </table:table-cell>
          <table:table-cell table:style-name="ce15" table:number-columns-repeated="2"/>
          <table:table-cell table:style-name="ce15" office:value-type="float" office:value="15" calcext:value-type="float">
            <text:p>15</text:p>
          </table:table-cell>
          <table:table-cell table:style-name="ce15" table:formula="of:=([.E49]*[.F49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capítulo de livro com ISBN e sem conselho editorial <text:s/>em editora internacional</text:p>
          </table:table-cell>
          <table:table-cell table:style-name="ce15" table:number-columns-repeated="2"/>
          <table:table-cell table:style-name="ce15" office:value-type="float" office:value="10" calcext:value-type="float">
            <text:p>10</text:p>
          </table:table-cell>
          <table:table-cell table:style-name="ce15" table:formula="of:=([.E50]*[.F50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livro autoral com conselho editorial e ISBN <text:s/>em editora nacional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1]*[.F51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covered-table-cell table:style-name="ce4"/>
          <table:table-cell table:style-name="ce4" office:value-type="string" calcext:value-type="string" table:number-columns-spanned="1" table:number-rows-spanned="6">
            <text:p>Produções Técnicas</text:p>
          </table:table-cell>
          <table:table-cell table:style-name="ce10" office:value-type="string" calcext:value-type="string">
            <text:p>Parecer elaborado sobre artigo científico submetido a periódico científico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2]*[.F52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resenhas em períodicos indexados na Área de Ciência Política e Relações Internacionais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3]*[.F53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ublicação de editorial em periódico indexado na área de Ciência Política e Relações Internacionais da CAPES</text:p>
          </table:table-cell>
          <table:table-cell table:style-name="ce15" table:number-columns-repeated="2"/>
          <table:table-cell table:style-name="ce15" office:value-type="float" office:value="4" calcext:value-type="float">
            <text:p>4</text:p>
          </table:table-cell>
          <table:table-cell table:style-name="ce15" table:formula="of:=([.E54]*[.F54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articipação nos comitês editoriais de Revistas da área</text:p>
          </table:table-cell>
          <table:table-cell table:style-name="ce15" table:number-columns-repeated="2"/>
          <table:table-cell table:style-name="ce15" office:value-type="float" office:value="5" calcext:value-type="float">
            <text:p>5</text:p>
          </table:table-cell>
          <table:table-cell table:style-name="ce15" table:formula="of:=([.E55]*[.F55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Entrevistas concedidas a Jornal, Rádio ou TV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formula="of:=([.E56]*[.F56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Produção de Relatório Técnico (de acordo com lista de produtos técnicos relacionados na CAPES)</text:p>
          </table:table-cell>
          <table:table-cell table:style-name="ce15" table:number-columns-repeated="2"/>
          <table:table-cell table:style-name="ce15" office:value-type="float" office:value="20" calcext:value-type="float">
            <text:p>20</text:p>
          </table:table-cell>
          <table:table-cell table:style-name="ce15" table:formula="of:=([.E57]*[.F57])*2" office:value-type="float" office:value="0" calcext:value-type="float">
            <text:p>0</text:p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11">
            <text:p>Eixo 3 (Peso 1)</text:p>
          </table:table-cell>
          <table:table-cell table:style-name="ce5" office:value-type="string" calcext:value-type="string" table:number-columns-spanned="1" table:number-rows-spanned="11">
            <text:p>Atividades Acadêmicas </text:p>
          </table:table-cell>
          <table:table-cell table:style-name="ce12" office:value-type="string" calcext:value-type="string">
            <text:p>Atuação como representante discente (nos últimos 12 meses)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formula="of:=([.E58]*[.F58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Qualificação da dissertação de mestrado no prazo 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table:formula="of:=([.E59]*[.F59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Aprovação na Disciplina Teorias I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0]*[.F60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Aprovação na Disciplina Teorias II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1]*[.F61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12" office:value-type="string" calcext:value-type="string">
            <text:p>Aprovação na Disciplina Metodologia de Pesquisa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2]*[.F62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Aprovação na Disciplina Seminário de Dissertação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3]*[.F63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Aprovação em Disciplinas Optativas (por disciplina)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4]*[.F64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Conceito A em disciplina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formula="of:=([.E65]*[.F65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Conceito B em disciplina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formula="of:=([.E66]*[.F66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Prêmios e distinções recebidos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formula="of:=([.E67]*[.F67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Aprovação em Estágio Docente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formula="of:=([.E68]*[.F68])*1" office:value-type="float" office:value="0" calcext:value-type="float">
            <text:p>0</text:p>
          </table:table-cell>
          <table:table-cell table:style-name="ce16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6" table:number-rows-spanned="1">
            <text:p>TOTAL DE PONTOS DO DISCENTE</text:p>
          </table:table-cell>
          <table:covered-table-cell table:number-columns-repeated="5" table:style-name="ce6"/>
          <table:table-cell table:style-name="ce18" table:formula="of:=SUM([.G4:.G68])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>
          <table:table-cell/>
          <table:table-cell table:style-name="ce8"/>
          <table:table-cell/>
          <table:table-cell table:style-name="ce8" table:number-columns-repeated="5"/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ce8" table:number-columns-repeated="3"/>
          <table:table-cell table:number-columns-repeated="1016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ilha1.$A$1" table:cell-range-address="$Planilha1.$A$1:.$H$69" table:range-usable-as="print-range"/>
          <table:named-range table:name="__xlnm.Print_Area" table:base-cell-address="$Planilha1.$A$1" table:cell-range-address="$Planilha1.$A$1:.$H$69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3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Blanco</meta:initial-creator>
    <dc:creator>Ramon Freitas</dc:creator>
    <meta:editing-cycles>0</meta:editing-cycles>
    <meta:print-date>1601-01-01T00:00:00</meta:print-date>
    <meta:creation-date>2021-03-04T22:03:28</meta:creation-date>
    <dc:date>2024-02-19T13:55:26</dc:date>
    <meta:editing-duration>P0D</meta:editing-duration>
    <meta:generator>LibreOffice/7.3.7.2$Linux_X86_64 LibreOffice_project/30$Build-2</meta:generator>
    <meta:document-statistic meta:table-count="1" meta:cell-count="214" meta:object-count="0"/>
    <meta:user-defined meta:name="AppVersion">16.0300</meta:user-defined>
  </office:meta>
</office:document-meta>
</file>