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63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23.721cm"/>
    </style:style>
    <style:style style:name="co4" style:family="table-column">
      <style:table-column-properties fo:break-before="auto" style:column-width="3.978cm"/>
    </style:style>
    <style:style style:name="co5" style:family="table-column">
      <style:table-column-properties fo:break-before="auto" style:column-width="4.658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2.3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9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29cm" fo:break-before="page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H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8"/>
        <table:table-row table:style-name="ro1">
          <table:table-cell table:number-columns-repeated="1024"/>
        </table:table-row>
        <table:table-row table:style-name="ro1">
          <table:table-cell/>
          <table:table-cell table:style-name="ce7" table:number-columns-repeated="2"/>
          <table:table-cell table:number-columns-repeated="3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1">
            <text:p>Nome Discente:</text:p>
          </table:table-cell>
          <table:covered-table-cell table:number-columns-repeated="2" table:style-name="ce3"/>
          <table:table-cell table:style-name="ce13" office:value-type="string" calcext:value-type="string">
            <text:p>Qnt Declarada</text:p>
          </table:table-cell>
          <table:table-cell table:style-name="ce17" office:value-type="string" calcext:value-type="string">
            <text:p>Qnt Considerada</text:p>
          </table:table-cell>
          <table:table-cell table:style-name="ce17" office:value-type="string" calcext:value-type="string">
            <text:p>Pontuaçã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Observaçã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13">
            <text:p>Eixo 1 (Peso 4)</text:p>
          </table:table-cell>
          <table:table-cell table:style-name="ce4" office:value-type="string" calcext:value-type="string" table:number-columns-spanned="1" table:number-rows-spanned="13">
            <text:p>Condições Socio-Economicas</text:p>
          </table:table-cell>
          <table:table-cell table:style-name="ce9" office:value-type="string" calcext:value-type="string">
            <text:p>Negro ou Pardo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4]*[.F4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PcD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5]*[.F5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Aldeado Indigena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6]*[.F6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Refugiado 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7]*[.F7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Portador de Visto Humanitário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8]*[.F8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Pessoa Trans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9]*[.F9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Licença Maternidade/Adoção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10]*[.F10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Acesso à Programas de Auxílio Governamental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table:formula="of:=([.E11]*[.F11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Acesso à Programas de Assistência Estudantil durante a Graduação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table:formula="of:=([.E12]*[.F12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Hipossuficiência econômica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13]*[.F13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Estudante Internacional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formula="of:=([.E14]*[.F14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Estudante proveniente das regiões Norte e Nordeste do Brasil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formula="of:=([.E15]*[.F15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Estudante proveniente de escola pública ou de escola particular com bolsa parcial ou total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table:formula="of:=([.E16]*[.F16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41">
            <text:p>Eixo 2 (Peso 2)</text:p>
          </table:table-cell>
          <table:table-cell table:style-name="ce5" office:value-type="string" calcext:value-type="string" table:number-columns-spanned="1" table:number-rows-spanned="14">
            <text:p>Participação em Eventos (Limite de 50 pontos)</text:p>
          </table:table-cell>
          <table:table-cell table:style-name="ce10" office:value-type="string" calcext:value-type="string">
            <text:p>Coordenação de evento, curso, projeto ou programa de extensão na UNILA (PPGRI ou grupos/núcleos/linhas de pesquisa) ou em Instituição de Ensino superior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17]*[.F17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1" office:value-type="string" calcext:value-type="string">
            <text:p>Membro de organização de evento, curso, projeto ou programa <text:s/>de extensão na UNILA (PPGRI ou grupos/núcleos/linhas de pesquisa) ou em Instituição de Ensino superior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formula="of:=([.E18]*[.F18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10" office:value-type="string" calcext:value-type="string">
            <text:p>Ministrante de palestra ou oficina em evento, curso, projeto ou programa de extensão na UNILA (PPGRI <text:s/>ou grupos/núcleos/linhas de pesquisa) ou em Instituição de Ensino superior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19]*[.F19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articipação como monitor em evento, curso, projeto ou programa de extensão na UNILA ou em Instituição de Ensino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([.E20]*[.F20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Coordenação de Mesas e Grupos de Trabalhos em Eventos Acadêmicos 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21]*[.F21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articipação em grupo ou núcleo de pesquisa da UNILA por semestre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22]*[.F22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articipação em pesquisa (grupos/núcleos de pesquisa da UNILA) por semestre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([.E23]*[.F23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articipação em outras pesquisas acadêmicas por semestre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([.E24]*[.F24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Ouvinte em banca de defesa de mestrado e doutorado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([.E25]*[.F25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Ouvinte em palestras UNILA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([.E26]*[.F26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11" office:value-type="string" calcext:value-type="string">
            <text:p>Participação como integrante de banca de avaliação de trabalho final de de graduação e banca de avaliação de evento de Iniciação Científica na UNILA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27]*[.F27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Apresentação de Trabalho em eventos internacionais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table:formula="of:=([.E28]*[.F28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Apresentação de Trabalho em eventos nacionais 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29]*[.F29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Apresentação de Trabalho em eventos regionais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formula="of:=([.E30]*[.F30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7">
          <table:covered-table-cell table:style-name="ce5"/>
          <table:table-cell table:style-name="ce5" office:value-type="string" calcext:value-type="string" table:number-columns-spanned="1" table:number-rows-spanned="9">
            <text:p>Publicação de Artigos</text:p>
          </table:table-cell>
          <table:table-cell table:style-name="ce11" office:value-type="string" calcext:value-type="string">
            <text:p>Publicação ou artigo aceito em periódico A1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30" calcext:value-type="float">
            <text:p>30</text:p>
          </table:table-cell>
          <table:table-cell table:style-name="ce15" table:formula="of:=([.E31]*[.F31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11" office:value-type="string" calcext:value-type="string">
            <text:p>Publicação ou artigo aceito em periódico A2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25" calcext:value-type="float">
            <text:p>25</text:p>
          </table:table-cell>
          <table:table-cell table:style-name="ce15" table:formula="of:=([.E32]*[.F32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11" office:value-type="string" calcext:value-type="string">
            <text:p>Publicação ou artigo aceito em periódico A3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table:formula="of:=([.E33]*[.F33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8">
          <table:covered-table-cell table:number-columns-repeated="2" table:style-name="ce5"/>
          <table:table-cell table:style-name="ce11" office:value-type="string" calcext:value-type="string">
            <text:p>Publicação ou artigo aceito em periódico A4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table:formula="of:=([.E34]*[.F34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11" office:value-type="string" calcext:value-type="string">
            <text:p>Publicação ou artigo aceito em periódico B1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10" calcext:value-type="float">
            <text:p>10</text:p>
          </table:table-cell>
          <table:table-cell table:style-name="ce15" table:formula="of:=([.E35]*[.F35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11" office:value-type="string" calcext:value-type="string">
            <text:p>Publicação ou artigo aceito em periódico B2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table:formula="of:=([.E36]*[.F36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0">
          <table:covered-table-cell table:number-columns-repeated="2" table:style-name="ce5"/>
          <table:table-cell table:style-name="ce11" office:value-type="string" calcext:value-type="string">
            <text:p>Publicação ou artigo aceito em periódico B3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table:formula="of:=([.E37]*[.F37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11" office:value-type="string" calcext:value-type="string">
            <text:p>Publicação ou artigo aceito em periódico B4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formula="of:=([.E38]*[.F38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2">
          <table:covered-table-cell table:number-columns-repeated="2" table:style-name="ce5"/>
          <table:table-cell table:style-name="ce11" office:value-type="string" calcext:value-type="string">
            <text:p>Publicação ou artigo aceito em periódico B5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39]*[.F39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 table:number-columns-spanned="1" table:number-rows-spanned="4">
            <text:p>Publicação de Livros</text:p>
          </table:table-cell>
          <table:table-cell table:style-name="ce10" office:value-type="string" calcext:value-type="string">
            <text:p>Publicação de livro autoral com ISBN e com conselho editorial em editora internacional</text:p>
          </table:table-cell>
          <table:table-cell table:style-name="ce15" table:number-columns-repeated="2"/>
          <table:table-cell table:style-name="ce15" office:value-type="float" office:value="30" calcext:value-type="float">
            <text:p>30</text:p>
          </table:table-cell>
          <table:table-cell table:style-name="ce15" table:formula="of:=([.E40]*[.F40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ublicação de livro autoral com ISBN e com conselho editorial em editora rnacional</text:p>
          </table:table-cell>
          <table:table-cell table:style-name="ce15" table:number-columns-repeated="2"/>
          <table:table-cell table:style-name="ce15" office:value-type="float" office:value="25" calcext:value-type="float">
            <text:p>25</text:p>
          </table:table-cell>
          <table:table-cell table:style-name="ce15" table:formula="of:=([.E41]*[.F41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ublicação de livro autoral com ISBN e sem conselho editorial em editora internacional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table:formula="of:=([.E42]*[.F42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ublicação de livro autoral com ISBN e sem conselho editorial em editora rnacional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table:formula="of:=([.E43]*[.F43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 table:number-columns-spanned="1" table:number-rows-spanned="4">
            <text:p>Organização de Livros</text:p>
          </table:table-cell>
          <table:table-cell table:style-name="ce10" office:value-type="string" calcext:value-type="string">
            <text:p>Organização de livro com conselho editorial e ISBN em editora internacional</text:p>
          </table:table-cell>
          <table:table-cell table:style-name="ce15" table:number-columns-repeated="2"/>
          <table:table-cell table:style-name="ce15" office:value-type="float" office:value="25" calcext:value-type="float">
            <text:p>25</text:p>
          </table:table-cell>
          <table:table-cell table:style-name="ce15" table:formula="of:=([.E44]*[.F44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Organização de livro com conselho editorial e ISBN em editora nacional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table:formula="of:=([.E45]*[.F45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Organização de livro com ISBN e sem conselho editorial em editora internacional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table:formula="of:=([.E46]*[.F46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Organização de livro com ISBN e sem conselho editorial em editora nacional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47]*[.F47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 table:number-columns-spanned="1" table:number-rows-spanned="4">
            <text:p>Capitulo de livros</text:p>
          </table:table-cell>
          <table:table-cell table:style-name="ce10" office:value-type="string" calcext:value-type="string">
            <text:p>Publicação de capítulo de livro com conselho editorial e ISBN em editora internacional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table:formula="of:=([.E48]*[.F48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ublicação de capítulo de livro com conselho editorial e ISBN em editora nacional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table:formula="of:=([.E49]*[.F49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ublicação de capítulo de livro com ISBN e sem conselho editorial <text:s/>em editora internacional</text:p>
          </table:table-cell>
          <table:table-cell table:style-name="ce15" table:number-columns-repeated="2"/>
          <table:table-cell table:style-name="ce15" office:value-type="float" office:value="10" calcext:value-type="float">
            <text:p>10</text:p>
          </table:table-cell>
          <table:table-cell table:style-name="ce15" table:formula="of:=([.E50]*[.F50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ublicação de livro autoral com conselho editorial e ISBN <text:s/>em editora nacional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51]*[.F51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2">
          <table:covered-table-cell table:style-name="ce5"/>
          <table:table-cell table:style-name="ce5" office:value-type="string" calcext:value-type="string" table:number-columns-spanned="1" table:number-rows-spanned="6">
            <text:p>Produções Técnicas</text:p>
          </table:table-cell>
          <table:table-cell table:style-name="ce10" office:value-type="string" calcext:value-type="string">
            <text:p>Parecer elaborado sobre artigo científico submetido a periódico científico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52]*[.F52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ublicação de resenhas em períodicos indexados na Área de Ciência Política e Relações Internacionais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53]*[.F53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ublicação de editorial em periódico indexado na área de Ciência Política e Relações Internacionais da CAPES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formula="of:=([.E54]*[.F54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articipação nos comitês editoriais de Revistas da área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55]*[.F55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Entrevistas concedidas a Jornal, Rádio ou TV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56]*[.F56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Produção de Relatório Técnico (de acordo com lista de produtos técnicos relacionados na CAPES)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table:formula="of:=([.E57]*[.F57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11">
            <text:p>Eixo 3 (Peso 1)</text:p>
          </table:table-cell>
          <table:table-cell table:style-name="ce6" office:value-type="string" calcext:value-type="string" table:number-columns-spanned="1" table:number-rows-spanned="11">
            <text:p>Atividades Acadêmicas </text:p>
          </table:table-cell>
          <table:table-cell table:style-name="ce12" office:value-type="string" calcext:value-type="string">
            <text:p>Atuação como representante discente (nos últimos 12 meses)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formula="of:=([.E58]*[.F58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Qualificação da dissertação de mestrado no prazo </text:p>
          </table:table-cell>
          <table:table-cell table:style-name="ce16" table:number-columns-repeated="2"/>
          <table:table-cell table:style-name="ce16" office:value-type="float" office:value="8" calcext:value-type="float">
            <text:p>8</text:p>
          </table:table-cell>
          <table:table-cell table:style-name="ce16" table:formula="of:=([.E59]*[.F59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Aprovação na Disciplina Teorias I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0]*[.F60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Aprovação na Disciplina Teorias II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1]*[.F61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2">
          <table:covered-table-cell table:number-columns-repeated="2" table:style-name="ce6"/>
          <table:table-cell table:style-name="ce12" office:value-type="string" calcext:value-type="string">
            <text:p>Aprovação na Disciplina Metodologia de Pesquisa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2]*[.F62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Aprovação na Disciplina Seminário de Dissertação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3]*[.F63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Aprovação em Disciplinas Optativas (por disciplina)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4]*[.F64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Conceito A em disciplina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formula="of:=([.E65]*[.F65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Conceito B em disciplina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formula="of:=([.E66]*[.F66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Prêmios e distinções recebidos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formula="of:=([.E67]*[.F67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Aprovação em Estágio Docente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8]*[.F68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6" table:number-rows-spanned="1">
            <text:p>TOTAL DE PONTOS DO DISCENTE</text:p>
          </table:table-cell>
          <table:covered-table-cell table:number-columns-repeated="5" table:style-name="ce19"/>
          <table:table-cell table:style-name="ce18" table:formula="of:=SUM([.G4:.G68])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2">
          <table:table-cell table:number-columns-repeated="5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8"/>
          <table:table-cell/>
          <table:table-cell table:style-name="ce8" table:number-columns-repeated="5"/>
          <table:table-cell table:number-columns-repeated="1016"/>
        </table:table-row>
        <table:table-row table:style-name="ro1" table:number-rows-repeated="4">
          <table:table-cell table:number-columns-repeated="5"/>
          <table:table-cell table:style-name="ce8" table:number-columns-repeated="3"/>
          <table:table-cell table:number-columns-repeated="101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ilha1.$A$1" table:cell-range-address="$Planilha1.$A$1:.$H$69" table:range-usable-as="print-range"/>
          <table:named-range table:name="__xlnm.Print_Area" table:base-cell-address="$Planilha1.$A$1" table:cell-range-address="$Planilha1.$A$1:.$H$69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R$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day/>
      <number:text>/</number:text>
      <number:month/>
      <number:text>/</number:text>
      <number:year number:style="long"/>
    </number:date-style>
    <number:date-style style:name="N137">
      <number:day/>
      <number:text>/</number:text>
      <number:month number:textual="true"/>
      <number:text>/</number:text>
      <number:year/>
    </number:date-style>
    <number:date-style style:name="N138">
      <number:day/>
      <number:text>/</number:text>
      <number:month number:textual="true"/>
    </number:date-style>
    <number:date-style style:name="N139">
      <number:month number:textual="true"/>
      <number:text>/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mon Blanco</meta:initial-creator>
    <dc:creator>Ramon Freitas</dc:creator>
    <meta:editing-cycles>0</meta:editing-cycles>
    <meta:print-date>1601-01-01T00:00:00</meta:print-date>
    <meta:creation-date>2021-03-04T22:03:28</meta:creation-date>
    <dc:date>2024-02-19T13:55:26</dc:date>
    <meta:editing-duration>P0D</meta:editing-duration>
    <meta:generator>LibreOffice/7.1.0.3$MacOSX_X86_64 LibreOffice_project/f6099ecf3d29644b5008cc8f48f42f4a40986e4c</meta:generator>
    <meta:document-statistic meta:table-count="1" meta:cell-count="214" meta:object-count="0"/>
    <meta:user-defined meta:name="AppVersion">16.0300</meta:user-defined>
  </office:meta>
</office:document-meta>
</file>