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DeepSeek-CJK-patch" svg:font-family="DeepSeek-CJK-patch, Inter, system-ui, apple-system, BlinkMacSystemFont, 'Segoe UI', Roboto, 'Noto Sans', Ubuntu, Cantarell, 'Helvetica Neue', Oxygen, 'Open Sans', sans-serif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2" style:family="paragraph" style:parent-style-name="Horizontal_20_Line" style:list-style-name="WWNum2">
      <style:paragraph-properties fo:text-align="justify" style:justify-single-word="false"/>
      <style:text-properties fo:color="#000000" loext:opacity="100%" officeooo:paragraph-rsid="000740e7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8pt" fo:font-weight="bold" officeooo:paragraph-rsid="000740e7" style:font-name-asian="Arial1" style:font-size-asian="18pt" style:font-weight-asian="bold" style:font-name-complex="Arial1" style:font-size-complex="18pt"/>
    </style:style>
    <style:style style:name="P5" style:family="paragraph" style:parent-style-name="Text_20_body" style:list-style-name="WWNum2" style:master-page-name="Standard">
      <style:paragraph-properties fo:margin-left="0cm" fo:margin-right="0cm" fo:margin-top="0cm" fo:margin-bottom="0.344cm" style:contextual-spacing="false" style:line-height-at-least="0.741cm" fo:text-align="justify" style:justify-single-word="false" fo:orphans="2" fo:widows="2" fo:text-indent="0cm" style:auto-text-indent="false" style:page-number="1"/>
      <style:text-properties officeooo:paragraph-rsid="000740e7"/>
    </style:style>
    <style:style style:name="P6" style:family="paragraph" style:parent-style-name="Text_20_body" style:list-style-name="WWNum2">
      <style:paragraph-properties fo:margin-left="0cm" fo:margin-right="0cm" fo:margin-top="0.344cm" fo:margin-bottom="0.344cm" style:contextual-spacing="false" style:line-height-at-least="0.741cm" fo:text-align="justify" style:justify-single-word="false" fo:orphans="2" fo:widows="2" fo:text-indent="0cm" style:auto-text-indent="false"/>
      <style:text-properties officeooo:paragraph-rsid="000740e7"/>
    </style:style>
    <style:style style:name="P7" style:family="paragraph" style:parent-style-name="Text_20_body" style:list-style-name="WWNum2">
      <style:paragraph-properties fo:margin-left="0cm" fo:margin-right="0cm" fo:margin-top="0cm" fo:margin-bottom="0.106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paragraph-rsid="000740e7"/>
    </style:style>
    <style:style style:name="P8" style:family="paragraph" style:parent-style-name="Text_20_body" style:list-style-name="WWNum2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officeooo:paragraph-rsid="000740e7"/>
    </style:style>
    <style:style style:name="P9" style:family="paragraph" style:parent-style-name="Text_20_body" style:list-style-name="WWNum2">
      <style:paragraph-properties fo:margin-left="0cm" fo:margin-right="0cm" fo:margin-top="0cm" fo:margin-bottom="0cm" style:contextual-spacing="false" style:line-height-at-least="0.741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DeepSeek-CJK-patch" fo:font-size="12pt" fo:letter-spacing="normal" fo:font-style="normal" fo:font-weight="normal" officeooo:paragraph-rsid="000740e7"/>
    </style:style>
    <style:style style:name="P10" style:family="paragraph" style:parent-style-name="Text_20_body" style:list-style-name="WWNum2">
      <style:paragraph-properties fo:margin-left="0cm" fo:margin-right="0cm" fo:margin-top="0.344cm" fo:margin-bottom="0.344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DeepSeek-CJK-patch" fo:font-size="12pt" fo:letter-spacing="normal" fo:font-style="normal" fo:font-weight="normal" officeooo:paragraph-rsid="000740e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740e7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4" style:family="text">
      <style:text-properties fo:font-variant="normal" fo:text-transform="none" fo:color="#000000" loext:opacity="100%" style:font-name="DeepSeek-CJK-patch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DeepSeek-CJK-patch" fo:font-size="12pt" fo:letter-spacing="normal" fo:font-style="normal" fo:font-weight="bold" officeooo:rsid="00132387" style:font-weight-asian="bold" style:font-weight-complex="bold"/>
    </style:style>
    <style:style style:name="T6" style:family="text">
      <style:text-properties fo:font-variant="normal" fo:text-transform="none" fo:color="#000000" loext:opacity="100%" style:font-name="DeepSeek-CJK-patch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DeepSeek-CJK-patch" fo:font-size="12pt" fo:letter-spacing="normal" fo:font-style="normal" fo:font-weight="normal" officeooo:rsid="000feb24"/>
    </style:style>
    <style:style style:name="T8" style:family="text">
      <style:text-properties fo:font-variant="normal" fo:text-transform="none" fo:color="#000000" loext:opacity="100%" style:font-name="DeepSeek-CJK-patch" fo:font-size="12pt" fo:letter-spacing="normal" fo:font-style="normal" fo:font-weight="normal" officeooo:rsid="000feb2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0808991" text:style-name="WWNum2">
        <text:list-header>
          <text:h text:style-name="P5" text:outline-level="1"><text:span text:style-name="Strong_20_Emphasis"><text:span text:style-name="T5">TERMO DE CONSENTIMENTO DO(A) RESPONSÁVEL, EM CASO DE ENTREVISTA (etapa opcional do processo seletivo)</text:span></text:span></text:h>
          <text:h text:style-name="P6" text:outline-level="1"><text:span text:style-name="Strong_20_Emphasis"><text:span text:style-name="T6">Eu, [Nome Completo do Responsável]</text:span></text:span><text:span text:style-name="T6">, portador(a) do nº [CPF], <text:s/>na qualidade de responsável legal pelo(a) menor</text:span><text:span text:style-name="Strong_20_Emphasis"><text:span text:style-name="T6">[Nome Completo do Menor]</text:span></text:span><text:span text:style-name="T6">, estudante regularmente matriculado(a) na instituição [Nome da Escola], autorizo expressamente a sua participação na entrevista presencial ou online como etapa opcional do processo seletivo referente ao </text:span><text:span text:style-name="Strong_20_Emphasis"><text:span text:style-name="T6">Edital </text:span></text:span><text:span text:style-name="Strong_20_Emphasis"><text:span text:style-name="T7">XXXXXX</text:span></text:span><text:span text:style-name="Strong_20_Emphasis"><text:span text:style-name="T6"> de Iniciação Científica para o Ensino Médio</text:span></text:span><text:span text:style-name="T6">, conduzido por [Nome da Instituição/Organização Responsável].</text:span></text:h>
          <text:h text:style-name="P6" text:outline-level="1"><text:span text:style-name="Strong_20_Emphasis"><text:span text:style-name="T4">Declaro estar ciente e concordar com os seguintes termos:</text:span></text:span></text:h>
          <text:h text:style-name="P7" text:outline-level="1"><text:span text:style-name="Strong_20_Emphasis"><text:span text:style-name="T4">Autorização para Entrevista</text:span></text:span><text:span text:style-name="T4">:</text:span></text:h>
          <text:list>
            <text:list-header>
              <text:h text:style-name="P8" text:outline-level="1"><text:span text:style-name="T6">Autorizo a realização de entrevista </text:span><text:span text:style-name="Strong_20_Emphasis"><text:span text:style-name="T6">online </text:span></text:span><text:span text:style-name="T6">(por meio de plataformas digitais como Zoom, Google Meet, etc.) </text:span><text:span text:style-name="Strong_20_Emphasis"><text:span text:style-name="T6">e/ou presencial</text:span></text:span><text:span text:style-name="T6">, conforme agendamento prévio, como parte do processo de seleção do referido edital.</text:span></text:h>
              <text:h text:style-name="P9" text:outline-level="1"/>
            </text:list-header>
          </text:list>
          <text:h text:style-name="P7" text:outline-level="1"><text:span text:style-name="Strong_20_Emphasis"><text:span text:style-name="T4">Finalidade</text:span></text:span><text:span text:style-name="T4">:</text:span></text:h>
          <text:list text:continue-numbering="true">
            <text:list-header>
              <text:h text:style-name="P9" text:outline-level="1">Compreendo que a entrevista tem como objetivo avaliar o perfil, o interesse e a aptidão do(a) menor para o desenvolvimento de atividades de iniciação científica, em conformidade com as normas do edital.</text:h>
              <text:h text:style-name="P9" text:outline-level="1"/>
            </text:list-header>
          </text:list>
          <text:h text:style-name="P7" text:outline-level="1"><text:span text:style-name="Strong_20_Emphasis"><text:span text:style-name="T4">Divulgação de Imagem e Voz (se aplicável)</text:span></text:span><text:span text:style-name="T4">:</text:span></text:h>
          <text:list text:continue-numbering="true">
            <text:list-header>
              <text:h text:style-name="P8" text:outline-level="1"><text:span text:style-name="T6">Caso a entrevista envolva gravação de imagem ou voz, autorizo sua utilização </text:span><text:span text:style-name="Strong_20_Emphasis"><text:span text:style-name="T6">exclusivamente para fins </text:span></text:span><text:span text:style-name="Strong_20_Emphasis"><text:span text:style-name="T7">pedag</text:span></text:span><text:span text:style-name="Strong_20_Emphasis"><text:span text:style-name="T8">ó</text:span></text:span><text:span text:style-name="Strong_20_Emphasis"><text:span text:style-name="T7">gicos</text:span></text:span><text:span text:style-name="Strong_20_Emphasis"><text:span text:style-name="T6"> internos</text:span></text:span><text:span text:style-name="T6">, vedada a divulgação pública sem nova autorização expressa.</text:span></text:h>
              <text:h text:style-name="P9" text:outline-level="1"/>
            </text:list-header>
          </text:list>
          <text:h text:style-name="P7" text:outline-level="1"><text:span text:style-name="Strong_20_Emphasis"><text:span text:style-name="T4">Responsabilidades</text:span></text:span><text:span text:style-name="T4">:</text:span></text:h>
          <text:list text:continue-numbering="true">
            <text:list-header>
              <text:h text:style-name="P9" text:outline-level="1">Assumo o compromisso de garantir que o(a) menor participe das atividades com pontualidade e respeite as normas estabelecidas pela instituição organizadora.</text:h>
              <text:h text:style-name="P9" text:outline-level="1">Estou ciente de que a participação no processo seletivo não garante a seleção final, sujeita aos critérios objetivos do edital.</text:h>
              <text:h text:style-name="P9" text:outline-level="1"/>
            </text:list-header>
          </text:list>
          <text:h text:style-name="P7" text:outline-level="1"><text:span text:style-name="Strong_20_Emphasis"><text:span text:style-name="T4">Dados Pessoais</text:span></text:span><text:span text:style-name="T4">:</text:span></text:h>
          <text:list text:continue-numbering="true">
            <text:list-header>
              <text:h text:style-name="P8" text:outline-level="1"><text:soft-page-break/><text:span text:style-name="T6">Concordo com o tratamento dos dados pessoais do(a) menor e meus, exclusivamente para os fins deste processo, em conformidade com a </text:span><text:span text:style-name="Strong_20_Emphasis"><text:span text:style-name="T6">Lei Geral de Proteção de Dados (LGPD – Lei nº 13.709/2018)</text:span></text:span><text:span text:style-name="T6">.</text:span></text:h>
              <text:h text:style-name="P9" text:outline-level="1"/>
            </text:list-header>
          </text:list>
          <text:h text:style-name="P6" text:outline-level="1"><text:span text:style-name="Strong_20_Emphasis"><text:span text:style-name="T4">Ciência e Aceite</text:span></text:span><text:span text:style-name="T4">:</text:span></text:h>
          <text:h text:style-name="P10" text:outline-level="1"><text:line-break/>Declaro ter lido, compreendido e aceito integralmente os termos deste documento, estando ciente de que minha autorização é voluntária e pode ser revogada a qualquer momento, mediante comunicação formal à instituição organizadora.</text:h>
          <text:h text:style-name="P6" text:outline-level="1"><text:span text:style-name="Strong_20_Emphasis"><text:span text:style-name="T6">[Cidade], [Data].</text:span></text:span></text:h>
          <text:h text:style-name="P2" text:outline-level="1"/>
          <text:h text:style-name="P6" text:outline-level="1"><text:span text:style-name="Strong_20_Emphasis"><text:span text:style-name="T6">Assinatura do Responsável Legal</text:span></text:span></text:h>
          <text:h text:style-name="P2" text:outline-level="1"/>
          <text:h text:style-name="P6" text:outline-level="1"><text:span text:style-name="Strong_20_Emphasis"><text:span text:style-name="T6">Nome e CPF do Responsável Legal</text:span></text:span></text:h>
          <text:h text:style-name="P4" text:outline-level="1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DeepSeek-CJK-patch" svg:font-family="DeepSeek-CJK-patch, Inter, system-ui, apple-system, BlinkMacSystemFont, 'Segoe UI', Roboto, 'Noto Sans', Ubuntu, Cantarell, 'Helvetica Neue', Oxygen, 'Open Sans', sans-serif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next-style-name="LO-normal" style:default-outline-level="1" style:list-style-name="" style:class="extra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style:line-height-at-least="0.002cm" fo:orphans="2" fo:widows="2" fo:hyphenation-ladder-count="no-limit" fo:keep-with-next="always" style:vertical-align="top" style:writing-mode="lr-tb"/>
      <style:text-properties style:text-position="0% 100%" style:font-name="Times New Roman1" fo:font-family="'Times New Roman'" style:font-family-generic="swiss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Times New Roman1" fo:font-family="'Times New Roman'" style:font-family-generic="swiss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style:line-height-at-least="0.002cm" fo:orphans="2" fo:widows="2" fo:hyphenation-ladder-count="no-limit" fo:keep-with-next="always" style:vertical-align="top" style:writing-mode="lr-tb"/>
      <style:text-properties style:text-position="0% 100%" style:font-name="Times New Roman1" fo:font-family="'Times New Roman'" style:font-family-generic="swiss" style:font-pitch="variable" fo:font-size="11pt" fo:language="pt" fo:country="BR" fo:font-weight="bold" style:text-blinking="false" style:font-name-asian="Times New Roman2" style:font-family-asian="'Times New Roman'" style:font-family-generic-asian="system" style:font-pitch-asian="variable" style:font-size-asian="11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left="2.498cm" fo:margin-right="0cm" style:line-height-at-least="0.002cm" fo:orphans="2" fo:widows="2" fo:hyphenation-ladder-count="no-limit" fo:text-indent="0cm" style:auto-text-indent="false" fo:keep-with-next="always" style:vertical-align="top" style:writing-mode="lr-tb"/>
      <style:text-properties fo:color="#000000" loext:opacity="100%" style:text-position="0% 100%" style:font-name="Bookman Old Style" fo:font-family="'Bookman Old Style'" style:font-family-generic="swiss" style:font-pitch="variable" fo:font-size="10pt" fo:language="pt" fo:country="BR" fo:font-weight="bold" style:text-blinking="fals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3366ff" loext:opacity="100%" style:text-position="0% 100%" style:font-name="Times New Roman1" fo:font-family="'Times New Roman'" style:font-family-generic="swiss" style:font-pitch="variable" fo:font-size="22pt" fo:language="pt" fo:country="BR" fo:font-weight="bold" style:text-blinking="false" style:font-name-asian="Times New Roman2" style:font-family-asian="'Times New Roman'" style:font-family-generic-asian="system" style:font-pitch-asian="variable" style:font-size-asian="2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000000" loext:opacity="100%" style:text-position="0% 100%" style:font-name="Times New Roman1" fo:font-family="'Times New Roman'" style:font-family-generic="swiss" style:font-pitch="variable" fo:font-size="10pt" fo:language="pt" fo:country="BR" fo:font-weight="bold" style:text-blinking="fals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7" style:display-name="Heading 7" style:family="paragraph" style:parent-style-name="LO-normal" style:next-style-name="LO-normal" style:default-outline-level="7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3366ff" loext:opacity="100%" style:text-position="0% 100%" style:font-name="Times New Roman1" fo:font-family="'Times New Roman'" style:font-family-generic="swiss" style:font-pitch="variable" fo:font-size="16pt" fo:language="pt" fo:country="BR" fo:font-weight="bold" style:text-blinking="false" style:font-name-asian="Times New Roman2" style:font-family-asian="'Times New Roman'" style:font-family-generic-asian="system" style:font-pitch-asian="variabl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8" style:display-name="Heading 8" style:family="paragraph" style:parent-style-name="LO-normal" style:next-style-name="LO-normal" style:default-outline-level="8" style:list-style-name="" style:class="text">
      <style:paragraph-properties fo:margin-left="2.498cm" fo:margin-right="0cm" style:line-height-at-least="0.002cm" fo:text-align="center" style:justify-single-word="false" fo:orphans="2" fo:widows="2" fo:hyphenation-ladder-count="no-limit" fo:text-indent="0cm" style:auto-text-indent="false" fo:keep-with-next="always" style:vertical-align="top" style:writing-mode="lr-tb"/>
      <style:text-properties fo:color="#3366ff" loext:opacity="100%" style:text-position="0% 100%" style:font-name="Times New Roman1" fo:font-family="'Times New Roman'" style:font-family-generic="swiss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LO-normal" style:next-style-name="LO-normal" style:default-outline-level="9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000000" loext:opacity="100%" style:text-position="0% 100%" style:font-name="Times New Roman1" fo:font-family="'Times New Roman'" style:font-family-generic="swiss" style:font-pitch="variable" fo:font-size="11pt" fo:language="pt" fo:country="BR" fo:font-weight="bold" style:text-blinking="false" style:font-name-asian="Times New Roman2" style:font-family-asian="'Times New Roman'" style:font-family-generic-asian="system" style:font-pitch-asian="variable" style:font-size-asian="11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LO-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LO-normal" style:default-outline-level="1" style:list-style-name="">
      <style:paragraph-properties fo:margin-top="0.423cm" fo:margin-bottom="0cm" style:contextual-spacing="false"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text-blinking="fals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LO-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615cm" style:type="center"/>
          <style:tab-stop style:position="17.23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und" fo:country="none" style:text-blink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0pt" fo:font-weight="normal" style:text-blinking="false" style:font-size-asian="10pt" style:font-weight-asian="normal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3z0" style:family="text">
      <style:text-properties style:text-position="0% 100%" fo:font-size="12pt" style:text-blinking="false" style:font-size-asian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language-asian="zh" style:country-asian="CN" style:font-size-complex="12pt" style:text-emphasize="none" style:text-scale="100%"/>
    </style:style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fo:font-size="12pt" style:font-size-asian="12pt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740e7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499cm" fo:margin-left="1.6cm" fo:margin-right="1.499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 – UNILA</text:p>
        <text:p text:style-name="MP1">PRÓ-REITORIA DE PESQUISA E PÓS-GRADUAÇÃO – PRPPG</text:p>
        <text:p text:style-name="MP2"><text:span text:style-name="MT1">Programa Institucional de Iniciação Científica do Ensino Médio - PIBIC – EM</text:span><text:span text:style-name="MT2"> <text:s/></text:span><text:span text:style-name="MT3">2025/2026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14T17:22:00</meta:creation-date>
    <meta:initial-creator>T</meta:initial-creator>
    <dc:language>pt-BR</dc:language>
    <meta:editing-cycles>2</meta:editing-cycles>
    <meta:editing-duration>PT2M1S</meta:editing-duration>
    <meta:generator>LibreOffice/7.2.5.2$Linux_X86_64 LibreOffice_project/499f9727c189e6ef3471021d6132d4c694f357e5</meta:generator>
    <dc:date>2025-05-22T19:02:14.723694339</dc:date>
    <meta:document-statistic meta:table-count="0" meta:image-count="0" meta:object-count="0" meta:page-count="2" meta:paragraph-count="22" meta:word-count="327" meta:character-count="2309" meta:non-whitespace-character-count="1997"/>
    <meta:user-defined meta:name="AppVersion">15.0000</meta:user-defined>
  </office:meta>
</office:document-meta>
</file>