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63cm" style:rel-column-width="2292*"/>
    </style:style>
    <style:style style:name="Tabela1.B" style:family="table-column">
      <style:table-column-properties style:column-width="1.778cm" style:rel-column-width="6472*"/>
    </style:style>
    <style:style style:name="Tabela1.C" style:family="table-column">
      <style:table-column-properties style:column-width="6.814cm" style:rel-column-width="24805*"/>
    </style:style>
    <style:style style:name="Tabela1.D" style:family="table-column">
      <style:table-column-properties style:column-width="2.965cm" style:rel-column-width="10794*"/>
    </style:style>
    <style:style style:name="Tabela1.E" style:family="table-column">
      <style:table-column-properties style:column-width="5.816cm" style:rel-column-width="21172*"/>
    </style:style>
    <style:style style:name="Tabela1.A1" style:family="table-cell">
      <style:table-cell-properties style:vertical-align="middle" fo:padding="0.097cm" fo:border="0.5pt solid #000000" style:writing-mode="page"/>
    </style:style>
    <style:style style:name="Tabela1.2" style:family="table-row">
      <style:table-row-properties style:row-height="0.6cm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11" style:family="table-row">
      <style:table-row-properties style:min-row-height="1.7cm"/>
    </style:style>
    <style:style style:name="Tabela1.B1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a1.13" style:family="table-row">
      <style:table-row-properties style:min-row-height="3cm"/>
    </style:style>
    <style:style style:name="Tabela1.15" style:family="table-row">
      <style:table-row-properties style:min-row-height="3.5cm"/>
    </style:style>
    <style:style style:name="Tabela1.16" style:family="table-row">
      <style:table-row-properties style:min-row-height="2.452cm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line-height="33%"/>
      <style:text-properties style:font-name="TimesNewRomanPSMT" fo:font-size="11pt" style:font-size-asian="11pt"/>
    </style:style>
    <style:style style:name="P82" style:family="paragraph" style:parent-style-name="Standard" style:master-page-name="Standard">
      <style:paragraph-properties fo:margin-left="0cm" fo:margin-right="-0.034cm" fo:margin-top="0cm" fo:margin-bottom="0.199cm" style:contextual-spacing="false" fo:line-height="100%" fo:text-align="center" style:justify-single-word="false" fo:text-indent="0cm" style:auto-text-indent="false" style:page-number="1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/>
    </style:style>
    <style:style style:name="P83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84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85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86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87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88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ANEXO I</text:p>
      <text:p text:style-name="P80">SOLICITAÇÃO DE APOIO FINANCEIRO A DISCENTES, PARA REALIZAÇÃO DE PESQUISA DE CAMPO, VISITA TÉCNICA E VIAGENS DE ESTUDOS PARA A REALIZAÇÃO DE TCC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2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2958089631" text:style-name="L1">
              <text:list-item>
                <text:p text:style-name="P83"/>
              </text:list-item>
            </text:list>
          </table:table-cell>
          <table:table-cell table:style-name="Tabela1.A2" table:number-columns-spanned="3" office:value-type="string">
            <text:p text:style-name="P55">Nome Completo:</text:p>
          </table:table-cell>
          <table:covered-table-cell/>
          <table:covered-table-cell/>
          <table:table-cell table:style-name="Tabela1.E2" office:value-type="string">
            <text:p text:style-name="P57">Matrícula:</text:p>
          </table:table-cell>
        </table:table-row>
        <table:table-row table:style-name="Tabela1.2">
          <table:table-cell table:style-name="Tabela1.A2" office:value-type="string">
            <text:list xml:id="list180025304080157" text:continue-numbering="true" text:style-name="L1">
              <text:list-item>
                <text:p text:style-name="P84"/>
              </text:list-item>
            </text:list>
          </table:table-cell>
          <table:table-cell table:style-name="Tabela1.E2" table:number-columns-spanned="4" office:value-type="string">
            <text:p text:style-name="P56">Telefone para contat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80025311803523" text:continue-numbering="true" text:style-name="L1">
              <text:list-item>
                <text:p text:style-name="P84"/>
              </text:list-item>
            </text:list>
          </table:table-cell>
          <table:table-cell table:style-name="Tabela1.E2" table:number-columns-spanned="4" office:value-type="string">
            <text:p text:style-name="P56">E-mail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80023313148231" text:continue-numbering="true" text:style-name="L1">
              <text:list-item>
                <text:p text:style-name="P83"/>
              </text:list-item>
            </text:list>
          </table:table-cell>
          <table:table-cell table:style-name="Tabela1.E2" table:number-columns-spanned="4" office:value-type="string">
            <text:p text:style-name="P55">Curso de Graduaçã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80024365727866" text:continue-numbering="true" text:style-name="L1">
              <text:list-item>
                <text:p text:style-name="P83"/>
              </text:list-item>
            </text:list>
          </table:table-cell>
          <table:table-cell table:style-name="Tabela1.E2" table:number-columns-spanned="4" office:value-type="string">
            <text:p text:style-name="P55">Componente Curricular da Solicitaçã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80023507422323" text:continue-numbering="true" text:style-name="L1">
              <text:list-item>
                <text:p text:style-name="P83"/>
              </text:list-item>
            </text:list>
          </table:table-cell>
          <table:table-cell table:style-name="Tabela1.E2" table:number-columns-spanned="4" office:value-type="string">
            <text:p text:style-name="P60">Docente Orientador:</text:p>
          </table:table-cell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52">Detalhamento da Solicit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list xml:id="list834298323" text:style-name="L2">
              <text:list-item>
                <text:p text:style-name="P88"/>
              </text:list-item>
            </text:list>
          </table:table-cell>
          <table:table-cell table:style-name="Tabela1.E2" table:number-columns-spanned="4" office:value-type="string">
            <text:p text:style-name="P70">Solicito apoio financeiro para realização de: ( <text:s/>) Pesquisa de campo ( <text:s/>) Visita técnica ( <text:s/>) Viagem de estudo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list xml:id="list180024199969733" text:continue-numbering="true" text:style-name="L2">
              <text:list-item>
                <text:p text:style-name="P85"/>
              </text:list-item>
            </text:list>
          </table:table-cell>
          <table:table-cell table:style-name="Tabela1.E2" table:number-columns-spanned="4" office:value-type="string">
            <text:p text:style-name="P55">Recursos solicitados: ( <text:s/>) Auxílio Transporte <text:tab/><text:tab/>( <text:s/>) Diárias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list xml:id="list180025192777431" text:continue-numbering="true" text:style-name="L2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62">Dados do destino</text:p>
          </table:table-cell>
          <table:table-cell table:style-name="Tabela1.E2" table:number-columns-spanned="3" office:value-type="string">
            <text:p text:style-name="P61">País:<text:tab/><text:tab/><text:tab/> <text:tab/><text:tab/>Estado (província):</text:p>
            <text:p text:style-name="P63">Município(s):<text:tab/><text:tab/><text:tab/><text:tab/>Complemento:</text:p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180024446809766" text:continue-numbering="true" text:style-name="L2">
              <text:list-item>
                <text:p text:style-name="P85"/>
              </text:list-item>
            </text:list>
          </table:table-cell>
          <table:table-cell table:style-name="Tabela1.B12" table:number-columns-spanned="4" office:value-type="string">
            <text:p text:style-name="P55">Tempo de duração <text:span text:style-name="T13">(especifique a quantidade total de dias em que a atividade será realizada - excluindo os dias de deslocamento)</text:span>: ____________ 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list xml:id="list180023591925796" text:continue-numbering="true" text:style-name="L2">
              <text:list-item>
                <text:p text:style-name="P85"/>
              </text:list-item>
            </text:list>
          </table:table-cell>
          <table:table-cell table:style-name="Tabela1.B12" table:number-columns-spanned="4" office:value-type="string">
            <text:p text:style-name="P68">* Justificativa e detalhamento da solicitação</text:p>
            <text:p text:style-name="P68"/>
          </table:table-cell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52">Plano de atividades a ser desenvolvido pelo discente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list xml:id="list4176800727" text:style-name="L3">
              <text:list-item>
                <text:p text:style-name="P86"/>
              </text:list-item>
            </text:list>
          </table:table-cell>
          <table:table-cell table:style-name="Tabela1.B12" table:number-columns-spanned="4" office:value-type="string">
            <text:p text:style-name="P69">* Detalhamento das atividades, incluindo cronograma, para o período, em dias (com data de início e fim) de realização da atividade a ser desenvolvida pelo discente.</text:p>
            <text:p text:style-name="P69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3" office:value-type="string">
            <text:p text:style-name="P58">Foz do Iguaçu-PR, ____ de _________ de________.</text:p>
            <text:p text:style-name="P59">_________________________________________ Assinatura do Discente </text:p>
          </table:table-cell>
          <table:covered-table-cell/>
          <table:covered-table-cell/>
          <table:table-cell table:style-name="Tabela1.E2" table:number-columns-spanned="2" office:value-type="string">
            <text:p text:style-name="P58">Foz do Iguaçu-PR, ____ de ________ de________.</text:p>
            <text:p text:style-name="P71"><text:span text:style-name="T5">_________________________________________ Assinatura do </text:span><text:span text:style-name="T6">Docente Orientador</text:span><text:span text:style-name="T5"> </text:span></text:p>
          </table:table-cell>
          <table:covered-table-cell/>
        </table:table-row>
      </table:table>
      <text:p text:style-name="P11"/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0:22.971000000</dc:date>
    <meta:editing-duration>PT5H14M38S</meta:editing-duration>
    <meta:editing-cycles>17</meta:editing-cycles>
    <meta:document-statistic meta:table-count="1" meta:image-count="1" meta:object-count="0" meta:page-count="1" meta:paragraph-count="40" meta:word-count="201" meta:character-count="1376" meta:non-whitespace-character-count="1193"/>
  </office:meta>
</office:document-meta>
</file>