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42cm" fo:margin-left="0.961cm" table:align="left"/>
    </style:style>
    <style:style style:name="Tabela1.A" style:family="table-column">
      <style:table-column-properties style:column-width="16.342cm"/>
    </style:style>
    <style:style style:name="Tabela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7.835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2d96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547e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line-height="8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2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29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33%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5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line-height="83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5" style:family="paragraph" style:parent-style-name="Standard">
      <style:text-properties officeooo:rsid="00229821" officeooo:paragraph-rsid="002547e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2547e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2547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c6d8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47e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6d8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officeooo:rsid="0022fb1e" officeooo:paragraph-rsid="002547e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9acb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d9652"/>
    </style:style>
    <style:style style:name="P25" style:family="paragraph" style:parent-style-name="Standard">
      <style:text-properties officeooo:paragraph-rsid="002c6d81"/>
    </style:style>
    <style:style style:name="P26" style:family="paragraph" style:parent-style-name="Standard">
      <style:text-properties style:font-name="TimesNewRomanPSMT" fo:font-size="11pt" officeooo:paragraph-rsid="002547ea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1pt" officeooo:paragraph-rsid="002547ea" style:font-size-asian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9652" style:font-size-asian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size-asian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size-asian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name-asian="Times New Roman2" style:font-size-asian="11pt" style:font-name-complex="Times New Roman2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7" style:family="paragraph" style:parent-style-name="Standard">
      <style:text-properties style:font-name="TimesNewRomanPSMT" fo:font-size="12pt" officeooo:paragraph-rsid="002547ea" style:font-size-asian="12pt"/>
    </style:style>
    <style:style style:name="P38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2547ea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274719" style:font-name-asian="Times New Roman2" style:font-size-asian="11pt" style:font-name-complex="Times New Roman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2c6d81" style:font-name-asian="Times New Roman2" style:font-size-asian="11pt" style:font-name-complex="Times New Roman2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47e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8c5f1" style:font-name-asian="Times New Roman2" style:font-size-asian="11pt" style:font-weight-asian="bold" style:font-name-complex="Times New Roman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c6d81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Table_20_Contents">
      <style:text-properties style:font-name="Times New Roman1" fo:font-size="11pt" style:font-size-asian="11pt" style:font-size-complex="11pt"/>
    </style:style>
    <style:style style:name="P56" style:family="paragraph" style:parent-style-name="Table_20_Contents">
      <style:text-properties style:font-name="Times New Roman1" fo:font-size="11pt" officeooo:paragraph-rsid="0011dad3" style:font-size-asian="11pt" style:font-size-complex="11pt"/>
    </style:style>
    <style:style style:name="P57" style:family="paragraph" style:parent-style-name="Table_20_Contents">
      <style:text-properties style:font-name="Times New Roman1" fo:font-size="11pt" officeooo:rsid="0013f64a" officeooo:paragraph-rsid="0013f64a" style:font-size-asian="11pt" style:font-size-complex="11pt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158fb4" officeooo:paragraph-rsid="00158fb4" style:font-size-asian="11pt" style:font-size-complex="11pt"/>
    </style:style>
    <style:style style:name="P61" style:family="paragraph" style:parent-style-name="Table_20_Contents">
      <style:paragraph-properties fo:line-height="150%"/>
      <style:text-properties style:font-name="Times New Roman1" fo:font-size="11pt" officeooo:paragraph-rsid="001eb82b" style:font-size-asian="11pt" style:font-size-complex="11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1" fo:font-size="11pt" officeooo:rsid="0016ed68" officeooo:paragraph-rsid="0016ed68" style:font-size-asian="11pt" style:font-size-complex="11pt"/>
    </style:style>
    <style:style style:name="P63" style:family="paragraph" style:parent-style-name="Table_20_Contents">
      <style:paragraph-properties fo:line-height="150%"/>
      <style:text-properties style:font-name="Times New Roman1" fo:font-size="11pt" officeooo:rsid="0016ed68" officeooo:paragraph-rsid="001eb82b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8c5f1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c6d81" style:font-name-asian="Times New Roman2" style:font-size-asian="11pt" style:font-name-complex="Times New Roman2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29acbc" style:font-name-asian="Times New Roman2" style:font-size-asian="11pt" style:font-name-complex="Times New Roman2" style:font-size-complex="11pt"/>
    </style:style>
    <style:style style:name="P68" style:family="paragraph" style:parent-style-name="Table_20_Contents">
      <style:text-properties style:font-name="Times New Roman1"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Table_20_Contents">
      <style:text-properties style:font-name="Times New Roman1" fo:font-size="10.5pt" style:font-size-asian="10.5pt" style:font-size-complex="10.5pt"/>
    </style:style>
    <style:style style:name="P71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72" style:family="paragraph" style:parent-style-name="Table_20_Contents">
      <style:text-properties officeooo:rsid="00229821" officeooo:paragraph-rsid="002547ea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229821" officeooo:paragraph-rsid="002547e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22fb1e" officeooo:paragraph-rsid="002547ea" style:font-weight-asian="bold" style:font-weight-complex="bold"/>
    </style:style>
    <style:style style:name="P75" style:family="paragraph" style:parent-style-name="Table_20_Contents">
      <style:text-properties officeooo:paragraph-rsid="002547e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Standard">
      <style:paragraph-properties fo:margin-left="7.408cm" fo:margin-right="0cm" fo:text-indent="0cm" style:auto-text-indent="false" fo:break-before="pag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font-weight="bold" officeooo:rsid="002d9652" officeooo:paragraph-rsid="002d9652" style:font-weight-asian="bold" style:font-weight-complex="bold"/>
    </style:style>
    <style:style style:name="P7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line-height="105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83" style:family="paragraph" style:parent-style-name="Standard">
      <style:paragraph-properties fo:line-height="83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84" style:family="paragraph" style:parent-style-name="Standard">
      <style:paragraph-properties fo:line-height="100%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85" style:family="paragraph" style:parent-style-name="Standard">
      <style:paragraph-properties fo:line-height="129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86" style:family="paragraph" style:parent-style-name="Standard">
      <style:paragraph-properties fo:line-height="8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88" style:family="paragraph" style:parent-style-name="Standard">
      <style:paragraph-properties fo:line-height="100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b6eb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92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9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5" style:family="paragraph" style:parent-style-name="Table_20_Contents" style:list-style-name="L1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96" style:family="paragraph" style:parent-style-name="Table_20_Contents" style:list-style-name="L1">
      <style:paragraph-properties fo:text-align="center" style:justify-single-word="false"/>
      <style:text-properties style:font-name="Times New Roman1" fo:font-size="11pt" officeooo:paragraph-rsid="0011dad3" style:font-size-asian="11pt" style:font-size-complex="11pt"/>
    </style:style>
    <style:style style:name="P97" style:family="paragraph" style:parent-style-name="Table_20_Contents" style:list-style-name="L2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98" style:family="paragraph" style:parent-style-name="Table_20_Contents" style:list-style-name="L3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99" style:family="paragraph" style:parent-style-name="Table_20_Contents" style:list-style-name="L2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01" style:family="paragraph" style:parent-style-name="Table_20_Contents" style:list-style-name="L2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officeooo:rsid="00158fb4" style:font-size-asian="11pt" style:font-size-complex="11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1eb82b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1feda1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1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1e880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cf86a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officeooo:rsid="0022fb1e" style:font-size-asian="11pt"/>
    </style:style>
    <style:style style:name="T16" style:family="text">
      <style:text-properties style:font-name="TimesNewRomanPSMT" fo:font-size="11pt" officeooo:rsid="0029acbc" style:font-size-asian="11pt"/>
    </style:style>
    <style:style style:name="T17" style:family="text">
      <style:text-properties style:font-name="TimesNewRomanPSMT" fo:font-size="11pt" officeooo:rsid="002d9652" style:font-size-asian="11pt"/>
    </style:style>
    <style:style style:name="T18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9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20" style:family="text">
      <style:text-properties style:font-name="TimesNewRomanPSMT" fo:font-size="6.5pt" style:font-size-asian="6.5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22fb1e" style:font-size-asian="11pt"/>
    </style:style>
    <style:style style:name="T23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24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ANEXO II</text:p>
      <text:p text:style-name="P81"/>
      <text:p text:style-name="P82">FORMULÁRIO PARA APRESENTAÇÃO DE RECURSO ADMINISTRATIVO</text:p>
      <text:p text:style-name="P83"/>
      <text:p text:style-name="P85"/>
      <text:p text:style-name="P90"><text:span text:style-name="T7">Eu, ______________________________________________, discente regularmente matriculado </text:span><text:span text:style-name="T8">no </text:span><text:span text:style-name="T7">curso ______________________________________, </text:span><text:span text:style-name="T9">da </text:span><text:span text:style-name="T7">Universidade Federal da Integração Latino-Americana, </text:span><text:span text:style-name="T8">matrícula ____________________, </text:span><text:span text:style-name="T9">no semestre (período) _____________</text:span><text:span text:style-name="T7">, venho, por meio deste, apresentar recurso à classificação da solicitação de apoio financeiro a discentes, para realização de pesquisa de campo, ou visita técnica, ou viagens de estudos, para a realização de TCC, a qual foi submetida à apreciação, conforme as normas do Edital </text:span><text:span text:style-name="T10">PROGRAD Nº </text:span><text:span text:style-name="T11">54/</text:span><text:span text:style-name="T10">202</text:span><text:span text:style-name="T12">1</text:span><text:span text:style-name="T7">. Para tanto, fundamento abaixo as razões do meu pleito.</text:span></text:p>
      <text:p text:style-name="P86"/>
      <text:p text:style-name="P8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2">Fundamentação</text:p>
          </table:table-cell>
        </table:table-row>
        <table:table-row table:style-name="Tabela1.2">
          <table:table-cell table:style-name="Tabela1.A2" office:value-type="string">
            <text:p text:style-name="P100"/>
          </table:table-cell>
        </table:table-row>
      </table:table>
      <text:p text:style-name="P82"/>
      <text:p text:style-name="P82"/>
      <text:p text:style-name="P87"/>
      <text:p text:style-name="P92">Foz do Iguaçu - PR, _____ de _____________________ de__________.</text:p>
      <text:p text:style-name="P84"/>
      <text:p text:style-name="P88"/>
      <text:p text:style-name="P88"/>
      <text:p text:style-name="P88"/>
      <text:p text:style-name="P93">______________________________________________</text:p>
      <text:p text:style-name="P91">Assinatura do Discente</text:p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54</text:span><text:span text:style-name="MT1"> DE </text:span><text:span text:style-name="MT3">1</text:span><text:span text:style-name="MT4">6</text:span><text:span text:style-name="MT3"> </text:span><text:span text:style-name="MT1">DE </text:span><text:span text:style-name="MT3">JULHO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16T18:01:20.805000000</dc:date>
    <meta:editing-duration>PT5H15M35S</meta:editing-duration>
    <meta:editing-cycles>18</meta:editing-cycles>
    <meta:document-statistic meta:table-count="1" meta:image-count="1" meta:object-count="0" meta:page-count="1" meta:paragraph-count="11" meta:word-count="120" meta:character-count="968" meta:non-whitespace-character-count="856"/>
  </office:meta>
</office:document-meta>
</file>