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0818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08184"/>
    </style:style>
    <style:style style:name="P3" style:family="paragraph" style:parent-style-name="Standard">
      <style:text-properties officeooo:paragraph-rsid="00108184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8184" style:font-name-asian="Arial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8184" style:font-name-asian="Arial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8184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8184" fo:background-color="#ffffff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8184"/>
    </style:style>
    <style:style style:name="P9" style:family="paragraph" style:parent-style-name="Standard">
      <style:paragraph-properties fo:text-align="center" style:justify-single-word="false"/>
      <style:text-properties officeooo:paragraph-rsid="00108184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9pt" officeooo:paragraph-rsid="00108184" style:font-size-asian="9pt" style:font-name-complex="Times New Roman" style:font-size-complex="9pt"/>
    </style:style>
    <style:style style:name="T1" style:family="text">
      <style:text-properties fo:color="#00000a"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a" style:font-name="Times New Roman" fo:font-size="10pt" fo:background-color="#ffffff" loext:char-shading-value="0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pt" fo:country="BR" fo:font-style="italic" fo:background-color="#ffffff" loext:char-shading-value="0" style:font-size-asian="12pt" style:language-asian="pt" style:country-asian="BR" style:font-style-asian="italic" style:font-name-complex="Times New Roman" style:font-size-complex="12pt"/>
    </style:style>
    <style:style style:name="T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NEXO I DO EDITAL PRPPG N° 42 </text:span></text:p>
      <text:p text:style-name="P4">Formulário de Recurso</text:p>
      <text:p text:style-name="P6"/>
      <text:p text:style-name="P5">Prezados Senhores,</text:p>
      <text:p text:style-name="P6"/>
      <text:p text:style-name="P2"><text:span text:style-name="T5">Eu, ___________________________________________________, candidato (a) do processo seletivo para Curso de especialização em </text:span><text:span text:style-name="T8">Ensino-aprendizagem em Línguas Adicionais</text:span><text:span text:style-name="T5">, venho através deste apresentar o seguinte recurso:</text:span></text:p>
      <text:p text:style-name="P6"/>
      <text:p text:style-name="P5">Considerar no texto:</text:p>
      <text:p text:style-name="P2"><text:span text:style-name="T5">1) </text:span><text:span text:style-name="T9">Motivo do recurso</text:span><text:span text:style-name="T5"> (item do Edital que você considera que foi descumprido)</text:span></text:p>
      <text:p text:style-name="P2"><text:span text:style-name="T5">2) <text:s/></text:span><text:span text:style-name="T9">Justificativa fundamentada</text:span><text:span text:style-name="T5"> (diga por que você acha que o item foi descumprido)</text:span></text:p>
      <text:p text:style-name="P2"><text:span text:style-name="T5">3) </text:span><text:span text:style-name="T9">Solicitação</text:span><text:span text:style-name="T5"> (com base na justificativa acima, apresente o que você pretende que seja reconsiderado)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Assinatura_______________________________________Data:_____de____________de 2017.</text:p>
      <text:p text:style-name="P3"/>
      <text:p text:style-name="P9"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officeooo:paragraph-rsid="00108184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6:28:11.007323142</meta:creation-date>
    <dc:date>2017-06-08T16:29:07.619605041</dc:date>
    <meta:editing-duration>PT56S</meta:editing-duration>
    <meta:editing-cycles>1</meta:editing-cycles>
    <meta:document-statistic meta:table-count="0" meta:image-count="0" meta:object-count="0" meta:page-count="1" meta:paragraph-count="12" meta:word-count="133" meta:character-count="2272" meta:non-whitespace-character-count="2143"/>
    <meta:generator>LibreOffice/5.1.6.2$Linux_X86_64 LibreOffice_project/10m0$Build-2</meta:generator>
  </office:meta>
</office:document-meta>
</file>