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1bc3f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bc3f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1bc3f" style:font-name-asian="Arial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bc3f" style:font-name-asian="Arial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bc3f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bc3f" fo:background-color="#ffffff" style:font-name-asian="Arial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fo:break-before="pag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weight="bold" officeooo:paragraph-rsid="0011bc3f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center" style:justify-single-word="false" fo:break-before="auto" fo:break-after="auto" style:writing-mode="lr-tb"/>
      <style:text-properties officeooo:paragraph-rsid="0011bc3f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9pt" officeooo:paragraph-rsid="0011bc3f" style:font-size-asian="9pt" style:font-name-complex="Times new roman" style:font-size-complex="9pt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fo:color="#00000a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a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 DO EDITAL PRPPG N° 39</text:p>
      <text:p text:style-name="P3">Formulário de Recurso</text:p>
      <text:p text:style-name="P5"/>
      <text:p text:style-name="P4">Prezados Senhores,</text:p>
      <text:p text:style-name="P5"/>
      <text:p text:style-name="P2"><text:span text:style-name="T2">Eu, ___________________________________________________, candidato (a) do processo seletivo para Curso de especialização em </text:span><text:span text:style-name="T2">Direitos Humanos na América Latina</text:span><text:span text:style-name="T2">, venho através deste apresentar o seguinte recurso:</text:span></text:p>
      <text:p text:style-name="P5"/>
      <text:p text:style-name="P4">Considerar no texto:</text:p>
      <text:p text:style-name="P2"><text:span text:style-name="T2">1) </text:span><text:span text:style-name="T4">Motivo do recurso</text:span><text:span text:style-name="T2"> (item do Edital que você considera que foi descumprido)</text:span></text:p>
      <text:p text:style-name="P2"><text:span text:style-name="T2">2) </text:span><text:span text:style-name="T4">Justificativa fundamentada</text:span><text:span text:style-name="T2"> (diga por que você acha que o item foi descumprido)</text:span></text:p>
      <text:p text:style-name="P2"><text:span text:style-name="T2">3) </text:span><text:span text:style-name="T4">Solicitação</text:span><text:span text:style-name="T2"> (com base na justificativa acima, apresente o que você pretende que seja reconsiderado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Assinatura_______________________________________Data:_____de____________de 2017.</text:p>
      <text:p text:style-name="P6"/>
      <text:p text:style-name="P8"><text:span text:style-name="T7">Observação:</text:span><text:span text:style-name="T8"> caso sinta necessidade, o(a) candidato(a) pode dissertar além do número de linhas previstas neste formulário, bem como anexar demais documentos que julgar pertinentes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officeooo:paragraph-rsid="0011bc3f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38:47.635033158</meta:creation-date>
    <dc:date>2017-05-25T16:40:44.104881056</dc:date>
    <meta:editing-duration>PT1M56S</meta:editing-duration>
    <meta:editing-cycles>1</meta:editing-cycles>
    <meta:document-statistic meta:table-count="0" meta:image-count="0" meta:object-count="0" meta:page-count="2" meta:paragraph-count="12" meta:word-count="134" meta:character-count="2263" meta:non-whitespace-character-count="2135"/>
    <meta:generator>LibreOffice/5.1.6.2$Linux_X86_64 LibreOffice_project/10m0$Build-2</meta:generator>
  </office:meta>
</office:document-meta>
</file>