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" manifest:media-type="application/vnd.sun.star.oleobject"/>
  <manifest:file-entry manifest:full-path="settings.xml" manifest:media-type="text/xml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BAAAAA+TimesNewRomanPSMT" svg:font-family="BAAAAA+TimesNewRomanPSMT"/>
    <style:font-face style:name="DAAAAA+TimesNewRomanPSMT" svg:font-family="DAAAAA+TimesNewRomanPSMT"/>
    <style:font-face style:name="EAAAAA+TimesNewRomanPSMT" svg:font-family="EAAAAA+TimesNewRomanPSMT"/>
    <style:font-face style:name="OpenSymbol1" svg:font-family="OpenSymbol, 'Arial Unicode MS'"/>
    <style:font-face style:name="Symbol1" svg:font-family="Symbol"/>
    <style:font-face style:name="TimesNewRomanPSMT" svg:font-family="TimesNewRomanPSMT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6" style:family="table">
      <style:table-properties style:width="17.103cm" fo:margin-left="-0.076cm" fo:break-before="auto" fo:break-after="auto" table:align="left" style:writing-mode="lr-tb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1.607cm"/>
    </style:style>
    <style:style style:name="Tabela6.C" style:family="table-column">
      <style:table-column-properties style:column-width="1.478cm"/>
    </style:style>
    <style:style style:name="Tabela6.D" style:family="table-column">
      <style:table-column-properties style:column-width="4.833cm"/>
    </style:style>
    <style:style style:name="Tabela6.E" style:family="table-column">
      <style:table-column-properties style:column-width="4.083cm"/>
    </style:style>
    <style:style style:name="Tabela6.F" style:family="table-column">
      <style:table-column-properties style:column-width="3.9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5pt solid #000000" style:writing-mode="lr-tb"/>
    </style:style>
    <style:style style:name="Tabela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6bd9b4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e88ae5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officeooo:paragraph-rsid="00e88ae5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rsid="00e88ae5" officeooo:paragraph-rsid="00e88ae5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Times New Roman" fo:font-size="12pt" fo:font-weight="normal" officeooo:rsid="00e88ae5" officeooo:paragraph-rsid="00e88ae5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font-weight="bold" officeooo:rsid="0032b1b4" officeooo:paragraph-rsid="00e88ae5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1pt" fo:font-weight="normal" officeooo:rsid="0032b1b4" officeooo:paragraph-rsid="00e88ae5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1pt" fo:font-weight="normal" officeooo:rsid="00e88ae5" officeooo:paragraph-rsid="00e88ae5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_20__28_user_29_" style:master-page-name="">
      <style:paragraph-properties fo:text-align="center" style:justify-single-word="false" fo:hyphenation-ladder-count="no-limit" style:page-number="auto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1" style:family="paragraph" style:parent-style-name="Standard_20__28_user_29_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2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officeooo:paragraph-rsid="001f9dce" style:font-size-asian="12pt" style:font-size-complex="12pt" fo:hyphenate="false" fo:hyphenation-remain-char-count="2" fo:hyphenation-push-char-count="2"/>
    </style:style>
    <style:style style:name="P13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paragraph-rsid="001f9dce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normal" officeooo:rsid="00e76447" officeooo:paragraph-rsid="00e88ae5" style:font-name-asian="Arial-BoldMT" style:font-size-asian="12pt" style:font-weight-asian="normal" style:font-name-complex="Arial-BoldMT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writing-mode="page"/>
      <style:text-properties style:use-window-font-color="true" style:font-name="Times New Roman" fo:font-size="12pt" officeooo:paragraph-rsid="00e88ae5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normal" officeooo:rsid="00e76447" officeooo:paragraph-rsid="00e88ae5" style:font-name-asian="Arial-BoldMT" style:font-size-asian="12pt" style:font-weight-asian="normal" style:font-name-complex="Arial-BoldMT" style:font-size-complex="12pt" style:font-weight-complex="normal" fo:hyphenate="false" fo:hyphenation-remain-char-count="2" fo:hyphenation-push-char-count="2"/>
    </style:style>
    <style:style style:name="P17" style:family="paragraph" style:parent-style-name="Caixa_20_de_20_seleção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bold" officeooo:rsid="00e76447" officeooo:paragraph-rsid="00e88ae5" style:font-name-asian="Arial-BoldMT" style:font-size-asian="12pt" style:font-weight-asian="bold" style:font-name-complex="Arial-BoldMT" style:font-size-complex="12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bold" officeooo:rsid="00e76447" officeooo:paragraph-rsid="00e88ae5" style:font-name-asian="Arial-BoldMT" style:font-size-asian="12pt" style:font-weight-asian="bold" style:font-name-complex="Arial-BoldMT" style:font-size-complex="12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normal" officeooo:rsid="00e76447" officeooo:paragraph-rsid="00e88ae5" style:font-name-asian="Arial-BoldMT" style:font-size-asian="12pt" style:font-weight-asian="normal" style:font-name-complex="Arial-BoldMT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style:line-height-at-least="0.176cm" fo:text-align="justify" style:justify-single-word="false" fo:hyphenation-ladder-count="no-limit" style:snap-to-layout-grid="false"/>
      <style:text-properties style:use-window-font-color="true" style:font-name="Times New Roman" fo:font-size="12pt" fo:font-weight="normal" officeooo:rsid="012c2139" officeooo:paragraph-rsid="00e88ae5" fo:background-color="transparent" style:font-name-asian="Arial-BoldMT" style:font-size-asian="12pt" style:font-weight-asian="normal" style:font-name-complex="Arial-BoldMT" style:font-size-complex="12pt" style:language-complex="en" style:country-complex="US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0cm" style:line-height-at-least="0.176cm" fo:text-align="justify" style:justify-single-word="false" fo:hyphenation-ladder-count="no-limit" fo:text-indent="0cm" style:auto-text-indent="false" style:snap-to-layout-grid="false"/>
      <style:text-properties style:use-window-font-color="true" style:font-name="Times New Roman" fo:font-size="11pt" officeooo:rsid="00e88ae5" officeooo:paragraph-rsid="00e88ae5" style:font-size-asian="11pt" style:font-size-complex="11pt" fo:hyphenate="false" fo:hyphenation-remain-char-count="2" fo:hyphenation-push-char-count="2"/>
    </style:style>
    <style:style style:name="P22" style:family="paragraph" style:parent-style-name="Heading_20_3" style:list-style-name="L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page"/>
      <style:text-properties style:use-window-font-color="true" style:font-name="Times New Roman" fo:font-size="12pt" fo:font-weight="bold" officeooo:rsid="018b0043" officeooo:paragraph-rsid="00e88ae5" style:font-name-asian="Arial-BoldMT" style:font-size-asian="12pt" style:font-weight-asian="bold" style:font-name-complex="Arial-BoldMT" style:font-size-complex="12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2pt" fo:font-style="normal" style:text-underline-style="none" fo:font-weight="normal" officeooo:rsid="01805ef2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47cd4d" fo:background-color="transparent" loext:char-shading-value="0"/>
    </style:style>
    <style:style style:name="T4" style:family="text">
      <style:text-properties fo:color="#000000" officeooo:rsid="00697cdb" fo:background-color="transparent" loext:char-shading-value="0"/>
    </style:style>
    <style:style style:name="T5" style:family="text">
      <style:text-properties fo:color="#000000" officeooo:rsid="0063ea0d" fo:background-color="transparent" loext:char-shading-value="0"/>
    </style:style>
    <style:style style:name="T6" style:family="text">
      <style:text-properties fo:color="#000000" officeooo:rsid="006bd9b4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fae12" style:font-weight-asian="bold" style:font-weight-complex="bold"/>
    </style:style>
    <style:style style:name="T9" style:family="text">
      <style:text-properties officeooo:rsid="004502ac"/>
    </style:style>
    <style:style style:name="T10" style:family="text">
      <style:text-properties officeooo:rsid="00acf241"/>
    </style:style>
    <style:style style:name="T11" style:family="text">
      <style:text-properties officeooo:rsid="00e88ae5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127cm" fo:border="none" draw:ole-draw-aspect="1" draw:visible-area-top="0cm" draw:visible-area-width="5.091cm" draw:visible-area-height="5.09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4" text:anchor-type="as-char" svg:width="2.422cm" svg:height="1.873cm" draw:z-index="0"><draw:object-ole xlink:href="./Object 5" xlink:type="simple" xlink:show="embed" xlink:actuate="onLoad"/><draw:image xlink:href="./ObjectReplacements/Object 5" xlink:type="simple" xlink:show="embed" xlink:actuate="onLoad"/><svg:desc>Objeto OLE</svg:desc></draw:frame></text:p>
      <text:p text:style-name="P11"/>
      <text:p text:style-name="P12"><text:span text:style-name="T8">A</text:span><text:span text:style-name="T7">NEXO III</text:span></text:p>
      <text:p text:style-name="P13"><text:s text:c="9"/>RELATÓRIO DE VIAGEM 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7"><text:span text:style-name="T11">I - </text:span>Identificação <text:span text:style-name="T11">da Viag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8">Nome</text:p>
          </table:table-cell>
          <table:table-cell table:style-name="Tabela6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8">Curso de Graduação</text:p>
          </table:table-cell>
          <table:covered-table-cell/>
          <table:covered-table-cell/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9">Matrícula</text:p>
          </table:table-cell>
          <table:table-cell table:style-name="Tabela6.B2" office:value-type="string">
            <text:p text:style-name="P8"/>
          </table:table-cell>
        </table:table-row>
        <table:table-row table:style-name="Tabela6.1">
          <table:table-cell table:style-name="Tabela6.A4" table:number-columns-spanned="2" office:value-type="string">
            <text:p text:style-name="P9">Órgão/Entidade</text:p>
          </table:table-cell>
          <table:covered-table-cell/>
          <table:table-cell table:style-name="Tabela6.A1" table:number-columns-spanned="4" office:value-type="string">
            <text:p text:style-name="P9">UNIL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1">Endereço</text:p>
          </table:table-cell>
          <table:covered-table-cell/>
          <table:table-cell table:style-name="Tabela6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1">Complemento</text:p>
          </table:table-cell>
          <table:covered-table-cell/>
          <table:table-cell table:style-name="Tabela6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1">Telefone</text:p>
          </table:table-cell>
          <table:covered-table-cell/>
          <table:table-cell table:style-name="Tabela6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1">Período de viagem</text:p>
          </table:table-cell>
          <table:covered-table-cell/>
          <table:table-cell table:style-name="Tabela6.B2" table:number-columns-spanned="4" office:value-type="string">
            <text:p text:style-name="P6">______ / _______ <text:s text:c="2"/><text:span text:style-name="T9">a</text:span> <text:s/>______ / _______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rows-spanned="2" table:number-columns-spanned="2" office:value-type="string">
            <text:p text:style-name="P1">Local</text:p>
          </table:table-cell>
          <table:covered-table-cell/>
          <table:table-cell table:style-name="Tabela6.A2" table:number-columns-spanned="2" office:value-type="string">
            <text:p text:style-name="P5">País: </text:p>
          </table:table-cell>
          <table:covered-table-cell/>
          <table:table-cell table:style-name="Tabela6.B2" table:number-columns-spanned="2" office:value-type="string">
            <text:p text:style-name="P3">Estado/Província:</text:p>
          </table:table-cell>
          <table:covered-table-cell/>
        </table:table-row>
        <table:table-row table:style-name="Tabela6.1">
          <table:covered-table-cell/>
          <table:covered-table-cell/>
          <table:table-cell table:style-name="Tabela6.B2" table:number-columns-spanned="4" office:value-type="string">
            <text:list xml:id="list2176573400" text:style-name="L1">
              <text:list-header>
                <text:p text:style-name="P21">Município: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B2" table:number-columns-spanned="6" office:value-type="string">
            <text:list xml:id="list112628587960836" text:continue-numbering="true" text:style-name="L1">
              <text:list-header>
                <text:p text:style-name="P20">Recursos Utilizados: <text:s text:c="2"/>Auxílio-transporte ( <text:s text:c="2"/>) <text:s text:c="3"/>Diárias ( <text:s text:c="2"/>) <text:s text:c="3"/>Inscrição ( <text:s text:c="2"/>) <text:s text:c="3"/>Outros ( <text:s text:c="2"/>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B2" table:number-columns-spanned="6" office:value-type="string">
            <text:list xml:id="list112629807948454" text:continue-numbering="true" text:style-name="L1">
              <text:list-header>
                <text:p text:style-name="P22">2 – <text:bookmark text:name="Text6"/>Relatório <text:span text:style-name="T10">d</text:span>e Atividades Realizadas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B2" table:number-columns-spanned="6" office:value-type="string">
            <text:p text:style-name="P14">* Descrever a importância da participação no evento e da apresentação do trabalho para sua formação acadêmica, bem como fazer um breve resumo de cada dia do evento.</text:p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B2" table:number-columns-spanned="6" office:value-type="string">
            <text:p text:style-name="P17">3 – Observa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B2" table:number-columns-spanned="6" office:value-type="string">
            <text:p text:style-name="P14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B2" table:number-columns-spanned="6" office:value-type="string">
            <text:p text:style-name="P18">4 – Data/Assinatura <text:span text:style-name="T10">d</text:span>o Disc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B2" table:number-columns-spanned="6" office:value-type="string">
            <text:p text:style-name="P14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B2" table:number-columns-spanned="6" office:value-type="string">
            <text:p text:style-name="P15">Foz do Iguaçu-PR, _____ de _______________ de _______.  </text:p>
            <text:p text:style-name="P15">______________________________________</text:p>
            <text:p text:style-name="P16">Assinatura do Discent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 text:c="10"/></text:p>
      <text:p text:style-name="P2">Obs.: Anexar a este relatório de viagem, cópia do <text:span text:style-name="T3">C</text:span><text:span text:style-name="T2">ertificado </text:span><text:span text:style-name="T4">ou </text:span><text:span text:style-name="T6">D</text:span><text:span text:style-name="T4">eclaração de participação no evento</text:span><text:span text:style-name="T2"> </text:span><text:span text:style-name="T5">onde conste a apresentação do trabalho do discente no mesmo. </text:span><text:span text:style-name="T6">A cópia só será aceita mediante a apresentação do documento origi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-BoldMT" svg:font-family="Arial-BoldMT"/>
    <style:font-face style:name="BAAAAA+TimesNewRomanPSMT" svg:font-family="BAAAAA+TimesNewRomanPSMT"/>
    <style:font-face style:name="DAAAAA+TimesNewRomanPSMT" svg:font-family="DAAAAA+TimesNewRomanPSMT"/>
    <style:font-face style:name="EAAAAA+TimesNewRomanPSMT" svg:font-family="EAAAAA+TimesNewRomanPSMT"/>
    <style:font-face style:name="OpenSymbol1" svg:font-family="OpenSymbol, 'Arial Unicode MS'"/>
    <style:font-face style:name="Symbol1" svg:font-family="Symbol"/>
    <style:font-face style:name="TimesNewRomanPSMT" svg:font-family="TimesNewRomanPSMT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master-page-name="">
      <style:paragraph-properties fo:orphans="0" fo:widows="0" fo:hyphenation-ladder-count="no-limit" style:page-number="auto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font-family="Calibri" style:font-family-generic="swiss" style:font-pitch="variable" fo:language="pt" fo:country="BR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Heading_20_3" style:display-name="Heading 3" style:family="paragraph" style:parent-style-name="Título8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pitch-asian="variable" style:font-size-asian="14pt" style:font-weight-asian="bold" style:font-name-complex="Lohit Hindi" style:font-family-complex="'Lohit Hindi', 'MS Mincho'" style:font-pitch-complex="variable" style:font-size-complex="14pt" style:font-weight-complex="bold"/>
    </style:style>
    <style:style style:name="Caixa_20_de_20_seleção" style:display-name="Caixa de seleção" style:family="paragraph" style:parent-style-name="Standard" style:next-style-name="Standard">
      <style:paragraph-properties fo:text-align="center" style:justify-single-word="false"/>
      <style:text-properties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1" fo:font-family="Symbol" fo:background-color="transparent" style:font-name-complex="OpenSymbol2" style:font-family-complex="OpenSymbol, 'Arial Unicode MS'" style:font-pitch-complex="variable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4:28:29.596342462</meta:creation-date>
    <dc:date>2019-02-20T11:26:27.958805671</dc:date>
    <meta:editing-duration>P1DT13H22M44S</meta:editing-duration>
    <meta:editing-cycles>294</meta:editing-cycles>
    <meta:generator>LibreOffice/6.0.7.3$Linux_X86_64 LibreOffice_project/dc89aa7a9eabfd848af146d5086077aeed2ae4a5</meta:generator>
    <meta:document-statistic meta:table-count="1" meta:image-count="0" meta:object-count="1" meta:page-count="1" meta:paragraph-count="28" meta:word-count="139" meta:character-count="943" meta:non-whitespace-character-count="785"/>
  </office:meta>
</office:document-meta>
</file>