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5.006cm"/>
    </style:style>
    <style:style style:name="Tabela3.B" style:family="table-column">
      <style:table-column-properties style:column-width="12.007cm"/>
    </style:style>
    <style:style style:name="Tabela3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0.365cm"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cccccc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365cm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" fo:background-color="#c6c6c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4" style:family="table-row">
      <style:table-row-properties style:min-row-height="0.365cm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fo:orphans="2" fo:widows="2" fo:break-before="page">
        <style:tab-stops>
          <style:tab-stop style:position="0cm"/>
          <style:tab-stop style:position="16.51cm" style:type="right"/>
        </style:tab-stops>
      </style:paragraph-properties>
      <style:text-properties officeooo:paragraph-rsid="001cab08"/>
    </style:style>
    <style:style style:name="P2" style:family="paragraph" style:parent-style-name="Standard">
      <style:paragraph-properties fo:text-align="center" style:justify-single-word="false" fo:break-before="page"/>
      <style:text-properties officeooo:paragraph-rsid="001cab08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weight="bold" officeooo:paragraph-rsid="001cab08" style:font-name-asian="Times New Roman" style:language-asian="pt" style:country-asian="BR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font-weight="bold" officeooo:rsid="015e2467" officeooo:paragraph-rsid="001cab08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use-window-font-color="true" style:font-name="Times New Roman" fo:font-size="12pt" fo:font-style="normal" fo:font-weight="bold" officeooo:rsid="00b93fac" officeooo:paragraph-rsid="001cab08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0.5pt" fo:font-style="normal" fo:font-weight="normal" officeooo:rsid="00cfcee7" officeooo:paragraph-rsid="001cab08" style:font-name-asian="Calibri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0.5pt" fo:font-weight="bold" officeooo:rsid="0041921b" officeooo:paragraph-rsid="001cab08" style:font-name-asian="Calibri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0.5pt" fo:font-style="italic" officeooo:rsid="0041921b" officeooo:paragraph-rsid="001cab08" style:font-name-asian="Calibri" style:font-size-asian="10.5pt" style:font-style-asian="italic" style:font-name-complex="Times New Roman" style:font-size-complex="10.5pt" style:font-style-complex="italic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font-weight="bold" officeooo:rsid="008491f3" officeooo:paragraph-rsid="001cab08" style:font-name-asian="Calibri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" fo:font-size="10pt" fo:font-style="italic" fo:font-weight="bold" officeooo:rsid="0041921b" officeooo:paragraph-rsid="001cab08" style:font-name-asian="Calibri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officeooo:paragraph-rsid="001cab08"/>
    </style:style>
    <style:style style:name="P12" style:family="paragraph" style:parent-style-name="Standard">
      <style:paragraph-properties fo:text-align="center" style:justify-single-word="false"/>
      <style:text-properties officeooo:paragraph-rsid="001cab08"/>
    </style:style>
    <style:style style:name="P13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weight="bold" officeooo:paragraph-rsid="001cab08" style:font-name-asian="Arial" style:font-weight-asian="bold" style:font-name-complex="Times New Roman" style:font-weight-complex="bold"/>
    </style:style>
    <style:style style:name="P14" style:family="paragraph" style:parent-style-name="Text_20_body">
      <style:text-properties fo:font-size="10.5pt" officeooo:paragraph-rsid="001cab08" style:font-size-asian="10.5pt" style:font-size-complex="10.5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erif" fo:font-size="11pt" officeooo:paragraph-rsid="001cab08" style:font-size-asian="11pt" style:font-name-complex="Times New Roman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1cab08" style:font-size-asian="12pt" style:font-weight-asian="bold" style:font-name-complex="Times New Roman" style:font-size-complex="12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Liberation Serif" fo:font-size="10.5pt" fo:font-weight="bold" officeooo:paragraph-rsid="001cab08" style:font-size-asian="10.5pt" style:font-weight-asian="bold" style:font-name-complex="Times New Roman" style:font-size-complex="10.5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Liberation Serif" fo:font-size="10.5pt" fo:font-weight="bold" officeooo:rsid="008491f3" officeooo:paragraph-rsid="001cab08" style:font-size-asian="10.5pt" style:font-weight-asian="bold" style:font-name-complex="Times New Roman" style:font-size-complex="10.5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Liberation Serif" fo:font-size="10.5pt" officeooo:paragraph-rsid="001cab08" style:font-size-asian="10.5pt" style:font-name-complex="Times New Roman" style:font-size-complex="10.5pt"/>
    </style:style>
    <style:style style:name="P20" style:family="paragraph" style:parent-style-name="Table_20_Contents">
      <style:paragraph-properties fo:line-height="150%" fo:text-align="center" style:justify-single-word="false"/>
      <style:text-properties style:use-window-font-color="true" style:font-name="Liberation Serif" fo:font-size="12pt" fo:font-style="normal" fo:font-weight="bold" officeooo:rsid="00d1faca" officeooo:paragraph-rsid="001cab08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officeooo:rsid="008491f3" style:language-asian="pt" style:country-asian="BR" style:language-complex="ar" style:country-complex="SA"/>
    </style:style>
    <style:style style:name="T3" style:family="text">
      <style:text-properties style:font-name="Liberation Serif" fo:font-size="12pt" style:font-name-asian="Arial" style:font-size-asian="12pt" style:font-name-complex="Times New Roman" style:font-size-complex="12pt"/>
    </style:style>
    <style:style style:name="T4" style:family="text">
      <style:text-properties style:font-name="Liberation Serif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" style:family="text">
      <style:text-properties officeooo:rsid="008491f3"/>
    </style:style>
    <style:style style:name="T6" style:family="text">
      <style:text-properties officeooo:rsid="00d1faca"/>
    </style:style>
    <style:style style:name="T7" style:family="text">
      <style:text-properties officeooo:rsid="013b26e9"/>
    </style:style>
    <style:style style:name="T8" style:family="text">
      <style:text-properties officeooo:rsid="01fa20e2"/>
    </style:style>
    <style:style style:name="T9" style:family="text">
      <style:text-properties fo:font-style="normal" officeooo:rsid="00d1faca" style:font-style-asian="normal" style:font-style-complex="normal"/>
    </style:style>
    <style:style style:name="T10" style:family="text">
      <style:text-properties officeooo:rsid="004273ef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efault_20_Paragraph_20_Font"><text:span text:style-name="T4"/></text:span></text:p>
      <text:p text:style-name="P12"><text:span text:style-name="Default_20_Paragraph_20_Font"><text:span text:style-name="T4"/></text:span></text:p>
      <text:p text:style-name="P12"><text:span text:style-name="Default_20_Paragraph_20_Font"><text:span text:style-name="T4"/></text:span></text:p>
      <text:p text:style-name="P12"><text:span text:style-name="Default_20_Paragraph_20_Font"><text:span text:style-name="T4"/></text:span></text:p>
      <text:p text:style-name="P12"><text:span text:style-name="Default_20_Paragraph_20_Font"><text:span text:style-name="T4">ANEXO I</text:span></text:span></text:p>
      <text:p text:style-name="P11"><text:span text:style-name="Default_20_Paragraph_20_Font"><text:span text:style-name="T4"/></text:span></text:p>
      <text:p text:style-name="P13"><text:bookmark-start text:name="__DdeLink__3543_815438824"/>FORMULÁRIO DE <text:span text:style-name="T5">PROPOSTA DE TRABALHO</text:span><text:bookmark-end text:name="__DdeLink__3543_815438824"/></text:p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6">Dados do(a) docente <text:span text:style-name="T6">principal da equipe de trabalho</text:span></text:p>
          </table:table-cell>
          <table:covered-table-cell/>
        </table:table-row>
        <table:table-row>
          <table:table-cell table:style-name="Tabela3.A2" office:value-type="string">
            <text:p text:style-name="P17">Nome do <text:span text:style-name="T5">(a) docente principal</text:span></text:p>
          </table:table-cell>
          <table:table-cell table:style-name="Tabela3.B2" office:value-type="string">
            <text:p text:style-name="P19"/>
          </table:table-cell>
        </table:table-row>
        <table:table-row>
          <table:table-cell table:style-name="Tabela3.A3" office:value-type="string">
            <text:p text:style-name="P18">Curso de Graduação / </text:p>
            <text:p text:style-name="P18">Ciclo Comum de Estudos</text:p>
          </table:table-cell>
          <table:table-cell table:style-name="Tabela3.B3" office:value-type="string">
            <text:p text:style-name="P19"/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Demais membros da <text:span text:style-name="T7">e</text:span>quipe de <text:span text:style-name="T7">t</text:span>rabalho</text:p>
          </table:table-cell>
        </table:table-row>
        <table:table-row table:style-name="Tabela2.2">
          <table:table-cell table:style-name="Tabela2.A2" office:value-type="string">
            <text:p text:style-name="P14">Docent<text:span text:style-name="T8">e(s) colaborador(es)</text:span></text:p>
            <text:p text:style-name="P6">(...)</text:p>
            <text:p text:style-name="P6">Discente<text:span text:style-name="T8">s</text:span></text:p>
            <text:p text:style-name="P6">(...)</text:p>
          </table:table-cell>
        </table:table-row>
        <table:table-row table:style-name="Tabela2.1">
          <table:table-cell table:style-name="Tabela2.A3" office:value-type="string">
            <text:p text:style-name="P9"><text:span text:style-name="T9">Proposta</text:span> de Trabalho</text:p>
          </table:table-cell>
        </table:table-row>
        <table:table-row table:style-name="Tabela2.4">
          <table:table-cell table:style-name="Tabela2.A4" office:value-type="string">
            <text:p text:style-name="P7"/>
            <text:p text:style-name="P8"><text:span text:style-name="T5">O</text:span>bjetivos, metodologia <text:span text:style-name="T10">de apresentação do curso de graduação ou do Ciclo Comum de Estudos na 2ª Mostra de Cursos da UNILA</text:span>, resultados esperados, justificativas dos itens <text:span text:style-name="T10">a serem adquiridos…</text:span></text:p>
            <text:p text:style-name="P8"/>
            <text:p text:style-name="P8"/>
            <text:p text:style-name="P10"/>
          </table:table-cell>
        </table:table-row>
      </table:table>
      <text:p text:style-name="P4"><text:span text:style-name="Default_20_Paragraph_20_Font"><text:span text:style-name="T3"/></text:span></text:p>
      <text:p text:style-name="P4"><text:span text:style-name="Default_20_Paragraph_20_Fon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2" fo:widows="2" fo:break-before="page">
        <style:tab-stops>
          <style:tab-stop style:position="0cm"/>
          <style:tab-stop style:position="16.51cm" style:type="right"/>
        </style:tab-stops>
      </style:paragraph-properties>
      <style:text-properties officeooo:paragraph-rsid="001cab08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weight="bold" officeooo:paragraph-rsid="001cab08" style:font-name-asian="Times New Roman" style:language-asian="pt" style:country-asian="BR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use-window-font-color="true" style:font-name="Times New Roman" fo:font-size="12pt" fo:font-style="normal" fo:font-weight="bold" officeooo:rsid="00b93fac" officeooo:paragraph-rsid="001cab08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officeooo:rsid="008491f3" style:language-asian="pt" style:country-asian="BR" style:language-complex="ar" style:country-complex="SA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632cm" style:rel-width="scale" svg:height="2.417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UNIVERSIDADE FEDERAL DA INTEGRAÇÃO LATINO-AMERICANA</text:p>
        <text:p text:style-name="MP3"><text:span text:style-name="MT1">PRÓ-REITORIA DE GRADUAÇÃ</text:span><text:span text:style-name="MT2">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6:15:52.567639619</meta:creation-date>
    <dc:date>2019-10-07T16:16:46.638589693</dc:date>
    <meta:editing-duration>PT54S</meta:editing-duration>
    <meta:editing-cycles>1</meta:editing-cycles>
    <meta:generator>LibreOffice/6.0.7.3$Linux_X86_64 LibreOffice_project/dc89aa7a9eabfd848af146d5086077aeed2ae4a5</meta:generator>
    <meta:document-statistic meta:table-count="2" meta:image-count="0" meta:object-count="1" meta:page-count="1" meta:paragraph-count="17" meta:word-count="82" meta:character-count="552" meta:non-whitespace-character-count="485"/>
  </office:meta>
</office:document-meta>
</file>