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8000000C9EE3B866295CC8F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8bb7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8bb7b" officeooo:paragraph-rsid="0018bb7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8bb7b" officeooo:paragraph-rsid="0018bb7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9f4e9" officeooo:paragraph-rsid="0019f4e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19f4e9" officeooo:paragraph-rsid="0019f4e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fo:font-size="11pt" officeooo:paragraph-rsid="0019f4e9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 New Roman" fo:font-size="11pt" fo:font-weight="normal" officeooo:paragraph-rsid="0019f4e9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officeooo:rsid="0018bb7b" officeooo:paragraph-rsid="0018bb7b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199165" officeooo:paragraph-rsid="0019916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bold" officeooo:rsid="00199165" officeooo:paragraph-rsid="00199165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18bb7b" officeooo:paragraph-rsid="0018bb7b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18bb7b" officeooo:paragraph-rsid="001997d6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99165" officeooo:paragraph-rsid="00199165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19f4e9" officeooo:paragraph-rsid="0019f4e9" style:font-size-asian="12pt" style:font-size-complex="12pt"/>
    </style:style>
    <style:style style:name="P16" style:family="paragraph" style:parent-style-name="Header">
      <style:text-properties officeooo:paragraph-rsid="0019f4e9"/>
    </style:style>
    <style:style style:name="T1" style:family="text">
      <style:text-properties officeooo:rsid="00199165"/>
    </style:style>
    <style:style style:name="T2" style:family="text">
      <style:text-properties officeooo:rsid="001997d6"/>
    </style:style>
    <style:style style:name="T3" style:family="text">
      <style:text-properties officeooo:rsid="001eaa24"/>
    </style:style>
    <style:style style:name="T4" style:family="text">
      <style:text-properties officeooo:rsid="000a1dba"/>
    </style:style>
    <style:style style:name="T5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font-name="Times New Roman" fo:font-size="10.5pt" fo:font-weight="normal" officeooo:rsid="000a9d58" style:font-size-asian="10.5pt" style:font-weight-asian="normal" style:font-size-complex="10.5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officeooo:rsid="000a9d58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officeooo:rsid="0018bb7b" style:font-weight-asian="bold" style:font-weight-complex="bold"/>
    </style:style>
    <style:style style:name="T10" style:family="text">
      <style:text-properties officeooo:rsid="001a51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ANEXO I</text:span></text:p>
      <text:p text:style-name="P2"/>
      <text:p text:style-name="P3">FORMULÁRIO DE INSCRIÇÃO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1. INFORMAÇÕES GERAIS</text:p>
          </table:table-cell>
        </table:table-row>
        <table:table-row>
          <table:table-cell table:style-name="Tabela1.A2" office:value-type="string">
            <text:p text:style-name="P11">Linha de Pesquisa em que se deseja inscrever:</text:p>
            <text:p text:style-name="P11">( <text:s text:c="2"/>) Cultura, Colonialidade/Decolonialidade e Movimentos Sociais</text:p>
            <text:p text:style-name="P11">( <text:s text:c="2"/>) Economia Política Internacional e Blocos Regionais</text:p>
            <text:p text:style-name="P11">( <text:s text:c="2"/>) Geopolítica, Fronteiras e Regionalização</text:p>
            <text:p text:style-name="P11">( <text:s text:c="2"/>) Política, Estado e Institucionalização</text:p>
          </table:table-cell>
        </table:table-row>
        <table:table-row>
          <table:table-cell table:style-name="Tabela1.A2" office:value-type="string">
            <text:p text:style-name="P11">Egresso(a) da UNILA? <text:s text:c="2"/>( <text:s text:c="3"/>) Sim <text:s text:c="2"/>( <text:s text:c="3"/>) Não</text:p>
          </table:table-cell>
        </table:table-row>
        <table:table-row>
          <table:table-cell table:style-name="Tabela1.A2" office:value-type="string">
            <text:p text:style-name="P15">SKYPE (obrigatório):</text:p>
          </table:table-cell>
        </table:table-row>
        <table:table-row>
          <table:table-cell table:style-name="Tabela1.A2" office:value-type="string">
            <text:p text:style-name="P11">Título do Projeto de Pesquisa:</text:p>
            <text:p text:style-name="P11"/>
            <text:p text:style-name="P11"/>
            <text:p text:style-name="P11"/>
          </table:table-cell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2. IDENTIFICAÇÃO</text:p>
          </table:table-cell>
        </table:table-row>
        <table:table-row>
          <table:table-cell table:style-name="Tabela2.A2" office:value-type="string">
            <text:p text:style-name="P11">Nome completo:</text:p>
          </table:table-cell>
        </table:table-row>
        <table:table-row>
          <table:table-cell table:style-name="Tabela2.A2" office:value-type="string">
            <text:p text:style-name="P12">País de origem: <text:s text:c="33"/>Gênero: <text:s/>( <text:s text:c="2"/>) Feminino <text:s/>( <text:s text:c="2"/>) Masculino <text:s text:c="2"/>( <text:s text:c="3"/>) Outro:</text:p>
          </table:table-cell>
        </table:table-row>
        <table:table-row>
          <table:table-cell table:style-name="Tabela2.A2" office:value-type="string">
            <text:p text:style-name="P11">Estado Civil: ( <text:s text:c="2"/>) Solteiro/a <text:s text:c="2"/>( <text:s text:c="2"/>) Casado/a <text:s text:c="3"/>( <text:s text:c="2"/>) Separado/a <text:s text:c="2"/>( <text:s text:c="2"/>) Divorciado/a <text:s text:c="2"/>( <text:s text:c="2"/>) Viúvo/a</text:p>
          </table:table-cell>
        </table:table-row>
        <table:table-row>
          <table:table-cell table:style-name="Tabela2.A2" office:value-type="string">
            <text:p text:style-name="P11"><text:span text:style-name="T1">Data de nascimento:______/_________/______ <text:s text:c="5"/>Cidade de nascimento:</text:span> <text:s text:c="26"/></text:p>
          </table:table-cell>
        </table:table-row>
        <table:table-row>
          <table:table-cell table:style-name="Tabela2.A2" office:value-type="string">
            <text:p text:style-name="P12"><text:span text:style-name="T1">País de nascimento:</text:span></text:p>
          </table:table-cell>
        </table:table-row>
        <table:table-row>
          <table:table-cell table:style-name="Tabela2.A2" office:value-type="string">
            <text:p text:style-name="P13">Documento de identificação: <text:s text:c="2"/>( <text:s text:c="3"/>) RG <text:s text:c="5"/>( <text:s text:c="2"/>) DNI <text:s text:c="5"/>( <text:s text:c="2"/>) Passaporte <text:s text:c="5"/>( <text:s text:c="2"/>) CNH</text:p>
          </table:table-cell>
        </table:table-row>
        <table:table-row>
          <table:table-cell table:style-name="Tabela2.A2" office:value-type="string">
            <text:p text:style-name="P13">Número do documento de identificação: <text:s text:c="30"/>Data de expedição:</text:p>
          </table:table-cell>
        </table:table-row>
        <table:table-row>
          <table:table-cell table:style-name="Tabela2.A2" office:value-type="string">
            <text:p text:style-name="P14">Ó<text:span text:style-name="T1">rgão que expedidor do documento e, se for no Brasil, Estado:</text:span></text:p>
          </table:table-cell>
        </table:table-row>
        <table:table-row>
          <table:table-cell table:style-name="Tabela2.A2" office:value-type="string">
            <text:p text:style-name="P13">CPF (para brasileiros/as):</text:p>
          </table:table-cell>
        </table:table-row>
        <table:table-row>
          <table:table-cell table:style-name="Tabela2.A2" office:value-type="string">
            <text:p text:style-name="P13">Nacionalidade:</text:p>
          </table:table-cell>
        </table:table-row>
        <table:table-row>
          <table:table-cell table:style-name="Tabela2.A2" office:value-type="string">
            <text:p text:style-name="P13">Número de Passaporte <text:span text:style-name="T2">ou de CRNM</text:span> (para estrangeiros):</text:p>
          </table:table-cell>
        </table:table-row>
        <table:table-row>
          <table:table-cell table:style-name="Tabela2.A2" office:value-type="string">
            <text:p text:style-name="P9">INFORMAÇÕES DO LOCAL ONDE RESIDE</text:p>
          </table:table-cell>
        </table:table-row>
        <table:table-row>
          <table:table-cell table:style-name="Tabela2.A2" office:value-type="string">
            <text:p text:style-name="P13">Endereço completo:</text:p>
          </table:table-cell>
        </table:table-row>
        <table:table-row>
          <table:table-cell table:style-name="Tabela2.A2" office:value-type="string">
            <text:p text:style-name="P13">Bairro: <text:s text:c="58"/>Cidade:</text:p>
          </table:table-cell>
        </table:table-row>
        <table:table-row>
          <table:table-cell table:style-name="Tabela2.A2" office:value-type="string">
            <text:p text:style-name="P13">Telefone: ( <text:s text:c="6"/>) <text:s text:c="44"/>Celular/Whatssap: ( <text:s text:c="5"/>) <text:s/></text:p>
          </table:table-cell>
        </table:table-row>
        <table:table-row>
          <table:table-cell table:style-name="Tabela2.A2" office:value-type="string">
            <text:p text:style-name="P13">E-mail:</text:p>
          </table:table-cell>
        </table:table-row>
        <table:table-row>
          <table:table-cell table:style-name="Tabela2.A2" office:value-type="string">
            <text:p text:style-name="P13">Possui vínculo empregatício? <text:s text:c="2"/>( <text:s text:c="3"/>) Sim <text:s text:c="2"/>( <text:s text:c="3"/>) Não</text:p>
          </table:table-cell>
        </table:table-row>
      </table:table>
      <text:p text:style-name="P3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10">3. FORMAÇÃO ACADÊMICA</text:p>
          </table:table-cell>
        </table:table-row>
        <table:table-row>
          <table:table-cell table:style-name="Tabela3.A2" office:value-type="string">
            <text:p text:style-name="P13">Curso: <text:s text:c="67"/>Ano do término:</text:p>
          </table:table-cell>
        </table:table-row>
        <table:table-row>
          <table:table-cell table:style-name="Tabela3.A2" office:value-type="string">
            <text:p text:style-name="P13">Nome da Instituição:</text:p>
          </table:table-cell>
        </table:table-row>
        <table:table-row>
          <table:table-cell table:style-name="Tabela3.A2" office:value-type="string">
            <text:p text:style-name="P13">Cidade: <text:s text:c="66"/>País:</text:p>
          </table:table-cell>
        </table:table-row>
      </table:table>
      <text:p text:style-name="P3"/>
      <text:p text:style-name="P4">Atesto que as informações prestadas são verdadeiras e comprováveis. Declaro conhecimento pleno e aceitação das normas e das condições estabelecidas no Edital, não podendo alegar seu desconhecimento, bem como declaro ciência que as <text:span text:style-name="T10">atividades do PPGICAL</text:span> poderão ser em português e/ou espanhol.</text:p>
      <text:p text:style-name="P4"/>
      <text:p text:style-name="P4"/>
      <text:p text:style-name="P4"/>
      <text:p text:style-name="P4">___________________________ <text:s text:c="48"/>_______/_______/________</text:p>
      <text:p text:style-name="P4"><text:s text:c="15"/>LOCALIDADE <text:s text:c="78"/>DATA </text:p>
      <text:p text:style-name="P4"/>
      <text:p text:style-name="P4"/>
      <text:p text:style-name="P4"/>
      <text:p text:style-name="P4"/>
      <text:p text:style-name="P5">____________________________________</text:p>
      <text:p text:style-name="P5">ASSINATURA DO(A) CANDIDATO(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9f4e9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fo:font-size="11pt" officeooo:paragraph-rsid="0019f4e9" style:font-size-asian="11pt" style:font-size-complex="11pt" fo:hyphenate="fals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 New Roman" fo:font-size="11pt" fo:font-weight="normal" officeooo:paragraph-rsid="0019f4e9" style:font-size-asian="11pt" style:font-weight-asian="normal" style:font-size-complex="11pt" style:font-weight-complex="normal" fo:hyphenate="false" fo:hyphenation-remain-char-count="2" fo:hyphenation-push-char-count="2"/>
    </style:style>
    <style:style style:name="MT1" style:family="text">
      <style:text-properties style:font-name="Times New Roman" fo:font-weight="normal" style:font-weight-asian="normal" style:font-weight-complex="normal"/>
    </style:style>
    <style:style style:name="MT2" style:family="text">
      <style:text-properties style:font-name="Times New Roman" fo:font-weight="normal" officeooo:rsid="000a9d58" style:font-weight-asian="normal" style:font-weight-complex="normal"/>
    </style:style>
    <style:style style:name="MT3" style:family="text">
      <style:text-properties officeooo:rsid="001eaa24"/>
    </style:style>
    <style:style style:name="MT4" style:family="text">
      <style:text-properties officeooo:rsid="000a1db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1" text:anchor-type="paragraph" svg:x="7.669cm" svg:y="-1.141cm" svg:width="1.882cm" svg:height="1.893cm" draw:z-index="0"><draw:image xlink:href="Pictures/10000201000000C8000000C9EE3B866295CC8F5A.png" xlink:type="simple" xlink:show="embed" xlink:actuate="onLoad" loext:mime-type="image/png"/></draw:frame></text:p>
        <text:p text:style-name="MP1"/>
        <text:p text:style-name="MP2"><text:span text:style-name="MT1">M</text:span><text:span text:style-name="MT2">INISTÉRIO DA EDUCAÇÃO</text:span><text:span text:style-name="MT1"><text:line-break/>Universidade Federal da Integração Latino-Americana</text:span></text:p>
        <text:p text:style-name="MP3">Instituto Latino-Americano de Economia, Sociedade e Política - <text:span text:style-name="MT3">ILAESP</text:span><text:line-break/>Programa de Pós-Graduação <text:span text:style-name="MT4">em</text:span> Inte<text:span text:style-name="MT4">gração Contemporânea da América Latina <text:s/></text:span><text:s/>(PPGI<text:span text:style-name="MT4">CAL</text:span>)</text:p>
      </style:header-first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5T12:20:47.524204719</meta:creation-date>
    <dc:date>2020-09-05T12:55:12.884030107</dc:date>
    <meta:editing-duration>PT13M42S</meta:editing-duration>
    <meta:editing-cycles>4</meta:editing-cycles>
    <meta:generator>LibreOffice/6.0.7.3$Linux_X86_64 LibreOffice_project/00m0$Build-3</meta:generator>
    <meta:document-statistic meta:table-count="3" meta:image-count="1" meta:object-count="0" meta:page-count="2" meta:paragraph-count="40" meta:word-count="262" meta:character-count="2365" meta:non-whitespace-character-count="1572"/>
  </office:meta>
</office:document-meta>
</file>