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officeooo:paragraph-rsid="000a2414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0a241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a2414" style:font-name-asian="Arial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2414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2414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2414" fo:background-color="#ffffff" style:font-name-asian="Arial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a2414"/>
    </style:style>
    <style:style style:name="P8" style:family="paragraph" style:parent-style-name="Standard">
      <style:paragraph-properties fo:line-height="150%" fo:text-align="center" style:justify-single-word="false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a2414"/>
    </style:style>
    <style:style style:name="T1" style:family="text">
      <style:text-properties fo:color="#00000a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a" style:font-name="Times New Roman" fo:font-size="10pt" fo:background-color="#ffffff" loext:char-shading-value="0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officeooo:rsid="00131b55" fo:background-color="#ffffff" loext:char-shading-value="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NEXO 01 DO EDITAL PRPPG </text:span><text:span text:style-name="T4">N° <text:s/></text:span><text:span text:style-name="T5">61/2018</text:span></text:p>
      <text:p text:style-name="P3">Formulário de Recurso</text:p>
      <text:p text:style-name="P5"/>
      <text:p text:style-name="P4">Prezados Senhores,</text:p>
      <text:p text:style-name="P5"/>
      <text:p text:style-name="P4">Eu, ___________________________________________________, candidato (a) do processo seletivo para Curso de especialização em Ensino de História e América Latina, venho através deste apresentar o seguinte recurso:</text:p>
      <text:p text:style-name="P5"/>
      <text:p text:style-name="P4">Considerar no texto:</text:p>
      <text:p text:style-name="P7"><text:span text:style-name="T6">1) </text:span><text:span text:style-name="T7">Motivo do recurso</text:span><text:span text:style-name="T6"> (item do Edital que você considera que foi descumprido)</text:span></text:p>
      <text:p text:style-name="P7"><text:span text:style-name="T6">2) </text:span><text:span text:style-name="T7">Justificativa fundamentada</text:span><text:span text:style-name="T6"> (diga por que você acha que o item foi descumprido)</text:span></text:p>
      <text:p text:style-name="P7"><text:span text:style-name="T6">3) </text:span><text:span text:style-name="T7">Solicitação</text:span><text:span text:style-name="T6"> (com base na justificativa acima, apresente o que você pretende que seja reconsiderado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/>
      <text:p text:style-name="P6">Assinatura_______________________________________Data:_____de____________de 2018.</text:p>
      <text:p text:style-name="P2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officeooo:paragraph-rsid="000a2414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07:43.829052283</meta:creation-date>
    <dc:date>2018-06-20T14:11:30.716506975</dc:date>
    <meta:editing-duration>PT3M46S</meta:editing-duration>
    <meta:editing-cycles>1</meta:editing-cycles>
    <meta:document-statistic meta:table-count="0" meta:image-count="0" meta:object-count="0" meta:page-count="1" meta:paragraph-count="12" meta:word-count="135" meta:character-count="2239" meta:non-whitespace-character-count="2109"/>
    <meta:generator>LibreOffice/5.4.5.1$Linux_X86_64 LibreOffice_project/79c9829dd5d8054ec39a82dc51cd9eff340dbee8</meta:generator>
  </office:meta>
</office:document-meta>
</file>