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160000012C6F3EA97D332224D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, 'Times New Roman'"/>
    <style:font-face style:name="Times New Roman1" svg:font-family="'Times New Roman'" style:font-family-generic="roman"/>
    <style:font-face style:name="Droid Sans Fallback1" svg:font-family="'Droid Sans Fallback'" style:font-pitch="variable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style:font-size-asian="9pt" style:language-asian="pt" style:country-asian="BR" style:font-name-complex="Times New Roman" style:font-size-complex="9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style:font-size-asian="9pt" style:language-asian="pt" style:country-asian="BR" style:font-weight-asian="normal" style:font-name-complex="Times New Roman" style:font-size-complex="9pt" style:font-weight-complex="normal" fo:hyphenate="tru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  <style:text-properties fo:font-size="6pt" style:font-size-asian="6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officeooo:paragraph-rsid="000cbeaf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text-autospace="none" style:vertical-align="auto"/>
      <style:text-properties officeooo:paragraph-rsid="000cbeaf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Times New Roman1" fo:font-size="12pt" fo:language="pt" fo:country="none" style:font-name-asian="Times New Roman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1" fo:font-size="12pt" fo:language="pt" fo:country="none" fo:font-weight="bold" officeooo:paragraph-rsid="0010ef66" fo:background-color="#ffffff" style:font-name-asian="Arial" style:font-size-asian="12pt" style:language-asian="pt" style:country-asian="BR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text-autospace="none" style:vertical-align="auto"/>
      <style:text-properties style:font-name="Times New Roman1" fo:font-size="12pt" fo:language="pt" fo:country="none" fo:font-weight="bold" officeooo:rsid="0014a70a" officeooo:paragraph-rsid="0014a70a" style:font-name-asian="Times New Roman" style:font-size-asian="12pt" style:language-asian="pt" style:country-asian="BR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1" fo:font-size="8pt" fo:language="pt" fo:country="none" officeooo:paragraph-rsid="0014e9c7" fo:background-color="#ffffff" style:font-name-asian="Times New Roman" style:font-size-asian="8pt" style:language-asian="pt" style:country-asian="BR" style:font-name-complex="Times New Roman1" style:font-size-complex="8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 style:list-style-name="WW8Num3">
      <style:paragraph-properties fo:margin-top="0cm" fo:margin-bottom="0cm" style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P14" style:family="paragraph" style:parent-style-name="Standard" style:master-pag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reak-before="page" style:text-autospace="none" style:vertical-align="auto"/>
      <style:text-properties officeooo:paragraph-rsid="000cbeaf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Times New Roman1" fo:font-size="12pt" fo:language="pt" fo:country="none" fo:font-weight="bold" officeooo:paragraph-rsid="000cbeaf" style:font-name-asian="Times New Roman" style:font-size-asian="12pt" style:language-asian="pt" style:country-asian="BR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fo:font-size="10pt" fo:language="pt" fo:country="none" style:font-name-asian="Times New Roman" style:font-size-asian="10pt" style:language-asian="pt" style:country-asian="BR" style:font-name-complex="Times New Roman" style:font-size-complex="10pt"/>
    </style:style>
    <style:style style:name="T2" style:family="text">
      <style:text-properties fo:font-size="10pt" fo:language="pt" fo:country="none" style:font-size-asian="10pt" style:language-asian="pt" style:country-asian="BR" style:font-name-complex="Times New Roman" style:font-size-complex="10pt"/>
    </style:style>
    <style:style style:name="T3" style:family="text">
      <style:text-properties fo:color="#000000" loext:opacity="100%" fo:font-size="9pt" fo:language="pt" fo:country="none" fo:font-weight="normal" fo:background-color="#ffffff" loext:char-shading-value="0" style:font-name-asian="Arial" style:font-size-asian="9pt" style:language-asian="pt" style:country-asian="BR" style:font-weight-asian="normal" style:font-name-complex="Times New Roman" style:font-size-complex="9pt" style:font-weight-complex="normal"/>
    </style:style>
    <style:style style:name="T4" style:family="text">
      <style:text-properties fo:color="#000000" loext:opacity="100%" style:font-name="Times New Roman" fo:font-size="12pt" fo:language="pt" fo:country="none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2pt" fo:language="pt" fo:country="none" fo:font-weight="bold" officeooo:rsid="000cbeaf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size="6pt" style:font-size-asian="6pt"/>
    </style:style>
    <style:style style:name="T7" style:family="text">
      <style:text-properties fo:font-size="6pt" style:text-underline-style="solid" style:text-underline-width="auto" style:text-underline-color="font-color" style:font-size-asian="6pt"/>
    </style:style>
    <style:style style:name="T8" style:family="text">
      <style:text-properties fo:font-size="6pt" style:text-underline-style="solid" style:text-underline-width="auto" style:text-underline-color="font-color" officeooo:rsid="001026bd" style:font-size-asian="6pt"/>
    </style:style>
    <style:style style:name="T9" style:family="text">
      <style:text-properties style:font-name="Times New Roman" fo:font-size="12pt" fo:language="pt" fo:country="none" fo:font-weight="bold" style:font-name-asian="Times New Roman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style:font-name="Times New Roman1" fo:font-size="12pt" fo:language="pt" fo:country="none" fo:font-weight="bold" style:font-name-asian="Times New Roman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11" style:family="text">
      <style:text-properties style:font-name="Times New Roman1" fo:font-size="12pt" fo:language="pt" fo:country="none" fo:background-color="#ffffff" loext:char-shading-value="0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T12" style:family="text">
      <style:text-properties style:font-name="Times New Roman1" fo:font-size="12pt" fo:language="pt" fo:country="none" officeooo:rsid="0014e9c7" fo:background-color="#ffffff" loext:char-shading-value="0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T13" style:family="text">
      <style:text-properties style:font-name="Times New Roman1" fo:font-size="12pt" fo:language="pt" fo:country="none" officeooo:rsid="0012f057" fo:background-color="#ffffff" loext:char-shading-value="0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T14" style:family="text">
      <style:text-properties style:font-name="Times New Roman1" fo:font-size="12pt" fo:language="pt" fo:country="none" officeooo:rsid="0016ce77" fo:background-color="#ffffff" loext:char-shading-value="0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T15" style:family="text">
      <style:text-properties style:font-name="Times New Roman1" fo:font-size="12pt" fo:language="pt" fo:country="none" officeooo:rsid="00177c5b" fo:background-color="#ffffff" loext:char-shading-value="0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T16" style:family="text">
      <style:text-properties officeooo:rsid="0014e9c7"/>
    </style:style>
    <style:style style:name="T17" style:family="text">
      <style:text-properties style:use-window-font-color="true" loext:opacity="0%" style:font-name="Times New Roman1" fo:font-size="12pt" fo:language="pt" fo:country="none" officeooo:rsid="0014e9c7" style:letter-kerning="true" fo:background-color="#ffffff" loext:char-shading-value="0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T18" style:family="text">
      <style:text-properties style:use-window-font-color="true" loext:opacity="0%" fo:font-size="9pt" officeooo:rsid="00191156" style:letter-kerning="true" style:font-size-asian="9pt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191156" style:font-size-asian="9pt" style:font-size-complex="9pt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ANEXO I</text:span><text:span text:style-name="Strong_20_Emphasis"><text:span text:style-name="T4"> – </text:span></text:span><text:span text:style-name="T10">JUSTIFICATIVA CIRCUNSTANCIADA PARA A ESCOLHA DA DISCIPLINA</text:span></text:p>
      <text:p text:style-name="P15"/>
      <text:p text:style-name="P11">Nome d<text:span text:style-name="T16">a</text:span>(<text:span text:style-name="T16">o</text:span>) candidat<text:span text:style-name="T16">a</text:span>(<text:span text:style-name="T16">o</text:span>):___________________________________________________________</text:p>
      <text:p text:style-name="P7"/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8"><text:span text:style-name="T11">______ de </text:span><text:span text:style-name="T17">_________________</text:span><text:span text:style-name="T13"> de 202</text:span><text:span text:style-name="T14">2</text:span><text:span text:style-name="T11">.</text:span></text:p>
      <text:p text:style-name="P9"/>
      <text:p text:style-name="P9"/>
      <text:p text:style-name="P9"/>
      <text:p text:style-name="P9">_________________________________</text:p>
      <text:p text:style-name="P9">Assinatura d<text:span text:style-name="T16">a</text:span>(<text:span text:style-name="T16">o</text:span>) Candidat<text:span text:style-name="T16">a</text:span>(<text:span text:style-name="T16">o</text:span>)</text:p>
      <text:p text:style-name="P9"/>
      <text:p text:style-name="P9"/>
      <text:p text:style-name="P9"/>
      <text:p text:style-name="P12"><text:span text:style-name="T21">Obs.: </text:span><text:s/><text:span text:style-name="T18">A(O) candidata(o)</text:span><text:span text:style-name="T19"> pode</text:span><text:span text:style-name="T20">rá</text:span><text:span text:style-name="T19"> dissertar além do número de linhas previstas neste formulári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, 'Times New Roman'"/>
    <style:font-face style:name="Times New Roman1" svg:font-family="'Times New Roman'" style:font-family-generic="roman"/>
    <style:font-face style:name="Droid Sans Fallback1" svg:font-family="'Droid Sans Fallback'" style:font-pitch="variable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4" style:class="text">
      <style:paragraph-properties fo:margin-top="0.353cm" fo:margin-bottom="0cm" style:contextual-spacing="false" fo:line-height="115%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Times New Roman'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O-Normal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397cm" style:contextual-spacing="false" style:line-height-at-least="0.529cm" fo:orphans="2" fo:widows="2" fo:hyphenation-ladder-count="no-limit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9pt" fo:language="pt" fo:country="none" fo:font-weight="normal" fo:background-color="#ffffff" style:font-name-asian="Arial" style:font-family-asian="Arial" style:font-family-generic-asian="swiss" style:font-pitch-asian="variable" style:font-size-asian="9pt" style:language-asian="pt" style:country-asian="BR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style:font-size-asian="9pt" style:language-asian="pt" style:country-asian="BR" style:font-name-complex="Times New Roman" style:font-size-complex="9pt" fo:hyphenate="true" fo:hyphenation-remain-char-count="2" fo:hyphenation-push-char-count="2" loext:hyphenation-no-caps="false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style:font-size-asian="9pt" style:language-asian="pt" style:country-asian="BR" style:font-weight-asian="normal" style:font-name-complex="Times New Roman" style:font-size-complex="9pt" style:font-weight-complex="normal" fo:hyphenate="true" fo:hyphenation-remain-char-count="2" fo:hyphenation-push-char-count="2" loext:hyphenation-no-caps="false"/>
    </style:style>
    <style:style style:name="MP5" style:family="paragraph" style:parent-style-name="Standard" style:list-style-name="WW8Num3">
      <style:paragraph-properties fo:margin-top="0cm" fo:margin-bottom="0cm" style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MP6" style:family="paragraph" style:parent-style-name="Footer">
      <style:paragraph-properties fo:text-align="end" style:justify-single-word="false"/>
      <style:text-properties fo:font-size="6pt" style:font-size-asian="6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size="10pt" fo:language="pt" fo:country="none" style:font-name-asian="Times New Roman" style:font-size-asian="10pt" style:language-asian="pt" style:country-asian="BR" style:font-name-complex="Times New Roman" style:font-size-complex="10pt"/>
    </style:style>
    <style:style style:name="MT2" style:family="text">
      <style:text-properties fo:font-size="10pt" fo:language="pt" fo:country="none" style:font-size-asian="10pt" style:language-asian="pt" style:country-asian="BR" style:font-name-complex="Times New Roman" style:font-size-complex="10pt"/>
    </style:style>
    <style:style style:name="MT3" style:family="text">
      <style:text-properties fo:color="#000000" loext:opacity="100%" fo:font-size="9pt" fo:language="pt" fo:country="none" fo:font-weight="normal" fo:background-color="#ffffff" loext:char-shading-value="0" style:font-name-asian="Arial" style:font-size-asian="9pt" style:language-asian="pt" style:country-asian="BR" style:font-weight-asian="normal" style:font-name-complex="Times New Roman" style:font-size-complex="9pt" style:font-weight-complex="normal"/>
    </style:style>
    <style:style style:name="MT4" style:family="text">
      <style:text-properties fo:font-size="6pt" style:font-size-asian="6pt"/>
    </style:style>
    <style:style style:name="MT5" style:family="text">
      <style:text-properties fo:font-size="6pt" style:text-underline-style="solid" style:text-underline-width="auto" style:text-underline-color="font-color" style:font-size-asian="6pt"/>
    </style:style>
    <style:style style:name="MT6" style:family="text">
      <style:text-properties fo:font-size="6pt" style:text-underline-style="solid" style:text-underline-width="auto" style:text-underline-color="font-color" officeooo:rsid="001026bd" style:font-size-asian="6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82cm" fo:margin-bottom="1.224cm" fo:margin-left="2.298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6cm" fo:margin-left="0cm" fo:margin-right="0cm" fo:margin-bottom="2.877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-1.171cm" svg:width="1.709cm" svg:height="1.845cm" draw:z-index="0"><draw:image xlink:href="Pictures/10000201000001160000012C6F3EA97D332224D5.png" xlink:type="simple" xlink:show="embed" xlink:actuate="onLoad" draw:mime-type="image/png"/></draw:frame></text:p>
        <text:p text:style-name="MP2"/>
        <text:p text:style-name="MP2"><text:span text:style-name="MT1"><text:s/></text:span><text:span text:style-name="MT2">MINISTÉRIO DA EDUCAÇÃO</text:span></text:p>
        <text:p text:style-name="MP3">UNIVERSIDADE FEDERAL DA INTEGRAÇÃO LATINO-AMERICANA</text:p>
        <text:p text:style-name="MP4">INSTITUTO LATINO-AMERICANO DE ECONOMIA, SOCIEDADE E POLÍTICA - ILAESP</text:p>
        <text:list xml:id="list2592743886" text:style-name="WW8Num3">
          <text:list-item>
            <text:list>
              <text:list-item>
                <text:p text:style-name="MP5"><text:span text:style-name="Fonte_20_parág._20_padrão1"><text:span text:style-name="MT3">PROGRAMA DE PÓS-GRADUAÇÃO EM INTEGRAÇÃO CONTEMPORÂNEA DA AMÉRICA LATINA</text:span></text:span></text:p>
              </text:list-item>
            </text:list>
          </text:list-item>
        </text:list>
      </style:header>
      <style:footer>
        <text:p text:style-name="MP6">Programa de Pós-Graduação em Integração contemporânea da América Latina - ICAL</text:p>
        <text:p text:style-name="MP6">Endereço: Av. Tancredo Neves, 6731 CEP. 85867-900/ Foz do Iguaçu - Paraná</text:p>
        <text:p text:style-name="MP6">Fundação Parque Tecnológico Itaipu, bloco 04, espaço 03, sala 05.</text:p>
        <text:p text:style-name="MP7"><text:span text:style-name="MT4">Telefone: +55 (45) 3576-7359 e-mail: </text:span><text:span text:style-name="MT5">secretaria.</text:span><text:span text:style-name="MT6">ppg</text:span><text:span text:style-name="MT5">ical@unila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-pc</meta:initial-creator>
    <meta:creation-date>2015-07-08T20:55:00</meta:creation-date>
    <dc:date>2022-01-24T17:20:35.987699133</dc:date>
    <meta:print-date>2018-07-04T16:48:00</meta:print-date>
    <meta:editing-cycles>73</meta:editing-cycles>
    <meta:editing-duration>P1DT13H14M12S</meta:editing-duration>
    <meta:generator>LibreOffice/7.1.7.2$Linux_X86_64 LibreOffice_project/10$Build-2</meta:generator>
    <meta:document-statistic meta:table-count="0" meta:image-count="1" meta:object-count="0" meta:page-count="1" meta:paragraph-count="15" meta:word-count="100" meta:character-count="3108" meta:non-whitespace-character-count="3020"/>
  </office:meta>
</office:document-meta>
</file>