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DE923FCA94DD01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0ebb0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0ebb0f" officeooo:paragraph-rsid="000ebb0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bb0f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text-properties style:font-name="Times New Roman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Footer">
      <style:paragraph-properties fo:text-align="end" style:justify-single-word="false"/>
      <style:text-properties fo:font-size="6pt" style:font-size-asian="6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031435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6633" style:font-name="Times New Roman" fo:font-size="12pt" fo:letter-spacing="normal" fo:font-style="normal" fo:font-weight="normal" officeooo:rsid="00503823" officeooo:paragraph-rsid="000ee19b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006600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800000" style:font-name="Times New Roman" fo:font-size="10pt" officeooo:paragraph-rsid="000ee19b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fo:font-weight="normal" officeooo:rsid="003a876f" officeooo:paragraph-rsid="000ee19b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1" fo:font-size="12pt" fo:language="pt" fo:country="PT" fo:font-weight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PT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2pt" fo:language="pt" fo:country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04bb26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officeooo:paragraph-rsid="000cbeaf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style:font-size-asian="11pt" style:font-name-complex="Times New Roman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bold" officeooo:paragraph-rsid="000cbeaf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language="pt" fo:country="none" fo:font-weight="normal" officeooo:rsid="000a80fc" officeooo:paragraph-rsid="000a80fc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name-complex="Times New Roman" style:font-size-complex="11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style:font-size-asian="11pt" style:font-name-complex="Times New Roman" style:font-size-complex="11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style:font-size-asian="11pt" style:font-size-complex="11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font-size="11pt" officeooo:paragraph-rsid="000ebb0f" style:font-size-asian="11pt" style:font-size-complex="11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style:font-name-asian="Arial" style:font-size-asian="11pt" style:font-name-complex="Times New Roman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use-window-font-color="true" style:font-name="Times New Roman" fo:font-size="11pt" fo:language="pt" fo:country="none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none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fo:color="#000000"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officeooo:paragraph-rsid="000cbeaf" fo:background-color="#ffffff" style:font-name-asian="Times New Roman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background-color="#ffffff" style:font-name-asian="Arial" style:font-size-asian="12pt" style:language-asian="pt" style:country-asian="BR" style:font-name-complex="Times New Roman2" style:font-size-complex="12pt" style:language-complex="ar" style:country-complex="SA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style:font-name-asian="Arial" style:font-size-asian="12pt" style:font-name-complex="Times New Roman2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2pt" style:font-name-asian="Arial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font-weight="bold" style:font-name-asian="Arial" style:font-size-asian="12pt" style:font-weight-asian="bold" style:font-name-complex="Times New Roman2" style:font-size-complex="12pt" style:font-weight-complex="bold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1pt" style:font-name-asian="Arial" style:font-size-asian="11pt" style:font-name-complex="Times New Roman2" style:font-size-complex="11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1pt" fo:language="pt" fo:country="none" fo:background-color="#ffffff" style:font-name-asian="Times New Roman" style:font-size-asian="11pt" style:language-asian="pt" style:country-asian="BR" style:font-name-complex="Times New Roman2" style:font-size-complex="11pt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1pt" fo:language="pt" fo:country="none" officeooo:paragraph-rsid="000cbeaf" fo:background-color="#ffffff" style:font-name-asian="Times New Roman" style:font-size-asian="11pt" style:language-asian="pt" style:country-asian="BR" style:font-name-complex="Times New Roman2" style:font-size-complex="11pt" style:language-complex="ar" style:country-complex="SA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fo:font-weight="normal" officeooo:paragraph-rsid="000ee19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officeooo:paragraph-rsid="000ee19b" style:font-size-asian="11pt" style:font-size-complex="11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fo:font-weight="normal" style:font-weight-asian="normal" style:font-weight-complex="normal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cm" fo:margin-bottom="0.3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Times New Roman"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8" style:family="paragraph" style:parent-style-name="Standard"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5.186cm"/>
        </style:tab-stops>
      </style:paragraph-properties>
      <style:text-properties fo:font-size="10pt" fo:language="pt" fo:country="none" fo:font-weight="normal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79" style:family="paragraph" style:parent-style-name="Standard">
      <style:paragraph-properties fo:margin-left="8.999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vertical-align="auto" style:writing-mode="lr-tb">
        <style:tab-stops>
          <style:tab-stop style:position="5.186cm"/>
        </style:tab-stops>
      </style:paragraph-properties>
      <style:text-properties fo:font-size="12pt" fo:language="pt" fo:country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80" style:family="paragraph" style:parent-style-name="Text_20_body" style:list-style-name="WW8Num2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ff" style:font-name="Times New Roman" fo:font-size="12pt" fo:letter-spacing="normal" fo:font-style="normal" fo:font-weight="normal" officeooo:rsid="003a876f" officeooo:paragraph-rsid="000ee19b" style:font-size-asian="12pt" style:font-weight-asian="normal" style:font-size-complex="12pt" style:font-weight-complex="normal"/>
    </style:style>
    <style:style style:name="P8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2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83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ee19b"/>
    </style:style>
    <style:style style:name="P84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Times New Roman2" fo:font-size="12pt" fo:language="pt" fo:country="none" fo:font-weight="bold" officeooo:paragraph-rsid="0010ef66" fo:background-color="#ffffff" style:font-name-asian="Arial" style:font-size-asian="12pt" style:language-asian="pt" style:country-asian="BR" style:font-weight-asian="bold" style:font-name-complex="Times New Roman2" style:font-size-complex="12pt" style:language-complex="ar" style:country-complex="SA" fo:hyphenate="true" fo:hyphenation-remain-char-count="2" fo:hyphenation-push-char-count="2"/>
    </style:style>
    <style:style style:name="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T4" style:family="text">
      <style:text-properties fo:color="#000000" fo:font-size="11pt" fo:language="pt" fo:country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color="#000000" fo:font-size="11pt" fo:language="pt" fo:country="none" fo:font-weight="normal" officeooo:rsid="0008dd7f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fo:font-size="11pt" fo:language="pt" fo:country="none" fo:font-weight="normal" officeooo:rsid="000ee19b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fo:font-size="11pt" fo:language="pt" fo:country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fo:font-size="11pt" style:font-name-asian="Arial" style:font-size-asian="11pt" style:font-name-complex="Times New Roman" style:font-size-complex="11pt"/>
    </style:style>
    <style:style style:name="T10" style:family="text">
      <style:text-properties fo:color="#000000" fo:font-size="11pt" officeooo:rsid="000ee19b" style:font-name-asian="Arial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0ee19b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55b9e4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Times New Roman" fo:font-size="11pt" fo:letter-spacing="-0.007cm" fo:language="pt" fo:country="BR" fo:font-weight="normal" officeooo:rsid="0004bb2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Arial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18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letter-spacing="-0.007cm" fo:language="pt" fo:country="none" fo:font-weight="normal" officeooo:rsid="00031435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0" style:family="text">
      <style:text-properties fo:color="#000000" style:font-name="Times New Roman" fo:font-size="11pt" fo:letter-spacing="-0.007cm" fo:language="pt" fo:country="none" fo:font-weight="normal" officeooo:rsid="0004bb26" fo:background-color="#ffffff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1" style:family="text">
      <style:text-properties fo:color="#000000" style:font-name="Times New Roman" fo:font-size="11pt" fo:letter-spacing="-0.007cm" fo:language="pt" fo:country="none" fo:font-weight="normal" fo:background-color="transparent" loext:char-shading-value="0" style:font-name-asian="Times New Roman" style:font-size-asian="11pt" style:language-asian="pt" style:country-asian="BR" style:font-weight-asian="normal" style:font-name-complex="Times" style:font-size-complex="11pt" style:language-complex="ar" style:country-complex="SA" style:font-weight-complex="normal"/>
    </style:style>
    <style:style style:name="T22" style:family="text">
      <style:text-properties fo:color="#000000" style:font-name="Times New Roman" fo:font-size="11pt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" style:family="text">
      <style:text-properties fo:color="#000000" style:font-name="Times New Roman" fo:font-size="11pt" style:text-underline-style="none" officeooo:rsid="0004bb26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4" style:family="text">
      <style:text-properties fo:color="#000000" style:font-name="Times New Roman" fo:font-size="11pt" style:text-underline-style="none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0" style:font-name="Times New Roman" fo:font-size="11pt" style:text-underline-style="none" fo:font-weight="normal" officeooo:rsid="00485a05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pt" fo:country="none" fo:font-weight="bold" officeooo:rsid="000cbea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language="pt" fo:country="none" style:text-underline-style="none" officeooo:rsid="000ebb0f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fo:color="#000000" style:font-name="Times New Roman" fo:language="pt" fo:country="none" style:text-underline-style="none" officeooo:rsid="0004bb26" style:font-name-asian="Times New Roman" style:language-asian="pt" style:country-asian="BR" style:font-name-complex="Times New Roman" style:language-complex="ar" style:country-complex="SA"/>
    </style:style>
    <style:style style:name="T30" style:family="text">
      <style:text-properties fo:color="#000000" fo:language="pt" fo:country="none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color="#000000" fo:language="pt" fo:country="none" officeooo:rsid="0004bb26" style:font-name-asian="Times New Roman" style:language-asian="pt" style:country-asian="BR" style:font-name-complex="Times New Roman" style:language-complex="ar" style:country-complex="SA"/>
    </style:style>
    <style:style style:name="T32" style:family="text">
      <style:text-properties fo:color="#000000" fo:language="pt" fo:country="none" officeooo:rsid="000ebb0f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fo:color="#000000" fo:language="pt" fo:country="non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fo:color="#000000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fo:color="#000000" officeooo:rsid="0004bb26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fo:color="#000000" officeooo:rsid="000ebb0f"/>
    </style:style>
    <style:style style:name="T37" style:family="text">
      <style:text-properties fo:font-size="6pt" style:font-size-asian="6pt"/>
    </style:style>
    <style:style style:name="T38" style:family="text">
      <style:text-properties fo:font-size="6pt" style:text-underline-style="solid" style:text-underline-width="auto" style:text-underline-color="font-color" style:font-size-asian="6pt"/>
    </style:style>
    <style:style style:name="T39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T40" style:family="text">
      <style:text-properties fo:font-size="11pt" fo:language="pt" fo:country="none" style:font-size-asian="11pt" style:font-name-complex="Times New Roman" style:font-size-complex="11pt"/>
    </style:style>
    <style:style style:name="T41" style:family="text">
      <style:text-properties fo:font-size="11pt" fo:language="pt" fo:country="none" officeooo:rsid="000a80fc" style:font-size-asian="11pt" style:font-name-complex="Times New Roman" style:font-size-complex="11pt"/>
    </style:style>
    <style:style style:name="T42" style:family="text">
      <style:text-properties fo:font-size="11pt" fo:language="pt" fo:country="none" officeooo:rsid="000ee19b" style:font-size-asian="11pt" style:font-name-complex="Times New Roman" style:font-size-complex="11pt"/>
    </style:style>
    <style:style style:name="T43" style:family="text">
      <style:text-properties fo:font-size="11pt" fo:language="pt" fo:country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4" style:family="text">
      <style:text-properties fo:font-size="11pt" fo:language="pt" fo:country="none" fo:font-style="normal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45" style:family="text">
      <style:text-properties fo:font-size="11pt" fo:language="pt" fo:country="none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46" style:family="text">
      <style:text-properties fo:font-size="11pt" style:font-name-asian="Arial" style:font-size-asian="11pt" style:font-name-complex="Times New Roman" style:font-size-complex="11pt"/>
    </style:style>
    <style:style style:name="T47" style:family="text">
      <style:text-properties fo:font-size="11pt" officeooo:rsid="000ee19b" style:font-name-asian="Arial" style:font-size-asian="11pt" style:font-name-complex="Times New Roman" style:font-size-complex="11pt"/>
    </style:style>
    <style:style style:name="T48" style:family="text">
      <style:text-properties fo:language="pt" fo:country="none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language="pt" fo:country="none" officeooo:rsid="000ebb0f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language="pt" fo:country="none" officeooo:rsid="000ee19b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fo:language="pt" fo:country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language="pt" fo:country="none" fo:font-weight="normal" officeooo:rsid="001026b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pt" fo:country="none" style:font-name-asian="Times New Roman" style:language-asian="pt" style:country-asian="BR" style:font-name-complex="Times New Roman" style:language-complex="ar" style:country-complex="SA"/>
    </style:style>
    <style:style style:name="T54" style:family="text">
      <style:text-properties style:use-window-font-color="true" fo:language="pt" fo:country="non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5" style:family="text">
      <style:text-properties style:use-window-font-color="true" fo:language="pt" fo:country="none" officeooo:rsid="000597b6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6" style:family="text">
      <style:text-properties style:use-window-font-color="true" fo:language="pt" fo:country="none" officeooo:rsid="0004bb26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57" style:family="text">
      <style:text-properties style:font-name="Times New Roman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T58" style:family="text">
      <style:text-properties style:font-name="Times New Roman" fo:font-size="11pt" style:text-underline-style="none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Times New Roman" fo:font-size="11pt" style:text-underline-style="none" fo:font-weight="normal" officeooo:rsid="0055b9e4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60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1" style:family="text">
      <style:text-properties fo:font-variant="normal" fo:text-transform="none" fo:color="#000000" style:font-name="Times New Roman" fo:font-size="11pt" fo:letter-spacing="normal" fo:font-style="normal" fo:font-weight="normal" officeooo:rsid="000ee19b" style:font-size-asian="11pt" style:font-style-asian="normal" style:font-weight-asian="normal" style:font-name-complex="Times New Roman" style:font-size-complex="11pt" style:font-weight-complex="normal"/>
    </style:style>
    <style:style style:name="T62" style:family="text">
      <style:text-properties fo:font-variant="normal" fo:text-transform="none" fo:color="#000000" style:font-name="Times New Roman" fo:font-size="11pt" fo:letter-spacing="normal" fo:font-style="normal" fo:font-weight="normal" officeooo:rsid="004b1fe3" style:font-size-asian="11pt" style:font-style-asian="normal" style:font-weight-asian="normal" style:font-name-complex="Times New Roman" style:font-size-complex="11pt" style:font-weight-complex="normal"/>
    </style:style>
    <style:style style:name="T63" style:family="text">
      <style:text-properties fo:color="#000099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64" style:family="text">
      <style:text-properties style:font-name="Times New Roman2" fo:font-size="12pt" fo:language="pt" fo:country="none" fo:font-weight="bold" style:font-name-asian="Times New Roman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T65" style:family="text">
      <style:text-properties style:font-name="Times New Roman2" fo:font-size="12pt" fo:language="pt" fo:country="none" fo:background-color="#ffffff" loext:char-shading-value="0" style:font-name-asian="Arial" style:font-size-asian="12pt" style:language-asian="pt" style:country-asian="BR" style:font-name-complex="Times New Roman2" style:font-size-complex="12pt" style:language-complex="ar" style:country-complex="SA"/>
    </style:style>
    <style:style style:name="T66" style:family="text">
      <style:text-properties style:font-name="Times New Roman2" fo:font-size="12pt" fo:background-color="#ffffff" loext:char-shading-value="0" style:font-name-asian="Arial" style:font-size-asian="12pt" style:font-name-complex="Times New Roman2" style:font-size-complex="12pt"/>
    </style:style>
    <style:style style:name="T67" style:family="text">
      <style:text-properties style:font-name="Times New Roman2" fo:font-size="11pt" style:font-name-asian="Arial" style:font-size-asian="11pt" style:font-name-complex="Times New Roman2" style:font-size-complex="11pt"/>
    </style:style>
    <style:style style:name="T68" style:family="text">
      <style:text-properties style:font-name="Times New Roman2" fo:font-size="11pt" fo:font-weight="bold" style:font-name-asian="Arial" style:font-size-asian="11pt" style:font-weight-asian="bold" style:font-name-complex="Times New Roman2" style:font-size-complex="11pt"/>
    </style:style>
    <style:style style:name="T69" style:family="text">
      <style:text-properties officeooo:rsid="00031435"/>
    </style:style>
    <style:style style:name="T70" style:family="text">
      <style:text-properties officeooo:rsid="000a80fc"/>
    </style:style>
    <style:style style:name="T71" style:family="text">
      <style:text-properties officeooo:rsid="000cbeaf"/>
    </style:style>
    <style:style style:name="T72" style:family="text">
      <style:text-properties officeooo:rsid="000ebb0f"/>
    </style:style>
    <style:style style:name="T73" style:family="text">
      <style:text-properties officeooo:rsid="000ee19b"/>
    </style:style>
    <style:style style:name="T74" style:family="text">
      <style:text-properties officeooo:rsid="0047bc74"/>
    </style:style>
    <style:style style:name="T75" style:family="text">
      <style:text-properties officeooo:rsid="001026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28251545" text:style-name="WW8Num4">
        <text:list-item>
          <text:list>
            <text:list-item>
              <text:h text:style-name="P81" text:outline-level="2"/>
            </text:list-item>
          </text:list>
        </text:list-item>
      </text:list>
      <text:p text:style-name="P37"><text:span text:style-name="T57">ANEXO I</text:span><text:span text:style-name="Strong_20_Emphasis"><text:span text:style-name="T26"> – </text:span></text:span><text:span text:style-name="Strong_20_Emphasis"><text:span text:style-name="T27">MODELO DE <text:s/></text:span></text:span><text:span text:style-name="T64">JUSTIFICATIVA CIRCUNSTANCIADA PARA A ESCOLHA DA DISCIPLINA</text:span></text:p>
      <text:p text:style-name="P37"/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/>
      <text:p text:style-name="P57">Foz do Iguaçu (PR), ______ de <text:span text:style-name="T71">julho </text:span>de 2019.</text:p>
      <text:p text:style-name="P55"/>
      <text:p text:style-name="P55"/>
      <text:p text:style-name="P55"/>
      <text:p text:style-name="P55">_________________________________</text:p>
      <text:p text:style-name="P55">Assinatura do(a) Candidato(a)</text:p>
      <text:p text:style-name="P55"/>
      <text:p text:style-name="P55"/>
      <text:p text:style-name="P55"/>
      <text:p text:style-name="P65">Obs.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Times New Roman'"/>
    <style:font-face style:name="Times New Roman1" svg:font-family="'Times New Roman', serif"/>
    <style:font-face style:name="Times New Roman2" svg:font-family="'Times New Roman'" style:font-family-generic="roman"/>
    <style:font-face style:name="Times" svg:font-family="Times, 'Times New Roman'" style:font-family-generic="roman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WW8Num4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Lohit Hindi" style:font-family-complex="'Lohit Hindi', 'Times New Roman'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397cm" loext:contextual-spacing="false" style:line-height-at-least="0.529cm" fo:orphans="2" fo:widows="2" fo:hyphenation-ladder-count="no-limit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9pt" fo:language="pt" fo:country="none" fo:font-weight="normal" fo:background-color="#ffffff" style:font-name-asian="Arial" style:font-family-asian="Arial" style:font-family-generic-asian="swiss" style:font-pitch-asian="variable" style:font-size-asian="9pt" style:language-asian="pt" style:country-asian="BR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fo:break-before="page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style:font-size-asian="9pt" style:language-asian="pt" style:country-asian="BR" style:font-name-complex="Times New Roman" style:font-size-complex="9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9pt" fo:language="pt" fo:country="none" fo:font-weight="normal" style:font-size-asian="9pt" style:language-asian="pt" style:country-asian="BR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MP5" style:family="paragraph" style:parent-style-name="Standard" style:list-style-name="WW8Num3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  <style:text-properties fo:font-size="6pt" style:font-size-asian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t" fo:country="none" style:font-name-asian="Times New Roman" style:font-size-asian="10pt" style:language-asian="pt" style:country-asian="BR" style:font-name-complex="Times New Roman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" style:font-size-complex="10pt"/>
    </style:style>
    <style:style style:name="MT3" style:family="text">
      <style:text-properties fo:color="#000000" fo:font-size="9pt" fo:language="pt" fo:country="none" fo:font-weight="normal" fo:background-color="#ffffff" loext:char-shading-value="0" style:font-name-asian="Arial" style:font-size-asian="9pt" style:language-asian="pt" style:country-asian="BR" style:font-weight-asian="normal" style:font-name-complex="Times New Roman" style:font-size-complex="9pt" style:font-weight-complex="normal"/>
    </style:style>
    <style:style style:name="MT4" style:family="text">
      <style:text-properties fo:font-size="6pt" style:font-size-asian="6pt"/>
    </style:style>
    <style:style style:name="MT5" style:family="text">
      <style:text-properties fo:font-size="6pt" style:text-underline-style="solid" style:text-underline-width="auto" style:text-underline-color="font-color" style:font-size-asian="6pt"/>
    </style:style>
    <style:style style:name="MT6" style:family="text">
      <style:text-properties fo:font-size="6pt" style:text-underline-style="solid" style:text-underline-width="auto" style:text-underline-color="font-color" officeooo:rsid="001026bd" style:font-size-asian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2cm" fo:margin-bottom="1.224cm" fo:margin-left="2.298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76cm" fo:margin-left="0cm" fo:margin-right="0cm" fo:margin-bottom="2.877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y="-1.171cm" svg:width="1.709cm" svg:height="1.845cm" draw:z-index="0"><draw:image xlink:href="Pictures/10000201000001160000012CDE923FCA94DD01C6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2135096179" text:style-name="WW8Num3">
          <text:list-item>
            <text:list>
              <text:list-item>
                <text:p text:style-name="MP5"><text:span text:style-name="Fonte_20_parág._20_padrão1"><text:span text:style-name="MT3">PROGRAMA DE PÓS-GRADUAÇÃO EM INTEGRAÇÃO CONTEMPORÂNEA DA AMÉRICA LATINA</text:span></text:span></text:p>
              </text:list-item>
            </text:list>
          </text:list-item>
        </text:list>
      </style:header>
      <style:footer>
        <text:p text:style-name="MP6">Programa de Pós-Graduação em Integração contemporânea da América Latina - ICAL</text:p>
        <text:p text:style-name="MP6">Endereço: Av. Tancredo Neves, 6731 CEP. 85867-900/ Foz do Iguaçu - Paraná</text:p>
        <text:p text:style-name="MP6">Fundação Parque Tecnológico Itaipu, bloco 04, espaço 03, sala 05.</text:p>
        <text:p text:style-name="MP7"><text:span text:style-name="MT4">Telefone: +55 (45) 3576-7359 e-mail: </text:span><text:span text:style-name="MT5">secretaria.</text:span><text:span text:style-name="MT6">ppg</text:span><text:span text:style-name="MT5">ical@unila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2015-07-08T20:55:00</meta:creation-date>
    <dc:date>2019-07-05T18:51:07.328844082</dc:date>
    <meta:print-date>2018-07-04T16:48:00</meta:print-date>
    <meta:editing-cycles>68</meta:editing-cycles>
    <meta:editing-duration>P1DT13H4M52S</meta:editing-duration>
    <meta:generator>LibreOffice/6.0.7.3$Linux_X86_64 LibreOffice_project/dc89aa7a9eabfd848af146d5086077aeed2ae4a5</meta:generator>
    <meta:document-statistic meta:table-count="0" meta:image-count="1" meta:object-count="0" meta:page-count="1" meta:paragraph-count="14" meta:word-count="114" meta:character-count="3124" meta:non-whitespace-character-count="3021"/>
  </office:meta>
</office:document-meta>
</file>