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.342cm" fo:margin-left="0.233cm" table:align="left" style:writing-mode="lr-tb"/>
    </style:style>
    <style:style style:name="Tabela2.A" style:family="table-column">
      <style:table-column-properties style:column-width="16.342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6.342cm" fo:margin-left="0.233cm" table:align="left" style:writing-mode="lr-tb"/>
    </style:style>
    <style:style style:name="Tabela3.A" style:family="table-column">
      <style:table-column-properties style:column-width="16.342cm"/>
    </style:style>
    <style:style style:name="Tabela3.1" style:family="table-row">
      <style:table-row-properties style:min-row-height="0.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6.314cm" fo:margin-left="0.219cm" table:align="left" style:writing-mode="lr-tb"/>
    </style:style>
    <style:style style:name="Tabela4.A" style:family="table-column">
      <style:table-column-properties style:column-width="16.3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685cm" fo:margin-left="0.303cm" table:align="left" style:writing-mode="lr-tb"/>
    </style:style>
    <style:style style:name="Tabela5.A" style:family="table-column">
      <style:table-column-properties style:column-width="16.6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778cm" fo:margin-left="0.21cm" table:align="left" style:writing-mode="lr-tb"/>
    </style:style>
    <style:style style:name="Tabela6.A" style:family="table-column">
      <style:table-column-properties style:column-width="16.7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778cm" fo:margin-left="0.21cm" table:align="left" style:writing-mode="lr-tb"/>
    </style:style>
    <style:style style:name="Tabela7.A" style:family="table-column">
      <style:table-column-properties style:column-width="16.7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872cm" fo:margin-left="0.116cm" table:align="left" style:writing-mode="lr-tb"/>
    </style:style>
    <style:style style:name="Tabela8.A" style:family="table-column">
      <style:table-column-properties style:column-width="16.8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" fo:font-size="12pt" officeooo:paragraph-rsid="00083143" fo:background-color="#ffffff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" fo:font-size="12pt" officeooo:paragraph-rsid="00083143" fo:background-color="#ffffff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" fo:font-size="10pt" officeooo:paragraph-rsid="00083143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" officeooo:paragraph-rsid="00083143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" officeooo:paragraph-rsid="000a312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" officeooo:paragraph-rsid="000a312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" fo:font-size="11pt" officeooo:paragraph-rsid="00083143" style:font-size-asian="11pt" style:font-name-complex="Times New Roman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" fo:font-size="11pt" officeooo:paragraph-rsid="00083143" style:font-size-asian="11pt" style:font-name-complex="Times New Roman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" fo:font-size="11pt" fo:font-weight="normal" officeooo:rsid="0008adf8" officeooo:paragraph-rsid="0008adf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" fo:font-size="11pt" officeooo:paragraph-rsid="00083143" fo:background-color="#ffffff" style:font-name-asian="Arial" style:font-size-asian="11pt" style:font-name-complex="Times New Roman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" fo:font-size="12pt" officeooo:paragraph-rsid="00083143" fo:background-color="#ffffff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" fo:font-size="11pt" officeooo:paragraph-rsid="00083143" style:font-size-asian="11pt" style:font-name-complex="Times New Roman" style:font-size-complex="11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" fo:font-size="11pt" officeooo:paragraph-rsid="00083143" style:font-size-asian="11pt" style:font-name-complex="Times New Roman" style:font-size-complex="11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" fo:font-size="11pt" officeooo:paragraph-rsid="00083143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8adf8" style:font-size-asian="12pt" style:font-name-complex="Times New Roman" style:font-size-complex="12pt"/>
    </style:style>
    <style:style style:name="T6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8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0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font-weight="bold" officeooo:rsid="0008adf8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5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16" style:family="text">
      <style:text-properties fo:color="#00000a" style:font-name="Times New Roman1" fo:font-weight="bold" fo:background-color="#ffffff" loext:char-shading-value="0" style:font-name-asian="Times New Roman" style:font-weight-asian="bold" style:font-name-complex="Times New Roman1" style:font-weight-complex="bold"/>
    </style:style>
    <style:style style:name="T17" style:family="text">
      <style:text-properties fo:color="#00000a" style:font-name="Times New Roman1" fo:background-color="#ffffff" loext:char-shading-value="0" style:font-name-asian="Times New Roman" style:font-name-complex="Times New Roman1"/>
    </style:style>
    <style:style style:name="T18" style:family="text">
      <style:text-properties fo:color="#00000a" fo:font-weight="bold" fo:background-color="#ffffff" loext:char-shading-value="0" style:font-name-asian="Times New Roman" style:font-weight-asian="bold" style:font-name-complex="Times New Roman1" style:font-weight-complex="bold"/>
    </style:style>
    <style:style style:name="T19" style:family="text">
      <style:text-properties fo:color="#00000a" fo:background-color="#ffffff" loext:char-shading-value="0" style:font-name-asian="Times New Roman" style:font-name-complex="Times New Roman1"/>
    </style:style>
    <style:style style:name="T20" style:family="text">
      <style:text-properties officeooo:rsid="000a3122"/>
    </style:style>
    <style:style style:name="T21" style:family="text">
      <style:text-properties fo:font-weight="bold" officeooo:rsid="000a3122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font-weight="bold" officeooo:rsid="0008adf8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fo:font-weight="bold" officeooo:rsid="000a3122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officeooo:rsid="0008adf8" style:font-size-asian="12pt" style:font-name-complex="Times New Roman" style:font-size-complex="12pt"/>
    </style:style>
    <style:style style:name="T28" style:family="text">
      <style:text-properties fo:font-size="11pt" style:font-name-asian="Times New Roman" style:font-size-asian="11pt" style:font-name-complex="Times New Roman" style:font-size-complex="11pt"/>
    </style:style>
    <style:style style:name="T29" style:family="text">
      <style:text-properties fo:font-size="11pt" style:font-size-asian="11pt" style:font-name-complex="Times New Roman" style:font-size-complex="11pt"/>
    </style:style>
    <style:style style:name="T3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EDITAL </text:span><text:span text:style-name="T24">Nº 14/2020/PPGICA</text:span><text:span text:style-name="T25">L</text:span></text:p>
      <text:p text:style-name="P11"><text:span text:style-name="T23">MODELO DE </text:span><text:span text:style-name="T22">PLANO DE TRABALHO PARA PESQUISA DE CAMPO </text:span><text:span text:style-name="T24">E INTERCÂMBIO</text:span></text:p>
      <text:p text:style-name="P11"><text:span text:style-name="T24"/></text:p>
      <text:p text:style-name="P9"><text:span text:style-name="T28"/></text:p>
      <text:p text:style-name="P9"><text:span text:style-name="T28"><text:s text:c="2"/></text:span><text:span text:style-name="T29">NOME DO(A) MESTRANDO(A)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</table:table-cell>
        </table:table-row>
      </table:table>
      <text:p text:style-name="P9"><text:span text:style-name="T28"/></text:p>
      <text:p text:style-name="P9"><text:span text:style-name="T28"><text:s text:c="2"/></text:span><text:span text:style-name="T29">NOME DO(A) ORIENTADOR(A)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</table:table-cell>
        </table:table-row>
      </table:table>
      <text:p text:style-name="P10"><text:span text:style-name="T28"><text:s/></text:span></text:p>
      <text:p text:style-name="P10"><text:span text:style-name="T28"><text:s/></text:span><text:span text:style-name="T29">TÍTULO DO PROJETO DE PESQUIS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19"/>
          </table:table-cell>
        </table:table-row>
      </table:table>
      <text:p text:style-name="P14"/>
      <text:p text:style-name="P15"><text:span text:style-name="T21">ASSINALAR </text:span><text:span text:style-name="T20">- <text:s text:c="2"/></text:span>( <text:s text:c="4"/>) PESQUISA DE CAMPO <text:s text:c="8"/>( <text:s text:c="4"/>) INTERCÂMBIO</text:p>
      <text:p text:style-name="P14"/>
      <text:p text:style-name="P9"><text:span text:style-name="T30"/></text:p>
      <text:p text:style-name="P9"><text:span text:style-name="T30"><text:s/></text:span><text:span text:style-name="T29">LOCAL DE REALIZAÇÃO E PERÍODO</text:span><text:span text:style-name="T26"> DA PESQUISA DE CAMPO </text:span><text:span text:style-name="T27">OU INTERCÂMBI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20"/>
          </table:table-cell>
        </table:table-row>
      </table:table>
      <text:p text:style-name="P13"/>
      <text:p text:style-name="P13"/>
      <text:p text:style-name="P13">JUSTIFICATIVA E OBJETIVOS ESPECÍFICOS (questões centrais a serem pesquisada<text:span text:style-name="T20">s/estudadas</text:span>)</text:p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>METODOLOGIA (destacando o local e as condições da pesquisa de campo <text:span text:style-name="T20">ou intercâmbio</text:span>)</text:p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20"/>
          </table:table-cell>
        </table:table-row>
      </table:table>
      <text:p text:style-name="P13"/>
      <text:p text:style-name="P13"><text:soft-page-break/>CRONOGRAMA 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"><text:span text:style-name="T18">Observação:</text:span><text:span text:style-name="T19"> caso sinta necessidade, o(a) candidato(a) pode dissertar além do número de linhas previstas neste formulário, bem como anexar demais documentos que julgar pertinentes.</text:span></text:p>
      <text:p text:style-name="P16"/>
      <text:p text:style-name="P17"/>
      <text:p text:style-name="P17"/>
      <text:p text:style-name="P17">Foz do Iguaçu (PR),______ <text:span text:style-name="T20">de ___________________ de 2020.</text:span></text:p>
      <text:p text:style-name="P6"/>
      <text:p text:style-name="P6"/>
      <text:p text:style-name="P6"/>
      <text:p text:style-name="P7">_____________________________</text:p>
      <text:p text:style-name="P7">Assinatura do(a) mestrand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1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4:52:12.894779281</dc:date>
    <meta:editing-duration>PT7M25S</meta:editing-duration>
    <meta:editing-cycles>2</meta:editing-cycles>
    <meta:generator>LibreOffice/6.0.7.3$Linux_X86_64 LibreOffice_project/00m0$Build-3</meta:generator>
    <meta:document-statistic meta:table-count="7" meta:image-count="1" meta:object-count="0" meta:page-count="2" meta:paragraph-count="18" meta:word-count="166" meta:character-count="1285" meta:non-whitespace-character-count="1104"/>
  </office:meta>
</office:document-meta>
</file>