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250000002588D9CA8A157EF4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265cm" fo:margin-top="0.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80" loext:opacity="100%" fo:font-size="12pt" style:font-size-asian="12pt" style:font-size-complex="12pt"/>
    </style:style>
    <style:style style:name="P4" style:family="paragraph" style:parent-style-name="Standard">
      <style:paragraph-properties fo:margin-left="0.243cm" fo:margin-right="0.265cm" fo:margin-top="0.222cm" fo:margin-bottom="0cm" style:contextual-spacing="false" fo:line-height="95%" fo:text-align="justify" style:justify-single-word="false" fo:keep-together="auto" fo:orphans="0" fo:widows="0" fo:text-indent="0.848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.242cm" fo:margin-right="0.265cm" fo:margin-top="0.222cm" fo:margin-bottom="0cm" style:contextual-spacing="false" fo:line-height="95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.238cm" fo:margin-right="0.265cm" fo:margin-top="0cm" fo:margin-bottom="0cm" style:contextual-spacing="false" fo:line-height="95%" fo:text-align="start" style:justify-single-word="false" fo:keep-together="auto" fo:orphans="0" fo:widows="0" fo:text-indent="0.019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1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2" style:family="paragraph" style:parent-style-name="Standard" style:master-page-name="Standard">
      <style:paragraph-properties fo:margin-left="0cm" fo:margin-right="0.265cm" fo:margin-top="1.189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5.281cm" fo:margin-right="0.265cm" fo:margin-top="0.20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4" style:family="paragraph" style:parent-style-name="Standard">
      <style:paragraph-properties fo:margin-left="3.634cm" fo:margin-right="0.265cm" fo:margin-top="1.61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5" style:family="paragraph" style:parent-style-name="Standard">
      <style:paragraph-properties fo:margin-left="1.838cm" fo:margin-right="0.265cm" fo:margin-top="1.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6" style:family="paragraph" style:parent-style-name="Standard">
      <style:paragraph-properties fo:margin-left="0.245cm" fo:margin-right="0.265cm" fo:margin-top="0.901cm" fo:margin-bottom="0cm" style:contextual-spacing="false" fo:line-height="95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style:paragraph-properties fo:margin-left="0.252cm" fo:margin-right="0.265cm" fo:margin-top="0.222cm" fo:margin-bottom="0cm" style:contextual-spacing="false" fo:line-height="95%" fo:text-align="justify" style:justify-single-word="false" fo:keep-together="auto" fo:orphans="0" fo:widows="0" fo:text-indent="0.86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8" style:family="paragraph" style:parent-style-name="Standard">
      <style:paragraph-properties fo:margin-left="0.25cm" fo:margin-right="0.265cm" fo:margin-top="0.222cm" fo:margin-bottom="0cm" style:contextual-spacing="false" fo:line-height="95%" fo:text-align="justify" style:justify-single-word="false" fo:keep-together="auto" fo:orphans="0" fo:widows="0" fo:text-indent="0.83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9" style:family="paragraph" style:parent-style-name="Standard">
      <style:paragraph-properties fo:margin-left="0.256cm" fo:margin-right="0.265cm" fo:margin-top="0.222cm" fo:margin-bottom="0cm" style:contextual-spacing="false" fo:line-height="95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</text:p>
      <text:p text:style-name="P13">TERMO DE COMPROMISSO </text:p>
      <text:p text:style-name="P16">O discente de pós-graduação stricto sensu regularmente matriculado na Universidade Federal da Integração Latino-Americana (UNILA), no Programa de Pós Graduação Interdisciplinar em Energia &amp; Sustentabilidade, assume o compromisso de apresentar a prestação de contas do auxílio viagem recebido para participação em atividades e eventos científico-acadêmicos: </text:p>
      <text:p text:style-name="P17">1. Caso o auxílio não tenha sido concedido e o discente desista de utilizar integralmente o recurso com o qual foi contemplado neste edital, por qualquer motivo, notificará imediatamente ao PPGIES pelo e-mail &lt;secretaria.ppgies@unila.edu.br&gt;, para que sejam tomadas as providências necessárias ao cancelamento da concessão de auxílio. Nesta situação, estará isento da prestação de contas. </text:p>
      <text:p text:style-name="P18">2. Caso o auxílio já tenha sido concedido e o discente desista de utilizar integralmente o recurso com o qual foi contemplado neste edital, por qualquer motivo, notificará ao PPGIES pelo e-mail secretaria.ppgies@unila.edu.br, dentro do prazo definido para a prestação de contas, e devolverá os valores na totalidade, via Guia de Recolhimento da União (GRU). </text:p>
      <text:p text:style-name="P4"><text:span text:style-name="T1">3. Nos demais casos, realizará todos os procedimentos descritos no Edital Nº 1</text:span><text:span text:style-name="T2">9</text:span><text:span text:style-name="T1">/202</text:span><text:span text:style-name="T2">4</text:span><text:span text:style-name="T1">/PPGIES. Caso não efetue a prestação final de contas em até </text:span><text:span text:style-name="T2">7</text:span><text:span text:style-name="T1"> dias após a realização do evento ou da pesquisa de campo, assume a responsabilidade de devolver, imediatamente, o total dos recursos que lhe foram repassados. </text:span></text:p>
      <text:p text:style-name="P19">Estou ciente de que o não cumprimento dos prazos autoriza a UNILA a colocar meu débito na Dívida Ativa da União. </text:p>
      <text:p text:style-name="P5"><text:span text:style-name="T1">Declaro ter lido integralmente o Edital Nº 1</text:span><text:span text:style-name="T2">9</text:span><text:span text:style-name="T1">/202</text:span><text:span text:style-name="T2">4</text:span><text:span text:style-name="T1">/PPGIES e estar de acordo com os termos do mesmo. </text:span></text:p>
      <text:p text:style-name="P14">Confirmar ciência neste formulário de inscrição. </text:p>
      <text:p text:style-name="P15">_____________________________________________________ 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5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MP6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P7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cm" fo:margin-bottom="1.27cm" fo:margin-left="2.249cm" fo:margin-right="1.676cm" style:writing-mode="lr-tb" style:layout-grid-color="#c0c0c0" style:layout-grid-lines="273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7cm" style:dynamic-spacing="true"/>
      </style:header-style>
      <style:footer-style>
        <style:header-footer-properties fo:min-height="0.554cm" fo:margin-left="0cm" fo:margin-right="0cm" fo:margin-top="0.4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5"/><draw:frame draw:style-name="Mfr1" draw:name="image1.png" text:anchor-type="as-char" svg:width="1.323cm" svg:height="1.323cm" draw:z-index="0"><draw:image xlink:href="Pictures/10000001000000250000002588D9CA8A157EF431.png" xlink:type="simple" xlink:show="embed" xlink:actuate="onLoad" draw:mime-type="image/png"/></draw:frame></text:p>
        <text:p text:style-name="MP2">MINISTÉRIO DA EDUCAÇÃO </text:p>
        <text:p text:style-name="MP3">UNIVERSIDADE FEDERAL DA INTEGRAÇÃO LATINO-AMERICANA </text:p>
        <text:p text:style-name="MP4"><text:s text:c="4"/>INSTITUTO LATINO-AMERICANO DE TECNOLOGIA, INFRAESTRUTURA E TERRITÓRIO PROGRAMA DE PÓS-GRADUAÇÃO INTERDISCIPLINAR EM ENERGIA &amp; SUSTENTABILIDADE </text:p>
        <text:p text:style-name="MP5"/>
      </style:header>
      <style:footer>
        <text:p text:style-name="MP6">Av. Tancredo Neves, 6731, PTI, CEP: 85867-970, Foz do Iguaçu - PR</text:p>
        <text:p text:style-name="MP7">Telefone/whatsapp: (45) 3522-9989, e-mail: secretaria.ppgies@unila.edu.br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1" meta:paragraph-count="16" meta:word-count="294" meta:character-count="2179" meta:non-whitespace-character-count="1818"/>
  </office:meta>
</office:document-meta>
</file>