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80000013F707C79A136C45D3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, 'Lucida Sans', 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7.4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5.394cm"/>
    </style:style>
    <style:style style:name="Tabela3.C" style:family="table-column">
      <style:table-column-properties style:column-width="0.31cm"/>
    </style:style>
    <style:style style:name="Tabela3.D" style:family="table-column">
      <style:table-column-properties style:column-width="6.81cm"/>
    </style:style>
    <style:style style:name="Tabela3.A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A3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3.A6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8.202cm"/>
    </style:style>
    <style:style style:name="Tabela8.B" style:family="table-column">
      <style:table-column-properties style:column-width="4.498cm"/>
    </style:style>
    <style:style style:name="Tabela8.C" style:family="table-column">
      <style:table-column-properties style:column-width="4.7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12.7cm"/>
    </style:style>
    <style:style style:name="Tabela2.B" style:family="table-column">
      <style:table-column-properties style:column-width="4.71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17.297cm" fo:margin-left="0.083cm" table:align="left"/>
    </style:style>
    <style:style style:name="Tabela18.A" style:family="table-column">
      <style:table-column-properties style:column-width="8.103cm"/>
    </style:style>
    <style:style style:name="Tabela18.B" style:family="table-column">
      <style:table-column-properties style:column-width="4.498cm"/>
    </style:style>
    <style:style style:name="Tabela18.C" style:family="table-column">
      <style:table-column-properties style:column-width="4.695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1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41cm" fo:margin-left="0cm" table:align="left"/>
    </style:style>
    <style:style style:name="Tabela16.A" style:family="table-column">
      <style:table-column-properties style:column-width="6.408cm"/>
    </style:style>
    <style:style style:name="Tabela16.B" style:family="table-column">
      <style:table-column-properties style:column-width="6.292cm"/>
    </style:style>
    <style:style style:name="Tabela16.C" style:family="table-column">
      <style:table-column-properties style:column-width="4.71cm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C2" style:family="table-cell">
      <style:table-cell-properties fo:background-color="#ffffff" fo:padding="0.097cm" fo:border="0.05pt solid #000000">
        <style:background-image/>
      </style:table-cell-properties>
    </style:style>
    <style:style style:name="Tabela10" style:family="table">
      <style:table-properties style:width="17.311cm" fo:margin-left="0.051cm" table:align="left" style:writing-mode="lr-tb"/>
    </style:style>
    <style:style style:name="Tabela10.A" style:family="table-column">
      <style:table-column-properties style:column-width="17.311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0.2" style:family="table-row">
      <style:table-row-properties style:min-row-height="0.596cm" fo:keep-together="auto"/>
    </style:style>
    <style:style style:name="Tabela10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1" style:family="table">
      <style:table-properties style:width="17.388cm" fo:margin-left="-0.016cm" table:align="left" style:writing-mode="lr-tb"/>
    </style:style>
    <style:style style:name="Tabela11.A" style:family="table-column">
      <style:table-column-properties style:column-width="17.388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1.2" style:family="table-row">
      <style:table-row-properties style:min-row-height="0.596cm" fo:keep-together="auto"/>
    </style:style>
    <style:style style:name="Tabela1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2" style:family="table">
      <style:table-properties style:width="17.355cm" fo:margin-left="0.018cm" table:align="left" style:writing-mode="lr-tb"/>
    </style:style>
    <style:style style:name="Tabela12.A" style:family="table-column">
      <style:table-column-properties style:column-width="17.355cm"/>
    </style:style>
    <style:style style:name="Tabela12.1" style:family="table-row">
      <style:table-row-properties style:min-row-height="0.794cm" fo:keep-together="auto"/>
    </style:style>
    <style:style style:name="Tabela12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2.2" style:family="table-row">
      <style:table-row-properties style:min-row-height="0.596cm" fo:keep-together="auto"/>
    </style:style>
    <style:style style:name="Tabela12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5" style:family="table">
      <style:table-properties style:width="17.395cm" fo:margin-left="-0.081cm" table:align="left" style:writing-mode="lr-tb"/>
    </style:style>
    <style:style style:name="Tabela15.A" style:family="table-column">
      <style:table-column-properties style:column-width="2.612cm"/>
    </style:style>
    <style:style style:name="Tabela15.B" style:family="table-column">
      <style:table-column-properties style:column-width="1.787cm"/>
    </style:style>
    <style:style style:name="Tabela15.C" style:family="table-column">
      <style:table-column-properties style:column-width="2.711cm"/>
    </style:style>
    <style:style style:name="Tabela15.D" style:family="table-column">
      <style:table-column-properties style:column-width="10.285cm"/>
    </style:style>
    <style:style style:name="Tabela15.1" style:family="table-row">
      <style:table-row-properties style:min-row-height="0.512cm" fo:keep-together="auto"/>
    </style:style>
    <style:style style:name="Tabela15.A1" style:family="table-cell">
      <style:table-cell-properties style:vertical-align="top" fo:background-color="#cccccc" style:border-line-width-left="0.004cm 0.004cm 0.004cm" style:border-line-width-right="0.004cm 0.004cm 0.004cm" style:border-line-width-top="0.004cm 0.004cm 0.004cm" fo:padding-left="0.123cm" fo:padding-right="0.123cm" fo:padding-top="0.097cm" fo:padding-bottom="0.097cm" fo:border-left="0.3pt double #000000" fo:border-right="0.3pt double #000000" fo:border-top="0.3pt double #000000" fo:border-bottom="0.5pt solid #000000" style:writing-mode="lr-tb">
        <style:background-image/>
      </style:table-cell-properties>
    </style:style>
    <style:style style:name="Tabela15.2" style:family="table-row">
      <style:table-row-properties style:min-row-height="0.79cm" fo:keep-together="auto"/>
    </style:style>
    <style:style style:name="Tabela15.A2" style:family="table-cell">
      <style:table-cell-properties style:vertical-align="middle" fo:background-color="#cccccc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5.D2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5.3" style:family="table-row">
      <style:table-row-properties style:min-row-height="0.676cm" fo:keep-together="auto"/>
    </style:style>
    <style:style style:name="Tabela15.A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3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3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4" style:family="table-row">
      <style:table-row-properties style:min-row-height="1.097cm" fo:keep-together="auto"/>
    </style:style>
    <style:style style:name="Tabela15.A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4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4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A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5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6" style:family="table-row">
      <style:table-row-properties style:min-row-height="1.124cm" fo:keep-together="auto"/>
    </style:style>
    <style:style style:name="Tabela15.A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6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6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5.7" style:family="table-row">
      <style:table-row-properties style:min-row-height="0.711cm" fo:keep-together="auto"/>
    </style:style>
    <style:style style:name="Tabela15.A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B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C7" style:family="table-cell">
      <style:table-cell-properties style:vertical-align="top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/>
    </style:style>
    <style:style style:name="Tabela15.D7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/>
    </style:style>
    <style:style style:name="Tabela14" style:family="table">
      <style:table-properties style:width="17.355cm" fo:margin-left="0.018cm" table:align="left" style:writing-mode="lr-tb"/>
    </style:style>
    <style:style style:name="Tabela14.A" style:family="table-column">
      <style:table-column-properties style:column-width="17.355cm"/>
    </style:style>
    <style:style style:name="Tabela14.1" style:family="table-row">
      <style:table-row-properties style:min-row-height="0.794cm" fo:keep-together="auto"/>
    </style:style>
    <style:style style:name="Tabela14.A1" style:family="table-cell">
      <style:table-cell-properties style:vertical-align="middle" fo:background-color="#cccccc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4.2" style:family="table-row">
      <style:table-row-properties style:min-row-height="0.596cm" fo:keep-together="auto"/>
    </style:style>
    <style:style style:name="Tabela14.A2" style:family="table-cell">
      <style:table-cell-properties style:vertical-align="middle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13" style:family="table">
      <style:table-properties style:width="17.263cm" fo:margin-left="0.146cm" table:align="left"/>
    </style:style>
    <style:style style:name="Tabela13.A" style:family="table-column">
      <style:table-column-properties style:column-width="17.263cm"/>
    </style:style>
    <style:style style:name="Tabela13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214cm" fo:margin-left="0.148cm" table:align="left" style:writing-mode="lr-tb"/>
    </style:style>
    <style:style style:name="Tabela17.A" style:family="table-column">
      <style:table-column-properties style:column-width="17.214cm"/>
    </style:style>
    <style:style style:name="Tabela17.1" style:family="table-row">
      <style:table-row-properties style:min-row-height="0.794cm" fo:keep-together="auto"/>
    </style:style>
    <style:style style:name="Tabela17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7.2" style:family="table-row">
      <style:table-row-properties style:min-row-height="0.596cm" fo:keep-together="auto"/>
    </style:style>
    <style:style style:name="Tabela17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3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4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17.A5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17.02cm" fo:break-before="page" table:align="margins" style:writing-mode="page"/>
    </style:style>
    <style:style style:name="Tabela4.A" style:family="table-column">
      <style:table-column-properties style:column-width="4.198cm" style:rel-column-width="16164*"/>
    </style:style>
    <style:style style:name="Tabela4.B" style:family="table-column">
      <style:table-column-properties style:column-width="2.706cm" style:rel-column-width="10418*"/>
    </style:style>
    <style:style style:name="Tabela4.C" style:family="table-column">
      <style:table-column-properties style:column-width="2.487cm" style:rel-column-width="9576*"/>
    </style:style>
    <style:style style:name="Tabela4.D" style:family="table-column">
      <style:table-column-properties style:column-width="2.415cm" style:rel-column-width="9298*"/>
    </style:style>
    <style:style style:name="Tabela4.E" style:family="table-column">
      <style:table-column-properties style:column-width="2.381cm" style:rel-column-width="9169*"/>
    </style:style>
    <style:style style:name="Tabela4.F" style:family="table-column">
      <style:table-column-properties style:column-width="2.833cm" style:rel-column-width="10910*"/>
    </style:style>
    <style:style style:name="Tabela4.A1" style:family="table-cell">
      <style:table-cell-properties style:vertical-align="middle"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F1" style:family="table-cell">
      <style:table-cell-properties style:vertical-align="middle" fo:background-color="#d3d3d3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4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5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6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7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8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9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0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1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2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3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1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4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4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5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5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ela4.E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16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17" style:family="table-row">
      <style:table-row-properties style:min-row-height="0.667cm"/>
    </style:style>
    <style:style style:name="Tabela4.A17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4.F17" style:family="table-cell" style:data-style-name="N104">
      <style:table-cell-properties style:vertical-align="middle"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18" style:family="table-cell">
      <style:table-cell-properties fo:background-color="#d3d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17.133cm" fo:margin-left="0.222cm" fo:break-before="page" table:align="left" style:writing-mode="lr-tb"/>
    </style:style>
    <style:style style:name="Tabela19.A" style:family="table-column">
      <style:table-column-properties style:column-width="4.597cm"/>
    </style:style>
    <style:style style:name="Tabela19.B" style:family="table-column">
      <style:table-column-properties style:column-width="5.193cm"/>
    </style:style>
    <style:style style:name="Tabela19.C" style:family="table-column">
      <style:table-column-properties style:column-width="1.012cm"/>
    </style:style>
    <style:style style:name="Tabela19.D" style:family="table-column">
      <style:table-column-properties style:column-width="0.806cm"/>
    </style:style>
    <style:style style:name="Tabela19.E" style:family="table-column">
      <style:table-column-properties style:column-width="2.679cm"/>
    </style:style>
    <style:style style:name="Tabela19.F" style:family="table-column">
      <style:table-column-properties style:column-width="2.845cm"/>
    </style:style>
    <style:style style:name="Tabela19.1" style:family="table-row">
      <style:table-row-properties style:min-row-height="0.487cm" fo:keep-together="auto"/>
    </style:style>
    <style:style style:name="Tabela19.A1" style:family="table-cell">
      <style:table-cell-properties style:vertical-align="top" fo:background-color="#cccccc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D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19.2" style:family="table-row">
      <style:table-row-properties style:min-row-height="0.556cm" fo:keep-together="auto"/>
    </style:style>
    <style:style style:name="Tabela19.A2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19.C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9.F2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9.A3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E3" style:family="table-cell" style:data-style-name="N104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9.F3" style:family="table-cell" style:data-style-name="N10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9.A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4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4" style:family="table-cell" style:data-style-name="N104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F4" style:family="table-cell" style:data-style-name="N10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9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B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C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9.E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" style:family="table">
      <style:table-properties style:width="17.145cm" fo:margin-left="0.222cm" table:align="left" style:writing-mode="lr-tb"/>
    </style:style>
    <style:style style:name="Tabela21.A" style:family="table-column">
      <style:table-column-properties style:column-width="8.599cm"/>
    </style:style>
    <style:style style:name="Tabela21.B" style:family="table-column">
      <style:table-column-properties style:column-width="8.546cm"/>
    </style:style>
    <style:style style:name="Tabela21.1" style:family="table-row">
      <style:table-row-properties style:min-row-height="0.487cm" fo:keep-together="auto"/>
    </style:style>
    <style:style style:name="Tabela21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21.2" style:family="table-row">
      <style:table-row-properties style:min-row-height="0.446cm" fo:keep-together="auto"/>
    </style:style>
    <style:style style:name="Tabela21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21.5" style:family="table-row">
      <style:table-row-properties style:min-row-height="0.496cm" fo:keep-together="auto"/>
    </style:style>
    <style:style style:name="Tabela21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686cm" fo:keep-together="auto"/>
    </style:style>
    <style:style style:name="Tabela21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9" style:family="table">
      <style:table-properties style:width="17.145cm" fo:margin-left="0.222cm" table:align="left" style:writing-mode="lr-tb"/>
    </style:style>
    <style:style style:name="Tabela9.A" style:family="table-column">
      <style:table-column-properties style:column-width="17.145cm"/>
    </style:style>
    <style:style style:name="Tabela9.1" style:family="table-row">
      <style:table-row-properties style:min-row-height="0.487cm" fo:keep-together="auto"/>
    </style:style>
    <style:style style:name="Tabela9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P1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2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3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4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9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1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45e1f" style:font-size-asian="10pt" style:font-size-complex="10pt"/>
    </style:style>
    <style:style style:name="P1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12" style:family="paragraph" style:parent-style-name="Standard">
      <style:text-properties style:use-window-font-color="true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14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officeooo:rsid="00cb5f1e" officeooo:paragraph-rsid="00cb5f1e" style:font-size-asian="10pt" style:font-name-complex="Calibri" style:font-size-complex="10pt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rsid="00408100" officeooo:paragraph-rsid="00cb5f1e" style:font-name-complex="Calibri" style:font-size-complex="12pt"/>
    </style:style>
    <style:style style:name="P16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3e580f" fo:background-color="transparent" style:font-size-asian="10pt" style:font-name-complex="Calibri" style:font-size-complex="10pt"/>
    </style:style>
    <style:style style:name="P20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21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777667" fo:background-color="transparent" style:font-size-asian="10pt" style:font-name-complex="Calibri" style:font-size-complex="10pt"/>
    </style:style>
    <style:style style:name="P22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17c242" officeooo:paragraph-rsid="007d6608" fo:background-color="transparent" style:font-size-asian="10pt" style:font-name-complex="Calibri" style:font-size-complex="10pt"/>
    </style:style>
    <style:style style:name="P23" style:family="paragraph" style:parent-style-name="Standard">
      <style:text-properties style:use-window-font-color="true" style:font-name="Arial" fo:font-size="10pt" officeooo:rsid="0017c242" officeooo:paragraph-rsid="00733407" fo:background-color="transparent" style:font-size-asian="10pt" style:font-name-complex="Calibri" style:font-size-complex="10pt"/>
    </style:style>
    <style:style style:name="P24" style:family="paragraph" style:parent-style-name="Standard"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25" style:family="paragraph" style:parent-style-name="Standard">
      <style:text-properties style:use-window-font-color="true" style:font-name="Arial" fo:font-size="10pt" officeooo:rsid="0017c242" officeooo:paragraph-rsid="00a80cc8" fo:background-color="transparent" style:font-size-asian="10pt" style:font-name-complex="Calibri" style:font-size-complex="10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27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5201cb" fo:background-color="transparent" style:font-size-asian="10pt" style:font-name-complex="Calibri" style:font-size-complex="10pt"/>
    </style:style>
    <style:style style:name="P28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3e580f" fo:background-color="transparent" style:font-size-asian="10pt" style:font-name-complex="Calibri" style:font-size-complex="10pt"/>
    </style:style>
    <style:style style:name="P2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officeooo:rsid="003e580f" officeooo:paragraph-rsid="00cb5f1e" fo:background-color="transparent" style:font-size-asian="10pt" style:font-name-complex="Calibri" style:font-size-complex="10pt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9304aa" officeooo:paragraph-rsid="009304aa" fo:background-color="transparent" style:font-size-asian="10pt" style:font-name-complex="Calibri" style:font-size-complex="10pt"/>
    </style:style>
    <style:style style:name="P31" style:family="paragraph" style:parent-style-name="Standard">
      <style:paragraph-properties style:snap-to-layout-grid="false">
        <style:tab-stops/>
      </style:paragraph-properties>
      <style:text-properties style:use-window-font-color="true" style:font-name="Arial" fo:font-size="10pt" fo:font-weight="normal" officeooo:rsid="008e3cba" officeooo:paragraph-rsid="00a624aa" fo:background-color="transparent" style:font-size-asian="10pt" style:font-weight-asian="normal" style:font-name-complex="Calibri" style:font-size-complex="10pt" style:font-weight-complex="norm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officeooo:paragraph-rsid="00777667" style:font-size-asian="10pt" style:font-weight-asian="bold" style:font-name-complex="Calibri" style:font-size-complex="10pt"/>
    </style:style>
    <style:style style:name="P34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35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33407" style:font-size-asian="10pt" style:font-weight-asian="bold" style:font-name-complex="Calibri" style:font-size-complex="10pt"/>
    </style:style>
    <style:style style:name="P36" style:family="paragraph" style:parent-style-name="Standard">
      <style:paragraph-properties style:snap-to-layout-grid="false">
        <style:tab-stops/>
      </style:paragraph-properties>
      <style:text-properties style:font-name="Arial" fo:font-size="10pt" fo:font-weight="bold" officeooo:rsid="008e3cba" officeooo:paragraph-rsid="008f118e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4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42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8a367" officeooo:paragraph-rsid="008e3cba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7f515b" officeooo:paragraph-rsid="008e3cba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style:snap-to-layout-grid="false">
        <style:tab-stops/>
      </style:paragraph-properties>
      <style:text-properties style:font-name="Arial" fo:font-size="10pt" officeooo:rsid="008e3cba" officeooo:paragraph-rsid="008f118e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545e1f" style:font-size-asian="10pt" style:font-name-complex="Calibri" style:font-size-complex="10pt"/>
    </style:style>
    <style:style style:name="P46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733407" style:font-size-asian="10pt" style:font-name-complex="Calibri" style:font-size-complex="10pt"/>
    </style:style>
    <style:style style:name="P4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3e580f" style:font-size-asian="10pt" style:font-name-complex="Calibri" style:font-size-complex="10pt"/>
    </style:style>
    <style:style style:name="P4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cb5f1e" style:font-size-asian="10pt" style:font-name-complex="Calibri" style:font-size-complex="10pt"/>
    </style:style>
    <style:style style:name="P49" style:family="paragraph" style:parent-style-name="Standard">
      <style:paragraph-properties fo:line-height="200%" style:snap-to-layout-grid="false"/>
      <style:text-properties style:font-name="Arial" fo:font-size="10pt" officeooo:paragraph-rsid="00545e1f" style:font-size-asian="10pt" style:font-name-complex="Calibri" style:font-size-complex="10pt"/>
    </style:style>
    <style:style style:name="P50" style:family="paragraph" style:parent-style-name="Standard">
      <style:paragraph-properties fo:line-height="200%" style:snap-to-layout-grid="false"/>
      <style:text-properties style:font-name="Arial" fo:font-size="10pt" officeooo:paragraph-rsid="00cb5f1e" style:font-size-asian="10pt" style:font-name-complex="Calibri" style:font-size-complex="10pt"/>
    </style:style>
    <style:style style:name="P51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52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7f515b" style:font-size-asian="10pt" style:font-name-complex="Calibri" style:font-size-complex="10pt"/>
    </style:style>
    <style:style style:name="P53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983c58" style:font-size-asian="10pt" style:font-name-complex="Calibri" style:font-size-complex="10pt"/>
    </style:style>
    <style:style style:name="P5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733407" style:font-size-asian="10pt" style:font-name-complex="Calibri" style:font-size-complex="10pt"/>
    </style:style>
    <style:style style:name="P55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cb5f1e" style:font-size-asian="10pt" style:font-name-complex="Calibri" style:font-size-complex="10pt"/>
    </style:style>
    <style:style style:name="P56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3e580f" style:font-size-asian="10pt" style:font-name-complex="Calibri" style:font-size-complex="10pt"/>
    </style:style>
    <style:style style:name="P57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77dd51" style:font-size-asian="10pt" style:font-name-complex="Calibri" style:font-size-complex="10pt"/>
    </style:style>
    <style:style style:name="P58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7d589e" style:font-size-asian="10pt" style:font-name-complex="Calibri" style:font-size-complex="10pt"/>
    </style:style>
    <style:style style:name="P59" style:family="paragraph" style:parent-style-name="Standard">
      <style:paragraph-properties fo:line-height="100%" style:snap-to-layout-grid="false"/>
      <style:text-properties style:font-name="Arial" fo:font-size="10pt" officeooo:rsid="007d589e" officeooo:paragraph-rsid="009786ee" style:font-size-asian="10pt" style:font-name-complex="Calibri" style:font-size-complex="10pt"/>
    </style:style>
    <style:style style:name="P60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9786ee" style:font-size-asian="10pt" style:font-name-complex="Calibri" style:font-size-complex="10pt"/>
    </style:style>
    <style:style style:name="P61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983c58" style:font-size-asian="10pt" style:font-name-complex="Calibri" style:font-size-complex="10pt"/>
    </style:style>
    <style:style style:name="P62" style:family="paragraph" style:parent-style-name="Standard">
      <style:text-properties style:font-name="Arial" fo:font-size="10pt" officeooo:rsid="00408100" officeooo:paragraph-rsid="00545e1f" style:font-size-asian="10pt" style:font-name-complex="Calibri" style:font-size-complex="10pt"/>
    </style:style>
    <style:style style:name="P63" style:family="paragraph" style:parent-style-name="Standard">
      <style:text-properties style:font-name="Arial" fo:font-size="10pt" officeooo:paragraph-rsid="005201cb" style:font-size-asian="10pt" style:font-size-complex="10pt"/>
    </style:style>
    <style:style style:name="P64" style:family="paragraph" style:parent-style-name="Standard">
      <style:text-properties style:font-name="Arial" fo:font-size="10pt" officeooo:paragraph-rsid="00a9d70f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0pt" officeooo:paragraph-rsid="00c22c64" style:font-size-asian="10pt" style:font-size-complex="10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0pt" officeooo:paragraph-rsid="009304aa" style:font-size-asian="10pt" style:font-size-complex="10pt"/>
    </style:style>
    <style:style style:name="P68" style:family="paragraph" style:parent-style-name="Standard">
      <style:paragraph-properties fo:line-height="200%" style:snap-to-layout-grid="false"/>
      <style:text-properties officeooo:paragraph-rsid="00545e1f"/>
    </style:style>
    <style:style style:name="P69" style:family="paragraph" style:parent-style-name="Standard">
      <style:paragraph-properties fo:line-height="200%" style:snap-to-layout-grid="false"/>
      <style:text-properties officeooo:paragraph-rsid="00cc3137"/>
    </style:style>
    <style:style style:name="P70" style:family="paragraph" style:parent-style-name="Standard">
      <style:text-properties officeooo:paragraph-rsid="00cb5f1e"/>
    </style:style>
    <style:style style:name="P71" style:family="paragraph" style:parent-style-name="Standard">
      <style:paragraph-properties fo:line-height="100%" style:snap-to-layout-grid="false"/>
      <style:text-properties officeooo:paragraph-rsid="00cc3137"/>
    </style:style>
    <style:style style:name="P7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73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45e1f" style:font-size-asian="10pt" style:font-size-complex="10pt"/>
    </style:style>
    <style:style style:name="P74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545e1f" officeooo:paragraph-rsid="00545e1f" style:font-size-asian="10pt" style:font-name-complex="Calibri" style:font-size-complex="10pt"/>
    </style:style>
    <style:style style:name="P75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8f118e" officeooo:paragraph-rsid="008f118e" style:font-size-asian="10pt" style:font-name-complex="Calibri" style:font-size-complex="10pt"/>
    </style:style>
    <style:style style:name="P7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name-complex="Calibri" style:font-size-complex="10pt"/>
    </style:style>
    <style:style style:name="P77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7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4e49e" officeooo:paragraph-rsid="0094e49e" style:font-size-asian="10pt" style:font-name-complex="Calibri" style:font-size-complex="10pt"/>
    </style:style>
    <style:style style:name="P7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97803" officeooo:paragraph-rsid="00997803" style:font-size-asian="10pt" style:font-name-complex="Calibri" style:font-size-complex="10pt"/>
    </style:style>
    <style:style style:name="P8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9a1ea0" officeooo:paragraph-rsid="009a1ea0" style:font-size-asian="10pt" style:font-name-complex="Calibri" style:font-size-complex="10pt"/>
    </style:style>
    <style:style style:name="P81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" fo:font-size="10pt" officeooo:rsid="00c8ebc3" officeooo:paragraph-rsid="00c8ebc3" style:font-size-asian="10pt" style:font-name-complex="Calibri" style:font-size-complex="10pt"/>
    </style:style>
    <style:style style:name="P8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83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983c58" fo:background-color="transparent" style:font-size-asian="10pt" style:font-name-complex="Calibri" style:font-size-complex="10pt"/>
    </style:style>
    <style:style style:name="P8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85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officeooo:rsid="00320251" officeooo:paragraph-rsid="00545e1f" style:font-size-asian="10pt" style:font-weight-asian="bold" style:font-name-complex="Calibri" style:font-size-complex="10pt" style:font-weight-complex="bold"/>
    </style:style>
    <style:style style:name="P8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paragraph-rsid="00545e1f" style:font-size-asian="10pt" style:font-weight-asian="bold" style:font-name-complex="Calibri" style:font-size-complex="10pt" style:font-weight-complex="bold"/>
    </style:style>
    <style:style style:name="P8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545e1f" style:font-size-asian="10pt" style:font-weight-asian="bold" style:font-name-complex="Calibri" style:font-size-complex="10pt" style:font-weight-complex="bold"/>
    </style:style>
    <style:style style:name="P8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545e1f" officeooo:paragraph-rsid="006850fc" style:font-size-asian="10pt" style:font-weight-asian="bold" style:font-name-complex="Calibri" style:font-size-complex="10pt" style:font-weight-complex="bold"/>
    </style:style>
    <style:style style:name="P8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7d6608" officeooo:paragraph-rsid="007d6608" style:font-size-asian="10pt" style:font-weight-asian="bold" style:font-name-complex="Calibri" style:font-size-complex="10pt" style:font-weight-complex="bold"/>
    </style:style>
    <style:style style:name="P90" style:family="paragraph" style:parent-style-name="Header">
      <style:paragraph-properties fo:text-align="center" style:justify-single-word="false" style:snap-to-layout-grid="false"/>
      <style:text-properties style:font-name="Arial" fo:font-size="10pt" fo:font-weight="bold" officeooo:rsid="007f515b" officeooo:paragraph-rsid="007f515b" style:font-size-asian="10pt" style:font-weight-asian="bold" style:font-name-complex="Calibri" style:font-size-complex="10pt" style:font-weight-complex="bold"/>
    </style:style>
    <style:style style:name="P9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545e1f" style:font-size-asian="10pt" style:font-weight-asian="bold" style:font-name-complex="Calibri" style:font-size-complex="10pt" style:font-weight-complex="bold"/>
    </style:style>
    <style:style style:name="P9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8f118e" style:font-size-asian="10pt" style:font-weight-asian="bold" style:font-name-complex="Calibri" style:font-size-complex="10pt" style:font-weight-complex="bold"/>
    </style:style>
    <style:style style:name="P9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9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545e1f" style:font-size-asian="10pt" style:font-weight-asian="normal" style:font-name-complex="Calibri" style:font-size-complex="10pt" style:font-weight-complex="normal"/>
    </style:style>
    <style:style style:name="P9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6850fc" style:font-size-asian="10pt" style:font-weight-asian="normal" style:font-name-complex="Calibri" style:font-size-complex="10pt" style:font-weight-complex="normal"/>
    </style:style>
    <style:style style:name="P9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545e1f" officeooo:paragraph-rsid="00545e1f" style:font-size-asian="10pt" style:font-weight-asian="normal" style:font-name-complex="Calibri" style:font-size-complex="10pt" style:font-weight-complex="normal"/>
    </style:style>
    <style:style style:name="P9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9a1ea0" officeooo:paragraph-rsid="009a1ea0" style:font-size-asian="10pt" style:font-weight-asian="normal" style:font-name-complex="Calibri" style:font-size-complex="10pt" style:font-weight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cb5f1e" style:font-size-asian="10pt" style:font-name-complex="Calibri" style:font-size-complex="10pt"/>
    </style:style>
    <style:style style:name="P100" style:family="paragraph" style:parent-style-name="Table_20_Contents">
      <style:paragraph-properties fo:text-align="end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101" style:family="paragraph" style:parent-style-name="Table_20_Contents">
      <style:paragraph-properties fo:text-align="end" style:justify-single-word="false"/>
      <style:text-properties style:font-name="Arial" fo:font-size="10pt" officeooo:rsid="0093c4c6" officeooo:paragraph-rsid="00cb5f1e" style:font-size-asian="10pt" style:font-name-complex="Calibri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ize="9pt" officeooo:rsid="008ad596" officeooo:paragraph-rsid="008f118e" style:font-size-asian="9pt" style:font-size-complex="9pt"/>
    </style:style>
    <style:style style:name="P103" style:family="paragraph" style:parent-style-name="Table_20_Contents">
      <style:paragraph-properties fo:text-align="justify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9pt" officeooo:rsid="00838495" officeooo:paragraph-rsid="008f118e" style:font-size-asian="9pt" style:font-size-complex="9pt"/>
    </style:style>
    <style:style style:name="P105" style:family="paragraph" style:parent-style-name="Table_20_Contents">
      <style:paragraph-properties fo:text-align="justify" style:justify-single-word="false"/>
      <style:text-properties style:font-name="Arial" fo:font-size="9pt" officeooo:rsid="0084e9c9" officeooo:paragraph-rsid="008f118e" style:font-size-asian="9pt" style:font-size-complex="9pt"/>
    </style:style>
    <style:style style:name="P106" style:family="paragraph" style:parent-style-name="Table_20_Contents">
      <style:paragraph-properties fo:text-align="justify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Arial" fo:font-size="9pt" officeooo:rsid="00830c12" officeooo:paragraph-rsid="008f118e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9pt" officeooo:rsid="009b097f" officeooo:paragraph-rsid="009b097f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9pt" officeooo:rsid="00a618ee" officeooo:paragraph-rsid="00a618ee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9pt" officeooo:rsid="00b7a00d" officeooo:paragraph-rsid="00b7a00d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style:font-name="Arial" fo:font-size="9pt" officeooo:rsid="00b8ba62" officeooo:paragraph-rsid="00b8ba62" style:font-size-asian="9pt" style:font-size-complex="9pt"/>
    </style:style>
    <style:style style:name="P112" style:family="paragraph" style:parent-style-name="Table_20_Contents">
      <style:paragraph-properties fo:text-align="justify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9pt" fo:font-weight="bold" officeooo:rsid="00838495" officeooo:paragraph-rsid="008f118e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9pt" fo:font-weight="bold" officeooo:rsid="00830c12" officeooo:paragraph-rsid="008f118e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9pt" fo:font-weight="bold" officeooo:rsid="0081cc5f" officeooo:paragraph-rsid="008f118e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style:font-name="Arial" fo:font-size="9pt" fo:font-weight="bold" officeooo:rsid="0084e9c9" officeooo:paragraph-rsid="008f118e" fo:background-color="transparent" style:font-size-asian="9pt" style:font-weight-asian="bold" style:font-size-complex="9pt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style:font-name="Arial" fo:font-size="9pt" fo:font-weight="bold" officeooo:rsid="00b7a00d" officeooo:paragraph-rsid="008f118e" fo:background-color="transparent" style:font-size-asian="9pt" style:font-weight-asian="bold" style:font-size-complex="9pt" style:font-weight-complex="bold"/>
    </style:style>
    <style:style style:name="P11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use-window-font-color="true" style:font-name="Arial" fo:font-size="10pt" officeooo:rsid="0017c242" officeooo:paragraph-rsid="00545e1f" fo:background-color="transparent" style:font-size-asian="10pt" style:font-name-complex="Calibri" style:font-size-complex="10pt"/>
    </style:style>
    <style:style style:name="P119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9b72b9" officeooo:paragraph-rsid="00545e1f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20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5201cb" style:font-size-asian="10pt" style:font-name-complex="Arial" style:font-size-complex="10pt"/>
    </style:style>
    <style:style style:name="P121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style:font-size-asian="10pt" style:font-name-complex="Arial" style:font-size-complex="10pt"/>
    </style:style>
    <style:style style:name="P122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87b106" officeooo:paragraph-rsid="0087b106" style:font-size-asian="10pt" style:font-name-complex="Calibri" style:font-size-complex="10pt"/>
    </style:style>
    <style:style style:name="P123" style:family="paragraph" style:parent-style-name="Preformatted_20_Text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997803" officeooo:paragraph-rsid="00997803" style:font-size-asian="10pt" style:font-weight-asian="bold" style:font-name-complex="Calibri" style:font-size-complex="10pt" style:font-weight-complex="bold"/>
    </style:style>
    <style:style style:name="P124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125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126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fo:background-color="#ffff00" style:font-size-asian="10pt" style:font-name-complex="Arial" style:font-size-complex="10pt"/>
    </style:style>
    <style:style style:name="P127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size-asian="10pt" style:font-name-complex="Arial" style:font-size-complex="10pt"/>
    </style:style>
    <style:style style:name="P128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9d70f" fo:background-color="#ffff00" style:font-size-asian="10pt" style:font-name-complex="Arial" style:font-size-complex="10pt"/>
    </style:style>
    <style:style style:name="P129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9b097f" fo:background-color="#ffff00" style:font-name-asian="DejaVu Sans Mono" style:font-size-asian="10pt" style:font-name-complex="Arial" style:font-size-complex="10pt"/>
    </style:style>
    <style:style style:name="P130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131" style:family="paragraph" style:parent-style-name="Standard">
      <style:paragraph-properties fo:break-before="page"/>
      <style:text-properties style:font-name="Arial" fo:font-size="10pt" officeooo:paragraph-rsid="00a9d70f" style:font-size-asian="10pt" style:font-size-complex="10pt"/>
    </style:style>
    <style:style style:name="P132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3" style:family="paragraph" style:parent-style-name="Table_20_Paragraph" style:master-page-name="Standard">
      <style:paragraph-properties fo:margin-left="0cm" fo:margin-right="0cm" fo:margin-top="0.09cm" fo:margin-bottom="0cm" loext:contextual-spacing="false" fo:text-align="center" style:justify-single-word="false" fo:text-indent="0cm" style:auto-text-indent="false" style:page-number="auto" style:text-autospace="none"/>
      <style:text-properties style:use-window-font-color="true" style:font-name="Arial" fo:font-size="11pt" fo:letter-spacing="-0.004cm" fo:font-style="normal" fo:font-weight="bold" officeooo:rsid="0004c923" officeooo:paragraph-rsid="00ab91e8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4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983c58" style:font-size-asian="12pt" style:font-size-complex="12pt"/>
    </style:style>
    <style:style style:name="P135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Standard">
      <style:text-properties style:use-window-font-color="true" style:font-name="Arial" fo:font-size="10pt" officeooo:rsid="0017c242" officeooo:paragraph-rsid="009304aa" fo:background-color="transparent" style:font-size-asian="10pt" style:font-name-complex="Calibri" style:font-size-complex="10pt"/>
    </style:style>
    <style:style style:name="P137" style:family="paragraph" style:parent-style-name="Standard">
      <style:paragraph-properties style:snap-to-layout-grid="false"/>
      <style:text-properties style:font-name="Arial" fo:font-size="10pt" fo:font-weight="bold" officeooo:paragraph-rsid="005201cb" style:font-size-asian="10pt" style:font-weight-asian="bold" style:font-name-complex="Calibri" style:font-size-complex="10pt"/>
    </style:style>
    <style:style style:name="P138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7f515b" style:font-size-asian="10pt" style:font-weight-asian="bold" style:font-name-complex="Calibri" style:font-size-complex="10pt"/>
    </style:style>
    <style:style style:name="P139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7d6608" fo:background-color="transparent" style:font-size-asian="10pt" style:font-size-complex="10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14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5201cb" fo:background-color="transparent" style:font-size-asian="10pt" style:font-size-complex="10pt"/>
    </style:style>
    <style:style style:name="P142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a9d70f" fo:background-color="transparent" style:font-size-asian="10pt" style:font-size-complex="10pt"/>
    </style:style>
    <style:style style:name="P143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officeooo:paragraph-rsid="008e3cba" fo:background-color="transparent" style:font-size-asian="10pt" style:font-size-complex="10pt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10pt" officeooo:rsid="0093c4c6" officeooo:paragraph-rsid="0093c4c6" style:font-size-asian="10pt" style:font-name-complex="Calibri" style:font-size-complex="10pt"/>
    </style:style>
    <style:style style:name="P145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fo:font-size="10pt" officeooo:rsid="00cb5f1e" officeooo:paragraph-rsid="00cb5f1e" style:font-size-asian="10pt" style:font-name-complex="Calibri" style:font-size-complex="10pt"/>
    </style:style>
    <style:style style:name="P146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rsid="00408100" officeooo:paragraph-rsid="00cb5f1e" style:font-name-complex="Calibri" style:font-size-complex="12pt"/>
    </style:style>
    <style:style style:name="P147" style:family="paragraph" style:parent-style-name="Table_20_Contents">
      <style:paragraph-properties fo:text-align="center" style:justify-single-word="false">
        <style:tab-stops/>
      </style:paragraph-properties>
      <style:text-properties officeooo:paragraph-rsid="00cd700f"/>
    </style:style>
    <style:style style:name="P14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201cb" style:font-size-asian="10pt" style:font-size-complex="10pt"/>
    </style:style>
    <style:style style:name="P149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545e1f" style:font-size-asian="10pt" style:font-size-complex="10pt"/>
    </style:style>
    <style:style style:name="P150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a80cc8" fo:background-color="transparent" style:font-size-asian="10pt" style:font-size-complex="10pt"/>
    </style:style>
    <style:style style:name="P151" style:family="paragraph" style:parent-style-name="Preformatted_20_Text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7d6608" fo:background-color="#ffff00" style:font-name-asian="DejaVu Sans Mono" style:font-size-asian="10pt" style:font-name-complex="Arial" style:font-size-complex="10pt"/>
    </style:style>
    <style:style style:name="P15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d6608"/>
    </style:style>
    <style:style style:name="T2" style:family="text">
      <style:text-properties officeooo:rsid="0087b106"/>
    </style:style>
    <style:style style:name="T3" style:family="text">
      <style:text-properties fo:font-weight="bold" officeooo:rsid="007d6608" style:font-weight-asian="bold" style:font-name-complex="Calibri"/>
    </style:style>
    <style:style style:name="T4" style:family="text">
      <style:text-properties officeooo:rsid="00a80cc8"/>
    </style:style>
    <style:style style:name="T5" style:family="text">
      <style:text-properties fo:font-weight="bold" officeooo:rsid="00a80cc8" style:font-weight-asian="bold" style:font-name-complex="Calibri"/>
    </style:style>
    <style:style style:name="T6" style:family="text">
      <style:text-properties officeooo:rsid="00717adf"/>
    </style:style>
    <style:style style:name="T7" style:family="text">
      <style:text-properties officeooo:rsid="007d6608"/>
    </style:style>
    <style:style style:name="T8" style:family="text">
      <style:text-properties officeooo:rsid="0087b106"/>
    </style:style>
    <style:style style:name="T9" style:family="text">
      <style:text-properties fo:font-weight="bold" style:font-weight-asian="bold" style:font-name-complex="Calibri"/>
    </style:style>
    <style:style style:name="T10" style:family="text">
      <style:text-properties fo:font-weight="bold" officeooo:rsid="007d6608" style:font-weight-asian="bold" style:font-name-complex="Calibri"/>
    </style:style>
    <style:style style:name="T11" style:family="text">
      <style:text-properties fo:font-weight="bold" officeooo:rsid="00a80cc8" style:font-weight-asian="bold" style:font-name-complex="Calibri"/>
    </style:style>
    <style:style style:name="T12" style:family="text">
      <style:text-properties fo:font-weight="bold" officeooo:rsid="00320251" style:font-weight-asian="bold" style:font-name-complex="Calibri"/>
    </style:style>
    <style:style style:name="T13" style:family="text">
      <style:text-properties fo:font-weight="bold" officeooo:rsid="0009a0f8" style:font-weight-asian="bold" style:font-name-complex="Calibri"/>
    </style:style>
    <style:style style:name="T14" style:family="text">
      <style:text-properties fo:font-weight="bold" officeooo:rsid="00545e1f" style:font-weight-asian="bold" style:font-name-complex="Calibri"/>
    </style:style>
    <style:style style:name="T15" style:family="text">
      <style:text-properties fo:font-weight="bold" officeooo:rsid="0087b106" style:font-weight-asian="bold" style:font-name-complex="Calibri"/>
    </style:style>
    <style:style style:name="T16" style:family="text">
      <style:text-properties fo:font-weight="bold" officeooo:rsid="008e3cba" style:font-weight-asian="bold" style:font-name-complex="Calibri"/>
    </style:style>
    <style:style style:name="T17" style:family="text">
      <style:text-properties fo:font-weight="bold" officeooo:rsid="008f118e" style:font-weight-asian="bold" style:font-name-complex="Calibri"/>
    </style:style>
    <style:style style:name="T18" style:family="text">
      <style:text-properties fo:font-weight="bold" officeooo:rsid="00983c58" style:font-weight-asian="bold" style:font-name-complex="Calibri"/>
    </style:style>
    <style:style style:name="T19" style:family="text">
      <style:text-properties fo:font-weight="bold" officeooo:rsid="00a9d70f" style:font-weight-asian="bold" style:font-name-complex="Calibri"/>
    </style:style>
    <style:style style:name="T20" style:family="text">
      <style:text-properties fo:font-weight="bold" officeooo:rsid="00b5f6fa" style:font-weight-asian="bold" style:font-name-complex="Calibri"/>
    </style:style>
    <style:style style:name="T21" style:family="text">
      <style:text-properties fo:font-weight="bold" officeooo:rsid="00cc3137" style:font-weight-asian="bold" style:font-name-complex="Calibri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a80cc8"/>
    </style:style>
    <style:style style:name="T24" style:family="text">
      <style:text-properties officeooo:rsid="000cc44a" style:font-name-complex="Calibri"/>
    </style:style>
    <style:style style:name="T25" style:family="text">
      <style:text-properties officeooo:rsid="0012575f" style:font-name-complex="Calibri"/>
    </style:style>
    <style:style style:name="T26" style:family="text">
      <style:text-properties style:font-name-complex="Arial"/>
    </style:style>
    <style:style style:name="T27" style:family="text">
      <style:text-properties officeooo:rsid="00733407" style:font-name-complex="Arial"/>
    </style:style>
    <style:style style:name="T28" style:family="text">
      <style:text-properties officeooo:rsid="007bf1f1" style:font-name-complex="Arial"/>
    </style:style>
    <style:style style:name="T29" style:family="text">
      <style:text-properties officeooo:rsid="00545e1f"/>
    </style:style>
    <style:style style:name="T30" style:family="text">
      <style:text-properties fo:font-style="normal" officeooo:rsid="00717adf" style:font-style-asian="normal" style:font-name-complex="Calibri" style:font-style-complex="normal"/>
    </style:style>
    <style:style style:name="T31" style:family="text">
      <style:text-properties officeooo:rsid="00585b98"/>
    </style:style>
    <style:style style:name="T32" style:family="text">
      <style:text-properties officeooo:rsid="00733407"/>
    </style:style>
    <style:style style:name="T33" style:family="text">
      <style:text-properties officeooo:rsid="0074fce5"/>
    </style:style>
    <style:style style:name="T34" style:family="text">
      <style:text-properties style:text-underline-style="solid" style:text-underline-type="double" style:text-underline-width="auto" style:text-underline-color="font-color" officeooo:rsid="007529bd"/>
    </style:style>
    <style:style style:name="T35" style:family="text">
      <style:text-properties officeooo:rsid="0077dd51"/>
    </style:style>
    <style:style style:name="T36" style:family="text">
      <style:text-properties officeooo:rsid="0077ecd9"/>
    </style:style>
    <style:style style:name="T37" style:family="text">
      <style:text-properties officeooo:rsid="007d589e"/>
    </style:style>
    <style:style style:name="T38" style:family="text">
      <style:text-properties officeooo:rsid="007f515b"/>
    </style:style>
    <style:style style:name="T39" style:family="text">
      <style:text-properties officeooo:rsid="007f8ca4"/>
    </style:style>
    <style:style style:name="T40" style:family="text">
      <style:text-properties officeooo:rsid="00838495"/>
    </style:style>
    <style:style style:name="T41" style:family="text">
      <style:text-properties style:font-name="Arial" fo:font-size="10pt" fo:font-weight="bold" officeooo:rsid="0074fce5" style:font-size-asian="10pt" style:font-weight-asian="bold" style:font-name-complex="Calibri" style:font-size-complex="10pt"/>
    </style:style>
    <style:style style:name="T42" style:family="text">
      <style:text-properties style:font-name="Arial" fo:font-size="10pt" fo:font-weight="bold" officeooo:rsid="002afbb5" style:font-size-asian="10pt" style:font-weight-asian="bold" style:font-name-complex="Calibri" style:font-size-complex="10pt"/>
    </style:style>
    <style:style style:name="T43" style:family="text">
      <style:text-properties style:font-name="Arial" fo:font-size="10pt" fo:font-weight="bold" officeooo:rsid="00545e1f" style:font-size-asian="10pt" style:font-weight-asian="bold" style:font-name-complex="Calibri" style:font-size-complex="10pt"/>
    </style:style>
    <style:style style:name="T44" style:family="text">
      <style:text-properties style:font-name="Arial" fo:font-size="10pt" fo:font-weight="bold" officeooo:rsid="00cb5f1e" style:font-size-asian="10pt" style:font-weight-asian="bold" style:font-name-complex="Calibri" style:font-size-complex="10pt"/>
    </style:style>
    <style:style style:name="T45" style:family="text">
      <style:text-properties style:font-name="Arial" fo:font-size="10pt" fo:font-weight="bold" officeooo:rsid="00cc3137" style:font-size-asian="10pt" style:font-weight-asian="bold" style:font-name-complex="Calibri" style:font-size-complex="10pt"/>
    </style:style>
    <style:style style:name="T46" style:family="text">
      <style:text-properties style:font-name="Arial" fo:font-size="10pt" officeooo:rsid="00cd700f" style:font-size-asian="10pt" style:font-name-complex="Calibri" style:font-size-complex="10pt"/>
    </style:style>
    <style:style style:name="T47" style:family="text">
      <style:text-properties officeooo:rsid="008e3cba"/>
    </style:style>
    <style:style style:name="T48" style:family="text">
      <style:text-properties officeooo:rsid="008f118e"/>
    </style:style>
    <style:style style:name="T49" style:family="text">
      <style:text-properties officeooo:rsid="009304aa"/>
    </style:style>
    <style:style style:name="T50" style:family="text">
      <style:text-properties officeooo:rsid="00983c58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9786ee" fo:background-color="transparent" loext:char-shading-value="0"/>
    </style:style>
    <style:style style:name="T53" style:family="text">
      <style:text-properties officeooo:rsid="00983c58" fo:background-color="transparent" loext:char-shading-value="0"/>
    </style:style>
    <style:style style:name="T54" style:family="text">
      <style:text-properties officeooo:rsid="009b097f"/>
    </style:style>
    <style:style style:name="T55" style:family="text">
      <style:text-properties officeooo:rsid="00a624aa"/>
    </style:style>
    <style:style style:name="T56" style:family="text">
      <style:text-properties officeooo:rsid="00b2e354"/>
    </style:style>
    <style:style style:name="T57" style:family="text">
      <style:text-properties officeooo:rsid="00b4a171"/>
    </style:style>
    <style:style style:name="T58" style:family="text">
      <style:text-properties officeooo:rsid="00c09e3a"/>
    </style:style>
    <style:style style:name="T59" style:family="text">
      <style:text-properties officeooo:rsid="00c22c64"/>
    </style:style>
    <style:style style:name="T60" style:family="text">
      <style:text-properties style:use-window-font-color="true" fo:font-weight="normal" officeooo:rsid="001c0936" style:font-weight-asian="normal" style:font-weight-complex="normal"/>
    </style:style>
    <style:style style:name="T61" style:family="text">
      <style:text-properties style:use-window-font-color="true" fo:font-weight="normal" officeooo:rsid="001e0361" style:font-weight-asian="normal" style:font-weight-complex="normal"/>
    </style:style>
    <style:style style:name="T62" style:family="text">
      <style:text-properties style:use-window-font-color="true" officeooo:rsid="0017c242" fo:background-color="transparent" loext:char-shading-value="0" style:font-name-complex="Calibri"/>
    </style:style>
    <style:style style:name="T63" style:family="text">
      <style:text-properties style:use-window-font-color="true" officeooo:rsid="0093c4c6" fo:background-color="transparent" loext:char-shading-value="0" style:font-name-complex="Calibri"/>
    </style:style>
    <style:style style:name="T64" style:family="text">
      <style:text-properties officeooo:rsid="00c47f02"/>
    </style:style>
    <style:style style:name="T65" style:family="text">
      <style:text-properties officeooo:rsid="00c53fa7"/>
    </style:style>
    <style:style style:name="T66" style:family="text">
      <style:text-properties fo:font-variant="normal" fo:text-transform="none" fo:color="#000000" style:font-name="Times New Roman" fo:font-size="10pt" fo:letter-spacing="normal" fo:font-style="normal" fo:font-weight="normal" officeooo:rsid="01e363f3" fo:background-color="transparent" loext:char-shading-value="0" style:font-size-asian="10pt" style:font-weight-asian="normal" style:font-name-complex="Calibri" style:font-size-complex="10pt" style:font-weight-complex="normal"/>
    </style:style>
    <style:style style:name="T67" style:family="text">
      <style:text-properties fo:font-variant="normal" fo:text-transform="none" fo:color="#000000" style:font-name="Times New Roman" fo:font-size="10pt" fo:letter-spacing="normal" fo:font-style="normal" fo:font-weight="normal" officeooo:rsid="00cc3137" fo:background-color="transparent" loext:char-shading-value="0" style:font-size-asian="10pt" style:font-weight-asian="normal" style:font-name-complex="Calibri" style:font-size-complex="10pt" style:font-weight-complex="normal"/>
    </style:style>
    <style:style style:name="T68" style:family="text">
      <style:text-properties fo:font-variant="normal" fo:text-transform="none" fo:color="#333333" style:font-name="Segoe UI" fo:font-size="9pt" fo:letter-spacing="normal" fo:font-style="normal" fo:font-weight="normal"/>
    </style:style>
    <style:style style:name="T69" style:family="text">
      <style:text-properties officeooo:rsid="00cd700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664480789168" text:id="ct2664480789168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664480787824" text:id="ct2664480787824">
          <text:insertion>
            <office:change-info>
              <dc:creator>Autor desconhecido</dc:creator>
              <dc:date>2020-03-20T17:40:00</dc:date>
            </office:change-info>
          </text:insertion>
        </text:changed-region>
        <text:changed-region xml:id="ct2664480788496" text:id="ct2664480788496">
          <text:insertion>
            <office:change-info>
              <dc:creator>Autor desconhecido</dc:creator>
              <dc:date>2020-03-20T17:43:11</dc:date>
            </office:change-info>
          </text:insertion>
        </text:changed-region>
        <text:changed-region xml:id="ct2664480794768" text:id="ct2664480794768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664480788720" text:id="ct2664480788720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664480795440" text:id="ct2664480795440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664480788944" text:id="ct2664480788944">
          <text:insertion>
            <office:change-info>
              <dc:creator>Autor desconhecido</dc:creator>
              <dc:date>2020-03-20T17:39:44</dc:date>
            </office:change-info>
          </text:insertion>
        </text:changed-region>
        <text:changed-region xml:id="ct2664480789392" text:id="ct2664480789392">
          <text:deletion>
            <office:change-info>
              <dc:creator>Autor desconhecido</dc:creator>
              <dc:date>2020-03-20T17:44:50</dc:date>
            </office:change-info>
            <text:p text:style-name="P1"><text:span text:style-name="T1">4</text:span></text:p>
          </text:deletion>
        </text:changed-region>
        <text:changed-region xml:id="ct2664480789616" text:id="ct2664480789616">
          <text:insertion>
            <office:change-info>
              <dc:creator>Autor desconhecido</dc:creator>
              <dc:date>2020-03-20T17:44:50</dc:date>
            </office:change-info>
          </text:insertion>
        </text:changed-region>
        <text:changed-region xml:id="ct2664480795664" text:id="ct2664480795664">
          <text:deletion>
            <office:change-info>
              <dc:creator>Autor desconhecido</dc:creator>
              <dc:date>2020-03-20T17:44:53</dc:date>
            </office:change-info>
            <text:p text:style-name="P2"><text:span text:style-name="T2">4</text:span></text:p>
          </text:deletion>
        </text:changed-region>
        <text:changed-region xml:id="ct2664480794096" text:id="ct2664480794096">
          <text:insertion>
            <office:change-info>
              <dc:creator>Autor desconhecido</dc:creator>
              <dc:date>2020-03-20T17:44:53</dc:date>
            </office:change-info>
          </text:insertion>
        </text:changed-region>
        <text:changed-region xml:id="ct2664480790288" text:id="ct2664480790288">
          <text:deletion>
            <office:change-info>
              <dc:creator>Autor desconhecido</dc:creator>
              <dc:date>2020-03-20T17:44:57</dc:date>
            </office:change-info>
            <text:p text:style-name="P3"><text:span text:style-name="T3">4</text:span></text:p>
          </text:deletion>
        </text:changed-region>
        <text:changed-region xml:id="ct2664480786704" text:id="ct2664480786704">
          <text:insertion>
            <office:change-info>
              <dc:creator>Autor desconhecido</dc:creator>
              <dc:date>2020-03-20T17:44:58</dc:date>
            </office:change-info>
          </text:insertion>
        </text:changed-region>
        <text:changed-region xml:id="ct2664648817088" text:id="ct2664648817088">
          <text:deletion>
            <office:change-info>
              <dc:creator>Autor desconhecido</dc:creator>
              <dc:date>2020-03-20T18:24:16</dc:date>
            </office:change-info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ext:deletion>
        </text:changed-region>
        <text:changed-region xml:id="ct2664480785360" text:id="ct2664480785360">
          <text:deletion>
            <office:change-info>
              <dc:creator>Autor desconhecido</dc:creator>
              <dc:date>2020-03-20T17:45:04</dc:date>
            </office:change-info>
            <text:p text:style-name="P5"><text:span text:style-name="T3">4</text:span></text:p>
          </text:deletion>
        </text:changed-region>
        <text:changed-region xml:id="ct2664480794320" text:id="ct2664480794320">
          <text:insertion>
            <office:change-info>
              <dc:creator>Autor desconhecido</dc:creator>
              <dc:date>2020-03-20T17:45:04</dc:date>
            </office:change-info>
          </text:insertion>
        </text:changed-region>
        <text:changed-region xml:id="ct2664480784464" text:id="ct2664480784464">
          <text:deletion>
            <office:change-info>
              <dc:creator>Autor desconhecido</dc:creator>
              <dc:date>2020-03-20T17:45:08</dc:date>
            </office:change-info>
            <text:p text:style-name="P6"><text:span text:style-name="T3">4</text:span></text:p>
          </text:deletion>
        </text:changed-region>
        <text:changed-region xml:id="ct2664480784688" text:id="ct2664480784688">
          <text:insertion>
            <office:change-info>
              <dc:creator>Autor desconhecido</dc:creator>
              <dc:date>2020-03-20T17:45:09</dc:date>
            </office:change-info>
          </text:insertion>
        </text:changed-region>
        <text:changed-region xml:id="ct2664480792304" text:id="ct2664480792304">
          <text:deletion>
            <office:change-info>
              <dc:creator>Autor desconhecido</dc:creator>
              <dc:date>2020-03-20T17:45:13</dc:date>
            </office:change-info>
            <text:p text:style-name="P7"><text:span text:style-name="T3">4</text:span></text:p>
          </text:deletion>
        </text:changed-region>
        <text:changed-region xml:id="ct2664480796336" text:id="ct2664480796336">
          <text:insertion>
            <office:change-info>
              <dc:creator>Autor desconhecido</dc:creator>
              <dc:date>2020-03-20T17:45:13</dc:date>
            </office:change-info>
          </text:insertion>
        </text:changed-region>
        <text:changed-region xml:id="ct2664480790736" text:id="ct2664480790736">
          <text:insertion>
            <office:change-info>
              <dc:creator>Autor desconhecido</dc:creator>
              <dc:date>2020-03-20T15:06:49</dc:date>
            </office:change-info>
          </text:insertion>
        </text:changed-region>
        <text:changed-region xml:id="ct2664480791184" text:id="ct2664480791184">
          <text:insertion>
            <office:change-info>
              <dc:creator>Autor desconhecido</dc:creator>
              <dc:date>2020-03-20T15:07:03</dc:date>
            </office:change-info>
          </text:insertion>
        </text:changed-region>
        <text:changed-region xml:id="ct2664480797904" text:id="ct2664480797904">
          <text:insertion>
            <office:change-info>
              <dc:creator>Autor desconhecido</dc:creator>
              <dc:date>2020-03-20T15:07:04</dc:date>
            </office:change-info>
          </text:insertion>
        </text:changed-region>
        <text:changed-region xml:id="ct2664480792528" text:id="ct2664480792528">
          <text:deletion>
            <office:change-info>
              <dc:creator>Autor desconhecido</dc:creator>
              <dc:date>2020-03-20T17:45:17</dc:date>
            </office:change-info>
            <text:p text:style-name="P8"><text:span text:style-name="T3">4</text:span></text:p>
          </text:deletion>
        </text:changed-region>
        <text:changed-region xml:id="ct2664480791408" text:id="ct2664480791408">
          <text:insertion>
            <office:change-info>
              <dc:creator>Autor desconhecido</dc:creator>
              <dc:date>2020-03-20T17:45:17</dc:date>
            </office:change-info>
          </text:insertion>
        </text:changed-region>
        <text:changed-region xml:id="ct2664480792752" text:id="ct2664480792752">
          <text:deletion>
            <office:change-info>
              <dc:creator>Autor desconhecido</dc:creator>
              <dc:date>2020-03-20T17:45:29</dc:date>
            </office:change-info>
            <text:p text:style-name="P2"><text:span text:style-name="T4">5</text:span></text:p>
          </text:deletion>
        </text:changed-region>
        <text:changed-region xml:id="ct2664480786480" text:id="ct2664480786480">
          <text:insertion>
            <office:change-info>
              <dc:creator>Autor desconhecido</dc:creator>
              <dc:date>2020-03-20T17:45:31</dc:date>
            </office:change-info>
          </text:insertion>
        </text:changed-region>
        <text:changed-region xml:id="ct2664480798128" text:id="ct2664480798128">
          <text:deletion>
            <office:change-info>
              <dc:creator>Autor desconhecido</dc:creator>
              <dc:date>2020-03-20T17:45:35</dc:date>
            </office:change-info>
            <text:p text:style-name="P9"><text:span text:style-name="T5">5</text:span></text:p>
          </text:deletion>
        </text:changed-region>
        <text:changed-region xml:id="ct2664480792976" text:id="ct2664480792976">
          <text:insertion>
            <office:change-info>
              <dc:creator>Autor desconhecido</dc:creator>
              <dc:date>2020-03-20T17:45:35</dc:date>
            </office:change-info>
          </text:insertion>
        </text:changed-region>
        <text:changed-region xml:id="ct2664480796560" text:id="ct2664480796560">
          <text:deletion>
            <office:change-info>
              <dc:creator>Autor desconhecido</dc:creator>
              <dc:date>2020-03-20T17:45:43</dc:date>
            </office:change-info>
            <text:p text:style-name="P10"><text:span text:style-name="T5">5</text:span></text:p>
          </text:deletion>
        </text:changed-region>
        <text:changed-region xml:id="ct2664480797008" text:id="ct2664480797008">
          <text:insertion>
            <office:change-info>
              <dc:creator>Autor desconhecido</dc:creator>
              <dc:date>2020-03-20T17:45:43</dc:date>
            </office:change-info>
          </text:insertion>
        </text:changed-region>
        <text:changed-region xml:id="ct2664480797232" text:id="ct2664480797232">
          <text:deletion>
            <office:change-info>
              <dc:creator>Autor desconhecido</dc:creator>
              <dc:date>2020-03-20T17:45:47</dc:date>
            </office:change-info>
            <text:p text:style-name="P10"><text:span text:style-name="T5">5</text:span></text:p>
          </text:deletion>
        </text:changed-region>
        <text:changed-region xml:id="ct2664480784240" text:id="ct2664480784240">
          <text:insertion>
            <office:change-info>
              <dc:creator>Autor desconhecido</dc:creator>
              <dc:date>2020-03-20T17:45:48</dc:date>
            </office:change-info>
          </text:insertion>
        </text:changed-region>
        <text:changed-region xml:id="ct2664480784912" text:id="ct2664480784912">
          <text:deletion>
            <office:change-info>
              <dc:creator>Autor desconhecido</dc:creator>
              <dc:date>2020-03-20T17:45:51</dc:date>
            </office:change-info>
            <text:p text:style-name="P11"><text:span text:style-name="T5">6</text:span></text:p>
          </text:deletion>
        </text:changed-region>
        <text:changed-region xml:id="ct2664480785584" text:id="ct2664480785584">
          <text:insertion>
            <office:change-info>
              <dc:creator>Autor desconhecido</dc:creator>
              <dc:date>2020-03-20T17:45:52</dc:date>
            </office:change-info>
          </text:insertion>
        </text:changed-region>
        <text:changed-region xml:id="ct2664480785808" text:id="ct2664480785808">
          <text:deletion>
            <office:change-info>
              <dc:creator>Autor desconhecido</dc:creator>
              <dc:date>2020-03-20T17:31:20</dc:date>
            </office:change-info>
            <text:p text:style-name="P12"/>
            <text:p text:style-name="P12"/>
          </text:deletion>
        </text:changed-region>
        <text:changed-region xml:id="ct2664648801632" text:id="ct2664648801632">
          <text:deletion>
            <office:change-info>
              <dc:creator>Autor desconhecido</dc:creator>
              <dc:date>2020-03-20T18:22:58</dc:date>
            </office:change-info>
            <text:p text:style-name="P12"/>
            <text:p text:style-name="P12"/>
          </text:deletion>
        </text:changed-region>
        <text:changed-region xml:id="ct2664480799024" text:id="ct2664480799024">
          <text:deletion>
            <office:change-info>
              <dc:creator>Autor desconhecido</dc:creator>
              <dc:date>2020-03-20T17:22:01</dc:date>
            </office:change-info>
            <text:p text:style-name="P13"/>
            <text:p text:style-name="P13"/>
            <text:p text:style-name="P13"/>
            <text:p text:style-name="P13">_</text:p>
          </text:deletion>
        </text:changed-region>
        <text:changed-region xml:id="ct2664480798576" text:id="ct2664480798576">
          <text:deletion>
            <office:change-info>
              <dc:creator>Autor desconhecido</dc:creator>
              <dc:date>2020-03-20T17:21:59</dc:date>
            </office:change-info>
            <text:p text:style-name="P13"/>
            <text:p text:style-name="P13"/>
          </text:deletion>
        </text:changed-region>
        <text:changed-region xml:id="ct2664480799472" text:id="ct2664480799472">
          <text:insertion>
            <office:change-info>
              <dc:creator>Autor desconhecido</dc:creator>
              <dc:date>2020-03-20T17:21:57</dc:date>
            </office:change-info>
          </text:insertion>
        </text:changed-region>
        <text:changed-region xml:id="ct2664480799248" text:id="ct2664480799248">
          <text:insertion>
            <office:change-info>
              <dc:creator>Autor desconhecido</dc:creator>
              <dc:date>2020-03-20T17:29:54</dc:date>
            </office:change-info>
          </text:insertion>
        </text:changed-region>
        <text:changed-region xml:id="ct2664648797824" text:id="ct2664648797824">
          <text:insertion>
            <office:change-info>
              <dc:creator>Autor desconhecido</dc:creator>
              <dc:date>2020-03-20T18:23:02</dc:date>
            </office:change-info>
          </text:insertion>
        </text:changed-region>
        <text:changed-region xml:id="ct2664480799696" text:id="ct2664480799696">
          <text:insertion>
            <office:change-info>
              <dc:creator>Autor desconhecido</dc:creator>
              <dc:date>2020-03-20T17:30:25</dc:date>
            </office:change-info>
          </text:insertion>
        </text:changed-region>
        <text:changed-region xml:id="ct2664648798720" text:id="ct2664648798720">
          <text:deletion>
            <office:change-info>
              <dc:creator>Autor desconhecido</dc:creator>
              <dc:date>2020-03-20T18:23:36</dc:date>
            </office:change-info>
            <text:p text:style-name="P14"/>
            <text:p text:style-name="P15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ANEXO <text:span text:style-name="T4">I </text:span></text:p>
      <text:p text:style-name="P132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134" text:outline-level="1"><text:span text:style-name="T25">Formulário</text:span><text:span text:style-name="T24"> </text:span><text:span text:style-name="T30">de submissão de proposta para o Programa de Apoio à Vivência de Componentes Curriculares – PVCC</text:span></text:h>
          </table:table-cell>
        </table:table-row>
      </table:table>
      <text:p text:style-name="P28"/>
      <text:p text:style-name="P2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3"><text:span text:style-name="T31">1</text:span>. <text:span text:style-name="T35">Identificação Geral da Proposta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8">Componente<text:span text:style-name="T50">(s)</text:span> Curricular<text:span text:style-name="T50">(es)</text:span>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56"><text:span text:style-name="T6">Curso</text:span>:</text:p>
          </table:table-cell>
          <table:covered-table-cell/>
          <table:table-cell table:style-name="Tabela3.A1" table:number-columns-spanned="2" office:value-type="string">
            <text:p text:style-name="P47"><text:span text:style-name="T6">Instituto</text:span>:</text:p>
          </table:table-cell>
          <table:covered-table-cell/>
        </table:table-row>
        <table:table-row table:style-name="Tabela3.3">
          <table:table-cell table:style-name="Tabela3.A3" table:number-columns-spanned="4" office:value-type="string">
            <text:p text:style-name="P83"><text:span text:style-name="T27">Tipo de atividade</text:span><text:span text:style-name="T26">: <text:s text:c="3"/></text:span><draw:control text:anchor-type="as-char" draw:z-index="10" draw:name="Forma1" draw:style-name="gr1" draw:text-style-name="P152" svg:width="0.398cm" svg:height="0.415cm" draw:control="control7"/><text:span text:style-name="T27">Atividades de Campo</text:span><text:span text:style-name="T26"> <text:s text:c="5"/></text:span><draw:control text:anchor-type="as-char" draw:z-index="11" draw:name="Forma1" draw:style-name="gr1" draw:text-style-name="P152" svg:width="0.398cm" svg:height="0.415cm" draw:control="control8"/><text:span text:style-name="T27">Visitas Curriculares 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52"><text:span text:style-name="T36">Cidade/ Estado/País</text:span>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57">Edital: 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6" office:value-type="string">
            <text:p text:style-name="P60">Nº total de discentes matriculados:</text:p>
          </table:table-cell>
          <table:table-cell table:style-name="Tabela3.A6" table:number-columns-spanned="2" office:value-type="string">
            <text:p text:style-name="P59">Nº de <text:span text:style-name="T50">d</text:span>iscentes <text:span text:style-name="T52">participantes </text:span><text:span text:style-name="T53">da viagem</text:span><text:span text:style-name="T51">:</text:span></text:p>
          </table:table-cell>
          <table:covered-table-cell/>
          <table:table-cell table:style-name="Tabela3.A3" office:value-type="string">
            <text:p text:style-name="P61">Nº total de pessoas participantes da viagem:</text:p>
          </table:table-cell>
        </table:table-row>
        <table:table-row>
          <table:table-cell table:style-name="Tabela3.A1" table:number-columns-spanned="4" office:value-type="string">
            <text:p text:style-name="P57">Valor total desta proposta: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57">Caso o recurso não seja suficiente, <text:span text:style-name="T36">apresenta</text:span>r <text:span text:style-name="T36">justificativa</text:span>:</text:p>
          </table:table-cell>
          <table:covered-table-cell/>
          <table:covered-table-cell/>
          <table:covered-table-cell/>
        </table:table-row>
      </table:table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68"><text:span text:style-name="T41">2</text:span><text:span text:style-name="T42">. Identificação do </text:span><text:span text:style-name="T43">Docente Proponente</text:span></text:p>
          </table:table-cell>
          <table:covered-table-cell/>
          <table:covered-table-cell/>
        </table:table-row>
        <table:table-row>
          <table:table-cell table:style-name="Tabela8.A2" table:number-columns-spanned="2" office:value-type="string">
            <text:p text:style-name="P54">Nome completo:</text:p>
          </table:table-cell>
          <table:covered-table-cell/>
          <table:table-cell table:style-name="Tabela8.C2" office:value-type="string">
            <text:p text:style-name="P45">SIAPE:</text:p>
          </table:table-cell>
        </table:table-row>
        <table:table-row>
          <table:table-cell table:style-name="Tabela8.A2" office:value-type="string">
            <text:p text:style-name="P49">Telefone:</text:p>
          </table:table-cell>
          <table:table-cell table:style-name="Tabela8.C2" table:number-columns-spanned="2" office:value-type="string">
            <text:p text:style-name="P45">E-mail:</text:p>
          </table:table-cell>
          <table:covered-table-cell/>
        </table:table-row>
        <table:table-row>
          <table:table-cell table:style-name="Tabela8.A2" office:value-type="string">
            <text:p text:style-name="P51">RG:</text:p>
          </table:table-cell>
          <table:table-cell table:style-name="Tabela8.C2" table:number-columns-spanned="2" office:value-type="string">
            <text:p text:style-name="P51">CPF:</text:p>
          </table:table-cell>
          <table:covered-table-cell/>
        </table:table-row>
        <table:table-row>
          <table:table-cell table:style-name="Tabela8.A2" office:value-type="string">
            <text:p text:style-name="P53">Banco:</text:p>
          </table:table-cell>
          <table:table-cell table:style-name="Tabela8.A2" office:value-type="string">
            <text:p text:style-name="P51">Nº Agência:</text:p>
          </table:table-cell>
          <table:table-cell table:style-name="Tabela8.C2" office:value-type="string">
            <text:p text:style-name="P53">Conta corrente: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5"><text:span text:style-name="T33">3</text:span>. <text:span text:style-name="T34">D</text:span><text:span text:style-name="T32">emais docentes envolvidos</text:span></text:p>
          </table:table-cell>
          <table:covered-table-cell/>
        </table:table-row>
        <table:table-row>
          <table:table-cell table:style-name="Tabela2.A2" office:value-type="string">
            <text:p text:style-name="P54">Nome completo:</text:p>
          </table:table-cell>
          <table:table-cell table:style-name="Tabela2.B2" office:value-type="string">
            <text:p text:style-name="P46">SIAPE:</text:p>
          </table:table-cell>
        </table:table-row>
      </table:table>
      <text:p text:style-name="P23"/>
      <text:p text:style-name="P29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3" office:value-type="string">
            <text:p text:style-name="P69"><text:change-start text:change-id="ct2664480789168"/><text:span text:style-name="T44">4</text:span><text:span text:style-name="T42">. Identificação do </text:span><text:span text:style-name="T44">Coordenador</text:span><text:span text:style-name="T45">(a)</text:span><text:span text:style-name="T44"> do C</text:span><text:change-end text:change-id="ct2664480789168"/><text:change-start text:change-id="ct2664480787824"/><text:span text:style-name="T44">urso</text:span></text:p>
            <text:p text:style-name="P71"><text:span text:style-name="T44">***</text:span><text:change-end text:change-id="ct2664480787824"/><text:change-start text:change-id="ct2664480788496"/><text:span text:style-name="T44"> </text:span><text:span text:style-name="T66">No caso de o docente proponente não for do quadro efetivo da UNILA, a proposta deverá contar </text:span><text:span text:style-name="T67">co</text:span><text:span text:style-name="T66">m a aprovação da Coordenação de Curso, que ficará responsável pela apresentação da prestação de contas no caso do término do contrato do docente</text:span><text:change-end text:change-id="ct2664480788496"/></text:p>
          </table:table-cell>
          <table:covered-table-cell/>
          <table:covered-table-cell/>
        </table:table-row>
        <table:table-row>
          <table:table-cell table:style-name="Tabela18.A2" table:number-columns-spanned="2" office:value-type="string">
            <text:p text:style-name="P55"><text:change-start text:change-id="ct2664480794768"/>Nome completo:<text:change-end text:change-id="ct2664480794768"/></text:p>
          </table:table-cell>
          <table:covered-table-cell/>
          <table:table-cell table:style-name="Tabela18.C2" office:value-type="string">
            <text:p text:style-name="P48"><text:change-start text:change-id="ct2664480788720"/>SIAPE:<text:change-end text:change-id="ct2664480788720"/></text:p>
          </table:table-cell>
        </table:table-row>
        <table:table-row>
          <table:table-cell table:style-name="Tabela18.A2" office:value-type="string">
            <text:p text:style-name="P50"><text:change-start text:change-id="ct2664480795440"/>Telefone:<text:change-end text:change-id="ct2664480795440"/></text:p>
          </table:table-cell>
          <table:table-cell table:style-name="Tabela18.C2" table:number-columns-spanned="2" office:value-type="string">
            <text:p text:style-name="P48"><text:change-start text:change-id="ct2664480788944"/>E-mail:<text:change-end text:change-id="ct2664480788944"/></text:p>
          </table:table-cell>
          <table:covered-table-cell/>
        </table:table-row>
      </table:table>
      <text:p text:style-name="P7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"><text:change text:change-id="ct2664480789392"/><text:change-start text:change-id="ct2664480789616"/><text:span text:style-name="T1">5</text:span><text:change-end text:change-id="ct2664480789616"/>. <text:span text:style-name="T37">Apresentação da Proposta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table:number-columns-spanned="3" office:value-type="string">
            <text:p text:style-name="P2"><text:change text:change-id="ct2664480795664"/><text:change-start text:change-id="ct2664480794096"/><text:span text:style-name="T2">5</text:span><text:change-end text:change-id="ct2664480794096"/><text:span text:style-name="T2">.1</text:span> <text:span text:style-name="T38">Local de Realização da Atividade:</text:span></text:p>
          </table:table-cell>
          <table:covered-table-cell/>
          <table:covered-table-cell/>
        </table:table-row>
        <table:table-row>
          <table:table-cell table:style-name="Tabela16.A2" office:value-type="string">
            <text:p text:style-name="P52"><text:span text:style-name="T36">Cidade</text:span>:</text:p>
          </table:table-cell>
          <table:table-cell table:style-name="Tabela16.B2" office:value-type="string">
            <text:p text:style-name="P52"><text:span text:style-name="T36">Estado</text:span>:</text:p>
          </table:table-cell>
          <table:table-cell table:style-name="Tabela16.C2" office:value-type="string">
            <text:p text:style-name="P52"><text:span text:style-name="T36">País</text:span>:</text:p>
          </table:table-cell>
        </table:table-row>
      </table:table>
      <text:p text:style-name="Text_20_body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"><text:change text:change-id="ct2664480790288"/><text:change-start text:change-id="ct2664480786704"/><text:span text:style-name="T21">5</text:span><text:change-end text:change-id="ct2664480786704"/><text:span text:style-name="T3">.</text:span><text:span text:style-name="T15">2</text:span><text:span text:style-name="T9">. </text:span><text:span text:style-name="T3">Introdução/ Resumo:</text:span></text:p>
          </table:table-cell>
        </table:table-row>
        <table:table-row table:style-name="Tabela10.2">
          <table:table-cell table:style-name="Tabela10.A2" office:value-type="string">
            <text:p text:style-name="P4"/>
            <text:p text:style-name="P4"><text:change text:change-id="ct2664648817088"/></text:p>
            <text:p text:style-name="P129"/>
          </table:table-cell>
        </table:table-row>
      </table:table>
      <text:p text:style-name="P22"><text:soft-page-break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"><text:change text:change-id="ct2664480785360"/><text:change-start text:change-id="ct2664480794320"/><text:span text:style-name="T21">5</text:span><text:change-end text:change-id="ct2664480794320"/><text:span text:style-name="T3">.</text:span><text:span text:style-name="T15">3</text:span><text:span text:style-name="T9">. </text:span><text:span text:style-name="T3">Objetivos/</text:span><text:span text:style-name="T18">Justificativa</text:span><text:span text:style-name="T3">:</text:span></text:p>
          </table:table-cell>
        </table:table-row>
        <table:table-row table:style-name="Tabela11.2">
          <table:table-cell table:style-name="Tabela11.A2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1"/>
          </table:table-cell>
        </table:table-row>
      </table:table>
      <text:p text:style-name="P2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"><text:change text:change-id="ct2664480784464"/><text:change-start text:change-id="ct2664480784688"/><text:span text:style-name="T21">5</text:span><text:change-end text:change-id="ct2664480784688"/><text:span text:style-name="T3">.</text:span><text:span text:style-name="T15">4</text:span><text:span text:style-name="T9">. Metodologia: </text:span></text:p>
          </table:table-cell>
        </table:table-row>
        <table:table-row table:style-name="Tabela12.2">
          <table:table-cell table:style-name="Tabela12.A2" office:value-type="string">
            <text:p text:style-name="P126"/>
            <text:p text:style-name="P127"/>
            <text:p text:style-name="P127"/>
            <text:p text:style-name="P127"/>
            <text:p text:style-name="P127"/>
            <text:p text:style-name="P127"/>
            <text:p text:style-name="P124"/>
            <text:p text:style-name="P124"/>
            <text:p text:style-name="P124"/>
          </table:table-cell>
        </table:table-row>
      </table:table>
      <text:p text:style-name="P63"/>
      <text:p text:style-name="P6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7"><text:change text:change-id="ct2664480792304"/><text:change-start text:change-id="ct2664480796336"/><text:span text:style-name="T21">5</text:span><text:change-end text:change-id="ct2664480796336"/><text:span text:style-name="T3">.</text:span><text:span text:style-name="T19">5</text:span><text:span text:style-name="T9">. </text:span><text:span text:style-name="T12">Cronograma/</text:span><text:span text:style-name="T3">Roteiro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89">Data</text:p>
          </table:table-cell>
          <table:table-cell table:style-name="Tabela15.A2" office:value-type="string">
            <text:p text:style-name="P89">Horário</text:p>
          </table:table-cell>
          <table:table-cell table:style-name="Tabela15.A2" office:value-type="string">
            <text:p text:style-name="P90">Local</text:p>
          </table:table-cell>
          <table:table-cell table:style-name="Tabela15.D2" office:value-type="string">
            <text:p text:style-name="P90">Descrição da Atividade realizada <text:span text:style-name="T2">(especificar desde o momento da saída até o momento de retorno)</text:span></text:p>
          </table:table-cell>
        </table:table-row>
        <table:table-row table:style-name="Tabela15.3">
          <table:table-cell table:style-name="Tabela15.A3" office:value-type="string">
            <text:p text:style-name="P77"/>
          </table:table-cell>
          <table:table-cell table:style-name="Tabela15.B3" office:value-type="string">
            <text:p text:style-name="P78"/>
          </table:table-cell>
          <table:table-cell table:style-name="Tabela15.C3" office:value-type="string">
            <text:p text:style-name="P78"/>
          </table:table-cell>
          <table:table-cell table:style-name="Tabela15.D3" office:value-type="string" table:protected="true">
            <text:p text:style-name="P93">Saída de Foz do Iguaçu-PR</text:p>
          </table:table-cell>
        </table:table-row>
        <table:table-row table:style-name="Tabela15.4">
          <table:table-cell table:style-name="Tabela15.A6" office:value-type="string">
            <text:p text:style-name="P81"><text:change-start text:change-id="ct2664480790736"/>1º dia de atividades<text:change-end text:change-id="ct2664480790736"/></text:p>
          </table:table-cell>
          <table:table-cell table:style-name="Tabela15.B6" office:value-type="string">
            <text:p text:style-name="P78"/>
          </table:table-cell>
          <table:table-cell table:style-name="Tabela15.C6" office:value-type="string">
            <text:p text:style-name="P76"/>
          </table:table-cell>
          <table:table-cell table:style-name="Tabela15.D6" office:value-type="string">
            <text:p text:style-name="P122"/>
            <text:p text:style-name="P122"/>
            <text:p text:style-name="P122"/>
          </table:table-cell>
        </table:table-row>
        <table:table-row table:style-name="Tabela15.1">
          <table:table-cell table:style-name="Tabela15.A6" office:value-type="string">
            <text:p text:style-name="P81"><text:change-start text:change-id="ct2664480791184"/>2º dia de atividades<text:change-end text:change-id="ct2664480791184"/></text:p>
          </table:table-cell>
          <table:table-cell table:style-name="Tabela15.B6" office:value-type="string">
            <text:p text:style-name="P78"/>
          </table:table-cell>
          <table:table-cell table:style-name="Tabela15.C6" office:value-type="string">
            <text:p text:style-name="P76"/>
          </table:table-cell>
          <table:table-cell table:style-name="Tabela15.D6" office:value-type="string">
            <text:p text:style-name="P122"/>
            <text:p text:style-name="P122"/>
            <text:p text:style-name="P122"/>
          </table:table-cell>
        </table:table-row>
        <table:table-row table:style-name="Tabela15.6">
          <table:table-cell table:style-name="Tabela15.A6" office:value-type="string">
            <text:p text:style-name="P81"><text:change-start text:change-id="ct2664480797904"/>3º dia de atividades<text:change-end text:change-id="ct2664480797904"/></text:p>
          </table:table-cell>
          <table:table-cell table:style-name="Tabela15.B6" office:value-type="string">
            <text:p text:style-name="P78"/>
          </table:table-cell>
          <table:table-cell table:style-name="Tabela15.C6" office:value-type="string">
            <text:p text:style-name="P76"/>
          </table:table-cell>
          <table:table-cell table:style-name="Tabela15.D6" office:value-type="string">
            <text:p text:style-name="P122"/>
            <text:p text:style-name="P122"/>
            <text:p text:style-name="P122"/>
          </table:table-cell>
        </table:table-row>
        <table:table-row table:style-name="Tabela15.7">
          <table:table-cell table:style-name="Tabela15.A7" office:value-type="string">
            <text:p text:style-name="P77"/>
          </table:table-cell>
          <table:table-cell table:style-name="Tabela15.B7" office:value-type="string">
            <text:p text:style-name="P78"/>
          </table:table-cell>
          <table:table-cell table:style-name="Tabela15.C7" office:value-type="string">
            <text:p text:style-name="P79"/>
          </table:table-cell>
          <table:table-cell table:style-name="Tabela15.D7" office:value-type="string" table:protected="true">
            <text:p text:style-name="P123">Previsão de chegada em Foz do Iguaçu-PR</text:p>
          </table:table-cell>
        </table:table-row>
      </table:table>
      <text:p text:style-name="P63"/>
      <text:p text:style-name="P6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8"><text:change text:change-id="ct2664480792528"/><text:change-start text:change-id="ct2664480791408"/><text:span text:style-name="T21">5</text:span><text:change-end text:change-id="ct2664480791408"/><text:span text:style-name="T3">.</text:span><text:span text:style-name="T19">6</text:span><text:span text:style-name="T9">. </text:span><text:span text:style-name="T19">Resultados esperados</text:span><text:span text:style-name="T9">: </text:span></text:p>
          </table:table-cell>
        </table:table-row>
        <table:table-row table:style-name="Tabela14.2">
          <table:table-cell table:style-name="Tabela14.A2" office:value-type="string">
            <text:p text:style-name="P128"/>
            <text:p text:style-name="P128"/>
            <text:p text:style-name="P128"/>
            <text:p text:style-name="P128"/>
            <text:p text:style-name="P128"/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</table:table>
      <text:p text:style-name="P131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<text:change text:change-id="ct2664480792752"/><text:change-start text:change-id="ct2664480786480"/><text:span text:style-name="T4">6</text:span><text:change-end text:change-id="ct2664480786480"/>. <text:span text:style-name="T47">Recursos Financeiros</text:span></text:p>
          </table:table-cell>
        </table:table-row>
      </table:table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"><text:change text:change-id="ct2664480798128"/><text:change-start text:change-id="ct2664480792976"/><text:span text:style-name="T21">6</text:span><text:change-end text:change-id="ct2664480792976"/><text:span text:style-name="T3">.</text:span><text:span text:style-name="T16">1</text:span><text:span text:style-name="T9">. </text:span><text:span text:style-name="T16">Transporte</text:span></text:p>
          </table:table-cell>
        </table:table-row>
        <table:table-row table:style-name="Tabela17.2">
          <table:table-cell table:style-name="Tabela17.A2" office:value-type="string" table:protected="true">
            <text:p text:style-name="P42">Modalidade de transporte:<text:span text:style-name="T26"> </text:span><draw:control text:anchor-type="as-char" draw:z-index="4" draw:name="Forma1" draw:style-name="gr1" draw:text-style-name="P152" svg:width="0.398cm" svg:height="0.415cm" draw:control="control1"/><text:span text:style-name="T26">Diárias Locais <text:s text:c="4"/></text:span><draw:control text:anchor-type="as-char" draw:z-index="5" draw:name="Forma1" draw:style-name="gr1" draw:text-style-name="P152" svg:width="0.398cm" svg:height="0.415cm" draw:control="control2"/>Fretamento Local<text:span text:style-name="T27"> <text:s text:c="2"/></text:span><draw:control text:anchor-type="as-char" draw:z-index="6" draw:name="Forma1" draw:style-name="gr1" draw:text-style-name="P152" svg:width="0.398cm" svg:height="0.415cm" draw:control="control3"/><text:span text:style-name="T26">Serviços de transporte por km rodado</text:span></text:p>
          </table:table-cell>
        </table:table-row>
        <table:table-row table:style-name="Tabela17.2">
          <table:table-cell table:style-name="Tabela17.A3" office:value-type="string">
            <text:p text:style-name="P42"><text:span text:style-name="T38">Tipo</text:span> de transporte: <text:span text:style-name="T26"><text:s/></text:span><draw:control text:anchor-type="as-char" draw:z-index="7" draw:name="Forma1" draw:style-name="gr1" draw:text-style-name="P152" svg:width="0.398cm" svg:height="0.415cm" draw:control="control4"/>Ônibus<text:span text:style-name="T26"> </text:span><text:span text:style-name="T28">(42 lugares)</text:span><text:span text:style-name="T26"> <text:s text:c="5"/></text:span><draw:control text:anchor-type="as-char" draw:z-index="8" draw:name="Forma1" draw:style-name="gr1" draw:text-style-name="P152" svg:width="0.398cm" svg:height="0.415cm" draw:control="control5"/><text:span text:style-name="T57">Micro-ônibus</text:span><text:span text:style-name="T27"> <text:s/></text:span><text:span text:style-name="T28">(22 lugares)</text:span><text:span text:style-name="T27"> <text:s text:c="6"/></text:span><draw:control text:anchor-type="as-char" draw:z-index="9" draw:name="Forma1" draw:style-name="gr1" draw:text-style-name="P152" svg:width="0.398cm" svg:height="0.415cm" draw:control="control6"/><text:span text:style-name="T26">Van </text:span><text:span text:style-name="T28">(15 lugares)</text:span></text:p>
          </table:table-cell>
        </table:table-row>
        <table:table-row table:style-name="Tabela17.2">
          <table:table-cell table:style-name="Tabela17.A4" office:value-type="string">
            <text:p text:style-name="P43">Caso <text:span text:style-name="T39">seja solicitado mais de um transporte, apresentar justificativa:</text:span></text:p>
            <text:p text:style-name="P43"/>
            <text:p text:style-name="P43"/>
          </table:table-cell>
        </table:table-row>
        <table:table-row table:style-name="Tabela17.2">
          <table:table-cell table:style-name="Tabela17.A5" office:value-type="string">
            <text:p text:style-name="P36">Orçamento para Transporte:</text:p>
            <text:p text:style-name="P36">*<text:span text:style-name="T54">Obs.: Usar a tecla TAB para mudar de célula</text:span></text:p>
            <text:p text:style-name="P31">* <text:span text:style-name="T55">Atenção: Para preencher a tabela a seguir, é necessário ler o Anexo III</text:span></text:p>
            <text:p text:style-name="P44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column table:style-name="Tabela4.F"/>
              <table:table-row>
                <table:table-cell table:style-name="Tabela4.A1" office:value-type="string" table:protected="true">
                  <text:p text:style-name="P114">Tipo de Contrato</text:p>
                </table:table-cell>
                <table:table-cell table:style-name="Tabela4.A1" office:value-type="string" table:protected="true">
                  <text:p text:style-name="P115">Referência (Local/Tempo)</text:p>
                </table:table-cell>
                <table:table-cell table:style-name="Tabela4.A1" office:value-type="string" table:protected="true">
                  <text:p text:style-name="P114">Tipo de Transporte</text:p>
                </table:table-cell>
                <table:table-cell table:style-name="Tabela4.A1" office:value-type="string" table:protected="true">
                  <text:p text:style-name="P114">Valor</text:p>
                </table:table-cell>
                <table:table-cell table:style-name="Tabela4.A1" office:value-type="string" table:protected="true">
                  <text:p text:style-name="P114">Km <text:span text:style-name="T40">ou n° de dias</text:span></text:p>
                </table:table-cell>
                <table:table-cell table:style-name="Tabela4.F1" office:value-type="string" table:protected="true">
                  <text:p text:style-name="P114">Valor Total</text:p>
                </table:table-cell>
              </table:table-row>
              <table:table-row>
                <table:table-cell table:style-name="Tabela4.A7" table:number-rows-spanned="6" office:value-type="string" table:protected="true">
                  <text:p text:style-name="P107"><text:span text:style-name="T22">Fretamento Local <text:s text:c="9"/></text:span><text:s/>(Foz do Iguaçu, Ciudad del Leste/PY, Puerto Iguazu/ARG)</text:p>
                </table:table-cell>
                <table:table-cell table:style-name="Tabela4.B4" table:number-rows-spanned="3" office:value-type="string" table:protected="true">
                  <text:p text:style-name="P114">5 horas</text:p>
                </table:table-cell>
                <table:table-cell table:style-name="Tabela4.C2" office:value-type="string" table:protected="true">
                  <text:p text:style-name="P106">Ônibus</text:p>
                </table:table-cell>
                <table:table-cell table:style-name="Tabela4.D2" office:value-type="currency" office:currency="BRL" office:value="734.07">
                  <text:p text:style-name="P106">R$ <text:span text:style-name="T64">734,07</text:span></text:p>
                </table:table-cell>
                <table:table-cell table:style-name="Tabela4.E2">
                  <text:p text:style-name="P110"/>
                </table:table-cell>
                <table:table-cell table:style-name="Tabela4.F2" table:formula="ooow:&lt;D2&gt;*&lt;E2&gt;" office:value-type="currency" office:currency="BRL" office:value="0" table:protected="true">
                  <text:p text:style-name="P103">R$ 0,00</text:p>
                </table:table-cell>
              </table:table-row>
              <table:table-row>
                <table:covered-table-cell/>
                <table:covered-table-cell/>
                <table:table-cell table:style-name="Tabela4.C3" office:value-type="string" table:protected="true">
                  <text:p text:style-name="P106">Micro-ônibus</text:p>
                </table:table-cell>
                <table:table-cell table:style-name="Tabela4.D3" office:value-type="currency" office:currency="BRL" office:value="600">
                  <text:p text:style-name="P106">R$ <text:span text:style-name="T58">600,00</text:span></text:p>
                </table:table-cell>
                <table:table-cell table:style-name="Tabela4.E3">
                  <text:p text:style-name="P104"/>
                </table:table-cell>
                <table:table-cell table:style-name="Tabela4.F3" table:formula="ooow:&lt;D3&gt;*&lt;E3&gt;" office:value-type="currency" office:currency="BRL" office:value="0" table:protected="true">
                  <text:p text:style-name="P103">R$ 0,00</text:p>
                </table:table-cell>
              </table:table-row>
              <table:table-row>
                <table:covered-table-cell/>
                <table:covered-table-cell/>
                <table:table-cell table:style-name="Tabela4.C4" office:value-type="string" table:protected="true">
                  <text:p text:style-name="P106">Van</text:p>
                </table:table-cell>
                <table:table-cell table:style-name="Tabela4.D4" office:value-type="currency" office:currency="BRL" office:value="400">
                  <text:p text:style-name="P106">R$ 4<text:span text:style-name="T64">00,00</text:span></text:p>
                </table:table-cell>
                <table:table-cell table:style-name="Tabela4.E4">
                  <text:p text:style-name="P108"/>
                </table:table-cell>
                <table:table-cell table:style-name="Tabela4.F4" table:formula="ooow:&lt;D4&gt;*&lt;E4&gt;" office:value-type="currency" office:currency="BRL" office:value="0" table:protected="true">
                  <text:p text:style-name="P103">R$ 0,00</text:p>
                </table:table-cell>
              </table:table-row>
              <table:table-row>
                <table:covered-table-cell/>
                <table:table-cell table:style-name="Tabela4.B7" table:number-rows-spanned="3" office:value-type="string" table:protected="true">
                  <text:p text:style-name="P114">10 horas</text:p>
                </table:table-cell>
                <table:table-cell table:style-name="Tabela4.C5" office:value-type="string" table:protected="true">
                  <text:p text:style-name="P106">Ônibus</text:p>
                </table:table-cell>
                <table:table-cell table:style-name="Tabela4.D5" office:value-type="currency" office:currency="BRL" office:value="1056.98">
                  <text:p text:style-name="P106">R$ 1.<text:span text:style-name="T58">056,98</text:span></text:p>
                </table:table-cell>
                <table:table-cell table:style-name="Tabela4.E5">
                  <text:p text:style-name="P110"/>
                </table:table-cell>
                <table:table-cell table:style-name="Tabela4.F5" table:formula="ooow:&lt;D5&gt;*&lt;E5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covered-table-cell/>
                <table:table-cell table:style-name="Tabela4.C6" office:value-type="string" table:protected="true">
                  <text:p text:style-name="P106">Micro-ônibus</text:p>
                </table:table-cell>
                <table:table-cell table:style-name="Tabela4.D6" office:value-type="currency" office:currency="BRL" office:value="900">
                  <text:p text:style-name="P106">R$ <text:span text:style-name="T58">900,00</text:span></text:p>
                </table:table-cell>
                <table:table-cell table:style-name="Tabela4.E6">
                  <text:p text:style-name="P104"/>
                </table:table-cell>
                <table:table-cell table:style-name="Tabela4.F6" table:formula="ooow:&lt;D6&gt;*&lt;E6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covered-table-cell/>
                <table:table-cell table:style-name="Tabela4.C7" office:value-type="string" table:protected="true">
                  <text:p text:style-name="P106">Van</text:p>
                </table:table-cell>
                <table:table-cell table:style-name="Tabela4.D7" office:value-type="currency" office:currency="BRL" office:value="680">
                  <text:p text:style-name="P106">R$ <text:span text:style-name="T64">680,00</text:span></text:p>
                </table:table-cell>
                <table:table-cell table:style-name="Tabela4.E7">
                  <text:p text:style-name="P104"/>
                </table:table-cell>
                <table:table-cell table:style-name="Tabela4.F7" table:formula="ooow:&lt;D7&gt;*&lt;E7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table-cell table:style-name="Tabela4.A16" table:number-rows-spanned="9" office:value-type="string" table:protected="true">
                  <text:p text:style-name="P112">Serviços de Transporte Rodoviário de Passageiros por km rodado</text:p>
                  <text:p text:style-name="P103"/>
                </table:table-cell>
                <table:table-cell table:style-name="Tabela4.B10" table:number-rows-spanned="3" office:value-type="string" table:protected="true">
                  <text:p text:style-name="P113">Intermunicipais</text:p>
                </table:table-cell>
                <table:table-cell table:style-name="Tabela4.C8" office:value-type="string" table:protected="true">
                  <text:p text:style-name="P106">Ônibus</text:p>
                </table:table-cell>
                <table:table-cell table:style-name="Tabela4.D8" office:value-type="currency" office:currency="BRL" office:value="4.77">
                  <text:p text:style-name="P106">R$ <text:span text:style-name="T58">4,77</text:span></text:p>
                </table:table-cell>
                <table:table-cell table:style-name="Tabela4.E8">
                  <text:p text:style-name="P104"/>
                </table:table-cell>
                <table:table-cell table:style-name="Tabela4.F8" table:formula="ooow:&lt;D8&gt;*&lt;E8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covered-table-cell/>
                <table:table-cell table:style-name="Tabela4.C9" office:value-type="string" table:protected="true">
                  <text:p text:style-name="P106">Micro-ônibus</text:p>
                </table:table-cell>
                <table:table-cell table:style-name="Tabela4.D9" office:value-type="currency" office:currency="BRL" office:value="4.23">
                  <text:p text:style-name="P106">R$ <text:span text:style-name="T58">4,23</text:span></text:p>
                </table:table-cell>
                <table:table-cell table:style-name="Tabela4.E9">
                  <text:p text:style-name="P110"/>
                </table:table-cell>
                <table:table-cell table:style-name="Tabela4.F9" table:formula="ooow:&lt;D9&gt;*&lt;E9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covered-table-cell/>
                <table:table-cell table:style-name="Tabela4.C10" office:value-type="string" table:protected="true">
                  <text:p text:style-name="P106">Van</text:p>
                </table:table-cell>
                <table:table-cell table:style-name="Tabela4.D10" office:value-type="currency" office:currency="BRL" office:value="3.2">
                  <text:p text:style-name="P106">R$ <text:span text:style-name="T58">3,20</text:span></text:p>
                </table:table-cell>
                <table:table-cell table:style-name="Tabela4.E10">
                  <text:p text:style-name="P104"/>
                </table:table-cell>
                <table:table-cell table:style-name="Tabela4.F10" table:formula="ooow:&lt;D10&gt;*&lt;E10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table-cell table:style-name="Tabela4.B13" table:number-rows-spanned="3" office:value-type="string" table:protected="true">
                  <text:p text:style-name="P113">Interestaduais</text:p>
                </table:table-cell>
                <table:table-cell table:style-name="Tabela4.C11" office:value-type="string" table:protected="true">
                  <text:p text:style-name="P106">Ônibus</text:p>
                </table:table-cell>
                <table:table-cell table:style-name="Tabela4.D11" office:value-type="currency" office:currency="BRL" office:value="5.46">
                  <text:p text:style-name="P106">R$ <text:span text:style-name="T58">5,46</text:span></text:p>
                </table:table-cell>
                <table:table-cell table:style-name="Tabela4.E11" office:value-type="string">
                  <text:p text:style-name="P109"/>
                </table:table-cell>
                <table:table-cell table:style-name="Tabela4.F11" table:formula="ooow:&lt;D11&gt;*&lt;E11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covered-table-cell/>
                <table:table-cell table:style-name="Tabela4.C12" office:value-type="string" table:protected="true">
                  <text:p text:style-name="P106">Micro-ônibus</text:p>
                </table:table-cell>
                <table:table-cell table:style-name="Tabela4.D12" office:value-type="currency" office:currency="BRL" office:value="4.5">
                  <text:p text:style-name="P106">R$ <text:span text:style-name="T58">4,50</text:span></text:p>
                </table:table-cell>
                <table:table-cell table:style-name="Tabela4.E12">
                  <text:p text:style-name="P102"/>
                </table:table-cell>
                <table:table-cell table:style-name="Tabela4.F12" table:formula="ooow:&lt;D12&gt;*&lt;E12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covered-table-cell/>
                <table:table-cell table:style-name="Tabela4.C13" office:value-type="string" table:protected="true">
                  <text:p text:style-name="P106">Van</text:p>
                </table:table-cell>
                <table:table-cell table:style-name="Tabela4.D13" office:value-type="currency" office:currency="BRL" office:value="3.56">
                  <text:p text:style-name="P106">R$ <text:span text:style-name="T58">3,56</text:span></text:p>
                </table:table-cell>
                <table:table-cell table:style-name="Tabela4.E13" office:value-type="string">
                  <text:p text:style-name="P111"/>
                </table:table-cell>
                <table:table-cell table:style-name="Tabela4.F13" table:formula="ooow:&lt;D13&gt;*&lt;E13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table-cell table:style-name="Tabela4.B16" table:number-rows-spanned="3" office:value-type="string" table:protected="true">
                  <text:p text:style-name="P113">Internacionais</text:p>
                </table:table-cell>
                <table:table-cell table:style-name="Tabela4.C14" office:value-type="string" table:protected="true">
                  <text:p text:style-name="P106">Ônibus</text:p>
                </table:table-cell>
                <table:table-cell table:style-name="Tabela4.D14" office:value-type="currency" office:currency="BRL" office:value="6.31">
                  <text:p text:style-name="P106">R$ <text:span text:style-name="T58">6,31</text:span></text:p>
                </table:table-cell>
                <table:table-cell table:style-name="Tabela4.E14">
                  <text:p text:style-name="P104"/>
                </table:table-cell>
                <table:table-cell table:style-name="Tabela4.F14" table:formula="ooow:&lt;D14&gt;*&lt;E14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covered-table-cell/>
                <table:table-cell table:style-name="Tabela4.C15" office:value-type="string" table:protected="true">
                  <text:p text:style-name="P106">Micro-ônibus</text:p>
                </table:table-cell>
                <table:table-cell table:style-name="Tabela4.D15" office:value-type="currency" office:currency="BRL" office:value="5.28">
                  <text:p text:style-name="P106">R$ <text:span text:style-name="T58">5,28</text:span></text:p>
                </table:table-cell>
                <table:table-cell table:style-name="Tabela4.E15">
                  <text:p text:style-name="P104"/>
                </table:table-cell>
                <table:table-cell table:style-name="Tabela4.F15" table:formula="ooow:&lt;D15&gt;*&lt;E15&gt;" office:value-type="currency" office:currency="BRL" office:value="0" table:protected="true">
                  <text:p text:style-name="P105">R$ 0,00</text:p>
                </table:table-cell>
              </table:table-row>
              <table:table-row>
                <table:covered-table-cell/>
                <table:covered-table-cell/>
                <table:table-cell table:style-name="Tabela4.C16" office:value-type="string" table:protected="true">
                  <text:p text:style-name="P106">Van</text:p>
                </table:table-cell>
                <table:table-cell table:style-name="Tabela4.D16" office:value-type="currency" office:currency="BRL" office:value="3.9">
                  <text:p text:style-name="P106">R$ <text:span text:style-name="T65">3,90</text:span></text:p>
                </table:table-cell>
                <table:table-cell table:style-name="Tabela4.E16">
                  <text:p text:style-name="P104"/>
                </table:table-cell>
                <table:table-cell table:style-name="Tabela4.F16" table:formula="ooow:&lt;D16&gt;*&lt;E16&gt;" office:value-type="currency" office:currency="BRL" office:value="0" table:protected="true">
                  <text:p text:style-name="P105">R$ 0,00</text:p>
                </table:table-cell>
              </table:table-row>
              <table:table-row table:style-name="Tabela4.17">
                <table:table-cell table:style-name="Tabela4.A17" table:number-columns-spanned="5" office:value-type="string" table:protected="true">
                  <text:p text:style-name="P116"><text:span text:style-name="T48">VALOR </text:span>para custeio de transporte <text:span text:style-name="T56">(sem diárias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4.F17" table:formula="ooow:&lt;F2&gt;+&lt;F3&gt;+&lt;F4&gt;+&lt;F5&gt;+&lt;F6&gt;+&lt;F7&gt;+&lt;F8&gt;+&lt;F9&gt;+&lt;F10&gt;+&lt;F11&gt;+&lt;F12&gt;+&lt;F13&gt;+&lt;F14&gt;+&lt;F15&gt;+&lt;F16&gt;" office:value-type="currency" office:currency="BRL" office:value="0" table:protected="true">
                  <text:p text:style-name="P117">R$ 0,00</text:p>
                </table:table-cell>
              </table:table-row>
              <table:table-row table:style-name="Tabela4.17">
                <table:table-cell table:style-name="Tabela4.A18" table:number-columns-spanned="6" office:value-type="string">
                  <text:p text:style-name="P116">* <text:span text:style-name="T56">Para o cálculo do custeio TOTAL da viagem será somado, ao VALOR acima, as cifras referentes à(s) diária(s) do frete nos destinos das viagens. Assim, após 24 horas corridas a partir do horário de chegada no destino, caso ainda não tenha iniciado o retorno à Foz do Iguaçu, acrescenta-se o valor referente a uma diária. Esse cálculo é de responsabilidade da DITRAN e, portanto, não deve ser previsto no presente formulário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table:number-columns-spanned="3" office:value-type="string">
            <text:p text:style-name="P10"><text:change text:change-id="ct2664480796560"/><text:change-start text:change-id="ct2664480797008"/><text:span text:style-name="T21">6</text:span><text:change-end text:change-id="ct2664480797008"/><text:span text:style-name="T17">.2</text:span><text:span text:style-name="T9">. </text:span><text:span text:style-name="T14">Diárias e </text:span><text:span text:style-name="T17">Ingressos</text:span></text:p>
          </table:table-cell>
          <table:covered-table-cell/>
          <table:covered-table-cell/>
          <table:table-cell table:style-name="Tabela19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86"><text:span text:style-name="T29">Item</text:span> </text:p>
          </table:table-cell>
          <table:table-cell table:style-name="Tabela19.A2" office:value-type="string">
            <text:p text:style-name="P92">Local visitado</text:p>
          </table:table-cell>
          <table:table-cell table:style-name="Tabela19.C2" table:number-columns-spanned="2" office:value-type="string">
            <text:p text:style-name="P84">Qtde</text:p>
          </table:table-cell>
          <table:covered-table-cell/>
          <table:table-cell table:style-name="Tabela19.C2" office:value-type="string">
            <text:p text:style-name="P86">Valor <text:span text:style-name="T29">unitário</text:span></text:p>
          </table:table-cell>
          <table:table-cell table:style-name="Tabela19.F2" office:value-type="string">
            <text:p text:style-name="P86">Total</text:p>
          </table:table-cell>
        </table:table-row>
        <table:table-row table:style-name="Tabela19.1">
          <table:table-cell table:style-name="Tabela19.A3" office:value-type="string">
            <text:p text:style-name="P74">Diárias</text:p>
          </table:table-cell>
          <table:table-cell table:style-name="Tabela19.A3" office:value-type="string">
            <text:p text:style-name="P74"/>
          </table:table-cell>
          <table:table-cell table:style-name="Tabela19.A3" table:number-columns-spanned="2" office:value-type="string">
            <text:p text:style-name="P80"/>
          </table:table-cell>
          <table:covered-table-cell/>
          <table:table-cell table:style-name="Tabela19.E3">
            <text:p text:style-name="P97"/>
          </table:table-cell>
          <table:table-cell table:style-name="Tabela19.F3" table:formula="ooow:&lt;C3&gt;*&lt;D3&gt;" office:value-type="currency" office:currency="BRL" office:value="0">
            <text:p text:style-name="P94">R$ 0,00</text:p>
          </table:table-cell>
        </table:table-row>
        <table:table-row table:style-name="Tabela19.1">
          <table:table-cell table:style-name="Tabela19.A4" office:value-type="string">
            <text:p text:style-name="P75">Ingressos</text:p>
          </table:table-cell>
          <table:table-cell table:style-name="Tabela19.B4" office:value-type="string">
            <text:p text:style-name="P75"/>
          </table:table-cell>
          <table:table-cell table:style-name="Tabela19.C4" table:number-columns-spanned="2" office:value-type="string">
            <text:p text:style-name="P80"/>
          </table:table-cell>
          <table:covered-table-cell/>
          <table:table-cell table:style-name="Tabela19.E4">
            <text:p text:style-name="P97"/>
          </table:table-cell>
          <table:table-cell table:style-name="Tabela19.F4" table:formula="ooow:&lt;C4&gt;*&lt;D4&gt;" office:value-type="currency" office:currency="BRL" office:value="0">
            <text:p text:style-name="P94">R$ 0,00</text:p>
          </table:table-cell>
        </table:table-row>
        <table:table-row table:style-name="Tabela19.1">
          <table:table-cell table:style-name="Tabela19.A5" office:value-type="string">
            <text:p text:style-name="P85">Total</text:p>
          </table:table-cell>
          <table:table-cell table:style-name="Tabela19.B5" office:value-type="string">
            <text:p text:style-name="P85"/>
          </table:table-cell>
          <table:table-cell table:style-name="Tabela19.C5" table:number-columns-spanned="2" office:value-type="string">
            <text:p text:style-name="P87">---</text:p>
          </table:table-cell>
          <table:covered-table-cell/>
          <table:table-cell table:style-name="Tabela19.E5" office:value-type="string">
            <text:p text:style-name="P88">---</text:p>
          </table:table-cell>
          <table:table-cell table:style-name="Tabela19.F4" table:formula="ooow:&lt;E3&gt;+&lt;E4&gt;" office:value-type="currency" office:currency="BRL" office:value="0">
            <text:p text:style-name="P91">R$ 0,00</text:p>
          </table:table-cell>
        </table:table-row>
      </table:table>
      <text:p text:style-name="P119"/>
      <text:p text:style-name="P118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10"><text:change text:change-id="ct2664480797232"/><text:change-start text:change-id="ct2664480784240"/><text:span text:style-name="T21">6</text:span><text:change-end text:change-id="ct2664480784240"/><text:span text:style-name="T5">.3</text:span><text:span text:style-name="T9">. </text:span><text:span text:style-name="T13">Recursos Financeiros –</text:span><text:span text:style-name="T12"> </text:span><text:span text:style-name="T14">Total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92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86"><text:span text:style-name="T29">Item</text:span> </text:p>
          </table:table-cell>
          <table:table-cell table:style-name="Tabela21.B3" office:value-type="string">
            <text:p text:style-name="P86">Total</text:p>
          </table:table-cell>
        </table:table-row>
        <table:table-row table:style-name="Tabela21.1">
          <table:table-cell table:style-name="Tabela21.A4" office:value-type="string">
            <text:p text:style-name="P75">Transporte</text:p>
          </table:table-cell>
          <table:table-cell table:style-name="Tabela21.B4" table:formula="ooow:&lt;Tabela4.B17&gt;" office:value-type="currency" office:currency="BRL" office:value="0" table:protected="true">
            <text:p text:style-name="P95">R$ 0,00</text:p>
          </table:table-cell>
        </table:table-row>
        <table:table-row table:style-name="Tabela21.5">
          <table:table-cell table:style-name="Tabela21.A7" office:value-type="string">
            <text:p text:style-name="P74">Diárias</text:p>
          </table:table-cell>
          <table:table-cell table:style-name="Tabela21.B5" table:formula="ooow:&lt;Tabela19.E3&gt;" office:value-type="currency" office:currency="BRL" office:value="0" table:protected="true">
            <text:p text:style-name="P96">R$ 0,00</text:p>
          </table:table-cell>
        </table:table-row>
        <table:table-row table:style-name="Tabela21.5">
          <table:table-cell table:style-name="Tabela21.A7" office:value-type="string">
            <text:p text:style-name="P75">Ingressos</text:p>
          </table:table-cell>
          <table:table-cell table:style-name="Tabela21.B5" table:formula="ooow:&lt;Tabela19.E4&gt;" office:value-type="currency" office:currency="BRL" office:value="0" table:protected="true">
            <text:p text:style-name="P96">R$ 0,00</text:p>
          </table:table-cell>
        </table:table-row>
        <table:table-row table:style-name="Tabela21.7">
          <table:table-cell table:style-name="Tabela21.A7" office:value-type="string">
            <text:p text:style-name="P85">Total</text:p>
          </table:table-cell>
          <table:table-cell table:style-name="Tabela21.B5" table:formula="ooow:&lt;B4&gt;+&lt;B5&gt;+&lt;B6&gt;" office:value-type="currency" office:currency="BRL" office:value="0" table:protected="true">
            <text:p text:style-name="P91">R$ 0,00</text:p>
          </table:table-cell>
        </table:table-row>
      </table:table>
      <text:p text:style-name="P24"/>
      <text:p text:style-name="P2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><text:change text:change-id="ct2664480784912"/><text:change-start text:change-id="ct2664480785584"/><text:span text:style-name="T21">7</text:span><text:change-end text:change-id="ct2664480785584"/><text:span text:style-name="T5">.0.</text:span><text:span text:style-name="T9"> </text:span><text:span text:style-name="T20">Termo de Compromisso</text:span><text:span text:style-name="T5"> do Docente responsável:</text:span></text:p>
          </table:table-cell>
        </table:table-row>
      </table:table>
      <text:p text:style-name="P24"/>
      <text:p text:style-name="P24"><text:s/><text:span text:style-name="T49">Estou ciente que:</text:span></text:p>
      <text:p text:style-name="P24"/>
      <text:p text:style-name="P26">* <text:span text:style-name="T49">Devo manter sob minha posse, desde o início da viagem do PVCC até a prestação de contas, o Termo de Compromisso dos Discentes, conforme anexo IV do Edital ao qual submeto essa proposta, devidamente assinado por cada um dos participantes da viagem sob minha responsabilidade;</text:span></text:p>
      <text:p text:style-name="P26"/>
      <text:p text:style-name="P30">* Devo Impedir a participação na viagem de discentes que não tenham assinado o Termo de Compromisso dos discentes;</text:p>
      <text:p text:style-name="P26"/>
      <text:p text:style-name="P26">* <text:span text:style-name="T49">Devo cancelar a viagem, caso a participação seja inferior a 60% dos discentes ativos no(s) componente(s), objeto da viagem de estudo;</text:span></text:p>
      <text:p text:style-name="P26"/>
      <text:p text:style-name="P67"><text:span text:style-name="T62">* </text:span><text:span text:style-name="T63">Estarei impedido de participar, caso esteja em afastamento no período de realização da viagem/atividade para a qual solicito recurso financeiro.</text:span></text:p>
      <text:p text:style-name="P65"/>
      <text:p text:style-name="P66">*<text:span text:style-name="T59">Devo estar ciente </text:span><text:span text:style-name="T60">de que minha imagem poderá ser utilizada para divulgação das atividades realizadas no âmbito do Programa de Apoio a Vivência d</text:span><text:span text:style-name="T61">e</text:span><text:span text:style-name="T60"> Componentes Curriculares em sítio eletrônico da instituição ou em outras mídias.</text:span></text:p>
      <text:p text:style-name="P12"><text:change text:change-id="ct2664480785808"/><text:change text:change-id="ct2664648801632"/><text:s/></text:p>
      <table:table table:name="Tabela6" table:style-name="Tabela6">
        <table:table-column table:style-name="Tabela6.A"/>
        <table:table-row>
          <table:table-cell office:value-type="string">
            <text:p text:style-name="P13"/>
            <text:p text:style-name="P100">Foz do Iguaçu, ____ de _____________de <text:s/>20<text:span text:style-name="T59">20.</text:span></text:p>
            <text:p text:style-name="P13"/>
            <text:p text:style-name="P13"/>
            <text:p text:style-name="P13"><text:change text:change-id="ct2664480799024"/><text:change text:change-id="ct2664480798576"/>________________________________________</text:p>
            <text:p text:style-name="P13">Docente Proponente</text:p>
          </table:table-cell>
        </table:table-row>
      </table:table>
      <text:p text:style-name="P62"/>
      <text:p text:style-name="P99"><text:change-start text:change-id="ct2664480799472"/></text:p>
      <text:p text:style-name="P101"/>
      <text:p text:style-name="P99"/>
      <text:p text:style-name="P99">_________________________________________</text:p>
      <text:p text:style-name="P14"><text:change-end text:change-id="ct2664480799472"/><text:change-start text:change-id="ct2664480799248"/>Coordenação do curso<text:change-end text:change-id="ct2664480799248"/><text:change-start text:change-id="ct2664648797824"/></text:p>
      <text:p text:style-name="P147"><text:span text:style-name="T46">(caso o proponente não seja docente efetivo)</text:span><text:change-end text:change-id="ct2664648797824"/><text:change-start text:change-id="ct2664480799696"/></text:p>
      <text:p text:style-name="P15"><text:change-end text:change-id="ct2664480799696"/><text:change text:change-id="ct26646487987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, 'Lucida Sans', 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717a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3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3">D<text:span text:style-name="MT1">EPARTAMENTO DE APOIO ACADÊMICO AO ALUNO-DAAA</text:span></text:p>
        <text:p text:style-name="MP4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0-03-20T18:24:50.683000000</dc:date>
    <meta:editing-duration>PT18H41M23S</meta:editing-duration>
    <meta:editing-cycles>127</meta:editing-cycles>
    <meta:generator>LibreOffice/6.0.4.2$Windows_X86_64 LibreOffice_project/9b0d9b32d5dcda91d2f1a96dc04c645c450872bf</meta:generator>
    <meta:print-date>2018-02-06T09:58:44.563552375</meta:print-date>
    <meta:document-statistic meta:table-count="20" meta:image-count="1" meta:object-count="0" meta:page-count="4" meta:paragraph-count="164" meta:word-count="707" meta:character-count="4505" meta:non-whitespace-character-count="3911"/>
  </office:meta>
</office:document-meta>
</file>