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9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10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11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12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13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14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15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20%" style:writing-mode="lr-tb"/>
    </style:style>
    <style:style style:name="P16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0%" fo:background-color="transparent" style:writing-mode="lr-tb"/>
    </style:style>
    <style:style style:name="P17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0%" fo:background-color="transparent" style:writing-mode="lr-tb"/>
    </style:style>
    <style:style style:name="P18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20%" fo:background-color="transparent" style:writing-mode="lr-tb"/>
    </style:style>
    <style:style style:name="P19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20%" fo:background-color="transparent" style:writing-mode="lr-tb"/>
    </style:style>
    <style:style style:name="P20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20%" fo:background-color="transparent" style:writing-mode="lr-tb"/>
    </style:style>
    <style:style style:name="P21" style:family="paragraph" style:parent-style-name="Text_20_body" style:list-style-name="L12">
      <loext:graphic-properties draw:fill="none" draw:fill-color="#ffffff"/>
      <style:paragraph-properties fo:margin-top="0cm" fo:margin-bottom="0cm" loext:contextual-spacing="false" fo:line-height="120%" fo:background-color="transparent" style:writing-mode="lr-tb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20%" fo:text-indent="1.27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20%" fo:text-indent="1.27cm" style:auto-text-indent="false" style:writing-mode="lr-tb"/>
    </style:style>
    <style:style style:name="T1" style:family="text">
      <style:text-properties style:font-name="Calibri" fo:font-size="12pt" fo:font-style="normal" fo:font-weight="normal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3714b86a-7fff-7d14-fb88-8d28f7bb540f"/>ANEXO I - ROTEIRO DO PROJETO</text:p>
      <text:p text:style-name="Text_20_body"/>
      <text:list xml:id="list791126537" text:style-name="L1">
        <text:list-item>
          <text:p text:style-name="P14"><text:span text:style-name="T1">Título do projeto</text:span></text:p>
        </text:list-item>
      </text:list>
      <text:list xml:id="list3487747020" text:style-name="L2">
        <text:list-item>
          <text:p text:style-name="P16"><text:span text:style-name="T2">Responsável pela execução - coordenador(a)/bolsista:</text:span></text:p>
        </text:list-item>
      </text:list>
      <text:list xml:id="list887596600" text:style-name="L3">
        <text:list-item>
          <text:p text:style-name="P2">Nome completo:</text:p>
        </text:list-item>
        <text:list-item>
          <text:p text:style-name="P2">E-mail:</text:p>
        </text:list-item>
        <text:list-item>
          <text:p text:style-name="P17"><text:span text:style-name="T2">Curso:</text:span></text:p>
        </text:list-item>
      </text:list>
      <text:list xml:id="list1585133410" text:style-name="L4">
        <text:list-item>
          <text:p text:style-name="P3">Bolsista(s)  - preencher caso haja bolsista(s) além do coordenador:</text:p>
        </text:list-item>
      </text:list>
      <text:p text:style-name="P23"><text:span text:style-name="T2">BOLSISTA 1:</text:span></text:p>
      <text:list xml:id="list1712404441" text:style-name="L5">
        <text:list-item>
          <text:p text:style-name="P4">Nome completo:</text:p>
        </text:list-item>
        <text:list-item>
          <text:p text:style-name="P4">E-mail:</text:p>
        </text:list-item>
        <text:list-item>
          <text:p text:style-name="P18"><text:span text:style-name="T2">Curso:</text:span></text:p>
        </text:list-item>
      </text:list>
      <text:p text:style-name="P22">BOLSISTA 2:</text:p>
      <text:list xml:id="list1675383314" text:style-name="L6">
        <text:list-item>
          <text:p text:style-name="P5">Nome completo:</text:p>
        </text:list-item>
      </text:list>
      <text:list xml:id="list541258394" text:style-name="L7">
        <text:list-item>
          <text:p text:style-name="P6">E-mail:</text:p>
        </text:list-item>
        <text:list-item>
          <text:p text:style-name="P19"><text:span text:style-name="T2">Curso:</text:span></text:p>
        </text:list-item>
      </text:list>
      <text:list xml:id="list2938636859" text:style-name="L8">
        <text:list-item>
          <text:p text:style-name="P20"><text:span text:style-name="T2">Carga horária e disponibilidade do responsável e bolsistas para execução do projeto:</text:span></text:p>
        </text:list-item>
      </text:list>
      <text:list xml:id="list2210044188" text:style-name="L9">
        <text:list-item>
          <text:p text:style-name="P7">Voluntários - participantes não bolsistas (caso haja):</text:p>
        </text:list-item>
      </text:list>
      <text:list xml:id="list2475508058" text:style-name="L10">
        <text:list-item>
          <text:p text:style-name="P8">Nome completo:</text:p>
        </text:list-item>
      </text:list>
      <text:list xml:id="list273323878" text:style-name="L11">
        <text:list-item>
          <text:p text:style-name="P9">E-mail:</text:p>
        </text:list-item>
        <text:list-item>
          <text:p text:style-name="P9">Curso:</text:p>
        </text:list-item>
      </text:list>
      <text:p text:style-name="P15"><text:span text:style-name="T2">Obs: acrescentar mais linhas se necessário.</text:span></text:p>
      <text:list xml:id="list2521429196" text:style-name="L12">
        <text:list-item>
          <text:p text:style-name="P10">Análise de contexto e justificativa (máximo de 3 páginas).</text:p>
        </text:list-item>
        <text:list-item>
          <text:p text:style-name="P10">Objetivo geral</text:p>
        </text:list-item>
        <text:list-item>
          <text:p text:style-name="P10">Objetivos específicos</text:p>
        </text:list-item>
        <text:list-item>
          <text:p text:style-name="P10">Público-alvo</text:p>
        </text:list-item>
        <text:list-item>
          <text:p text:style-name="P21"><text:span text:style-name="T2">Metodologia. - importante ser objetivo(a) sobre as ações a serem executadas, no que consistem e a natureza de seu conteúdo (máximo de 2 páginas).</text:span></text:p>
        </text:list-item>
      </text:list>
      <text:list xml:id="list3023511821" text:style-name="L13">
        <text:list-item>
          <text:p text:style-name="P11">Cronograma de execução:</text:p>
        </text:list-item>
      </text:list>
      <text:list xml:id="list2558775944" text:style-name="L14">
        <text:list-item>
          <text:p text:style-name="P12">Atividades</text:p>
        </text:list-item>
        <text:list-item>
          <text:p text:style-name="P12">Locais</text:p>
        </text:list-item>
        <text:list-item>
          <text:p text:style-name="P12">Datas</text:p>
        </text:list-item>
        <text:list-item>
          <text:p text:style-name="P12">Horários</text:p>
        </text:list-item>
        <text:list-item>
          <text:p text:style-name="P12">Cronograma de setembro</text:p>
        </text:list-item>
        <text:list-item>
          <text:p text:style-name="P12">Cronograma de outubro</text:p>
        </text:list-item>
        <text:list-item>
          <text:p text:style-name="P12">Cronograma de novembro</text:p>
        </text:list-item>
        <text:list-item>
          <text:p text:style-name="P12">Cronograma de dezembro</text:p>
        </text:list-item>
      </text:list>
      <text:list xml:id="list2617787478" text:style-name="L15">
        <text:list-item>
          <text:p text:style-name="P13">Referências bibliográficas</text:p>
        </text:list-item>
        <text:list-item>
          <text:p text:style-name="P13">Anexo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5:34:26.203766418</meta:creation-date>
    <dc:date>2021-08-02T15:35:29.381863679</dc:date>
    <meta:editing-duration>PT1M4S</meta:editing-duration>
    <meta:editing-cycles>1</meta:editing-cycles>
    <meta:document-statistic meta:table-count="0" meta:image-count="0" meta:object-count="0" meta:page-count="1" meta:paragraph-count="37" meta:word-count="161" meta:character-count="946" meta:non-whitespace-character-count="854"/>
    <meta:generator>LibreOffice/6.0.7.3$Linux_X86_64 LibreOffice_project/00m0$Build-3</meta:generator>
  </office:meta>
</office:document-meta>
</file>