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DB0000036072DBAF2C5E43B3A8.png" manifest:media-type="image/png"/>
  <manifest:file-entry manifest:full-path="Pictures/10000201000009DB00000360CCB91146E9FD3F3A.png" manifest:media-type="image/png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rsid="00767833" officeooo:paragraph-rsid="00767833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officeooo:paragraph-rsid="007ad471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officeooo:paragraph-rsid="0049e636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40%" fo:text-align="center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center" style:justify-single-word="false" fo:hyphenation-ladder-count="no-limit"/>
      <style:text-properties officeooo:paragraph-rsid="001e6b3b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40%" fo:text-align="center" style:justify-single-word="false"/>
      <style:text-properties style:font-name="Times New Roman" fo:font-size="12pt" fo:language="pt" fo:country="BR" fo:font-weight="bold" officeooo:paragraph-rsid="00bd412c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fo:font-weight="normal" officeooo:paragraph-rsid="00bd412c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bd412c"/>
    </style:style>
    <style:style style:name="P17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officeooo:paragraph-rsid="00bd412c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bd412c"/>
    </style:style>
    <style:style style:name="P19" style:family="paragraph" style:parent-style-name="Standard" style:master-page-name="MP0">
      <style:paragraph-properties fo:margin-top="0cm" fo:margin-bottom="0cm" loext:contextual-spacing="false" fo:line-height="140%" fo:text-align="center" style:justify-single-word="false" style:page-number="auto" fo:break-before="page"/>
      <style:text-properties officeooo:paragraph-rsid="00bd412c"/>
    </style:style>
    <style:style style:name="T1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pt" fo:country="BR" fo:font-weight="bold" officeooo:rsid="0049e636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pt" fo:country="BR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language="pt" fo:country="BR" officeooo:rsid="00102aa7" style:font-name-asian="Times New Roman1" style:font-size-asian="12pt" style:font-name-complex="Times New Roman1" style:font-size-complex="12pt"/>
    </style:style>
    <style:style style:name="T8" style:family="text">
      <style:text-properties style:font-name="Arial" fo:font-size="8pt" fo:language="pt" fo:country="BR" style:font-size-asian="8pt" style:font-size-complex="8pt"/>
    </style:style>
    <style:style style:name="T9" style:family="text">
      <style:text-properties style:font-name="Arial" fo:font-size="8pt" fo:language="pt" fo:country="BR" officeooo:rsid="00913b30" style:font-size-asian="8pt" style:font-size-complex="8pt"/>
    </style:style>
    <style:style style:name="T10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T11" style:family="text">
      <style:text-properties style:font-name="Arial" fo:font-size="8pt" fo:language="zxx" fo:country="none" style:font-size-asian="8pt" style:font-size-complex="8pt"/>
    </style:style>
    <style:style style:name="T12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T13" style:family="text">
      <style:text-properties fo:color="#000080" style:font-name="Arial" fo:language="pt" fo:country="BR" style:text-underline-style="solid" style:text-underline-width="auto" style:text-underline-color="font-color" officeooo:rsid="0085e206" fo:background-color="transparent" loext:char-shading-value="0" style:font-name-asian="Calibri" style:language-complex="zxx" style:country-complex="none"/>
    </style:style>
    <style:style style:name="T14" style:family="text">
      <style:text-properties officeooo:rsid="00347800"/>
    </style:style>
    <style:style style:name="T15" style:family="text">
      <style:text-properties officeooo:rsid="0049e636"/>
    </style:style>
    <style:style style:name="T16" style:family="text">
      <style:text-properties officeooo:rsid="007ad471"/>
    </style:style>
    <style:style style:name="T17" style:family="text">
      <style:text-properties fo:font-weight="bold" style:font-name-asian="Times New Roman1" style:font-weight-asian="bold" style:font-name-complex="Times New Roman1" style:font-weight-complex="bold"/>
    </style:style>
    <style:style style:name="T18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">ANEXO I<text:line-break/>Modelo de carta de aceite (para os(as) orientadores(as))</text:span></text:p>
      <text:p text:style-name="P14"/>
      <text:p text:style-name="P16"><text:span text:style-name="T6">À Coordenação e à Comissão Seleção do Programa de Pós-Graduação Interdisciplinar em Estudos Latino-Americanos (PPGIELA).</text:span></text:p>
      <text:p text:style-name="P16"><text:span text:style-name="T6">Comunicar que, na hipótese de aprovação no exame de seleção para ingresso em 2020-1, aceito orientar o(a) candidato(a) ___________________________________________ ________________________, na elaboração de seu projeto de dissertação e no seu desenvolvimento até a sua defesa, </text:span><text:span text:style-name="T7">cujo título provisório é ___________________________________________________________________________________________________________________________________________________________</text:span><text:span text:style-name="T6">.</text:span></text:p>
      <text:p text:style-name="P16"><text:span text:style-name="T6">Informo ainda que, a proposta de trabalho a ser desenvolvida com o candidato, enquadra-se no contexto da linha de pesquisa:</text:span></text:p>
      <text:p text:style-name="P16"><text:span text:style-name="T6">( <text:s/>) Práticas e Saberes</text:span></text:p>
      <text:p text:style-name="P16"><text:span text:style-name="T6">( <text:s/>) Trânsitos Culturais</text:span></text:p>
      <text:p text:style-name="P16"><text:span text:style-name="T6">( <text:s/>) Fronteiras, Diásporas e Mediações</text:span></text:p>
      <text:p text:style-name="P16"><text:span text:style-name="T6">COMPROMISSOS MÍNIMOS PARA ORIENTADOR(A)</text:span></text:p>
      <text:p text:style-name="P16"><text:span text:style-name="T6">1. Ao aceitar orientar, compromete o(a) orientador em viabilizar a pesquisa a atender as demandas docentes regimentais do PPGIELA e as deliberadas pelo colegiado, bem como da Instrução Normativa PRPPG 01/2017, e suas posteriores retificações, e outras normas superiores, destacando: 1.1. Apoiar a qualidade do conhecimento teórico do(a) orientado(a) e a regularidade de suas atividades em atendimento aos prazos do programa definidos no regimento ou pelo colegiado; 1.2. Viabilizar a execução da pesquisa de Dissertação, e a preparação da(s) publicação(ões) do trabalho em meio de comunicação científica de qualidade.</text:span></text:p>
      <text:p text:style-name="P17"><text:span text:style-name="T6">Foz do Iguaçu, <text:s text:c="4"/>de <text:s text:c="24"/>de 2019.</text:span></text:p>
      <text:p text:style-name="P18"><text:span text:style-name="T6">Atenciosamente,</text:span></text:p>
      <text:p text:style-name="P18"><text:span text:style-name="T6">____________________________________________</text:span></text:p>
      <text:p text:style-name="P15"><text:span text:style-name="T18">Docente Responsável (Carimbo ou número de SIAPE ou de registro funcional e assinatur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em_20_lista1" style:display-name="Sem lista1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rsid="00767833" officeooo:paragraph-rsid="00767833" style:font-name-asian="Times New Roman" style:font-size-asian="9pt" style:font-name-complex="Times New Roman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MP6" style:family="paragraph" style:parent-style-name="Standard">
      <style:paragraph-properties fo:text-align="center" style:justify-single-word="false" fo:hyphenation-ladder-count="no-limit"/>
      <style:text-properties officeooo:paragraph-rsid="001e6b3b" fo:hyphenate="true" fo:hyphenation-remain-char-count="2" fo:hyphenation-push-char-count="2"/>
    </style:style>
    <style:style style:name="MT1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2" style:family="text">
      <style:text-properties style:font-name="Arial" fo:font-size="8pt" fo:language="pt" fo:country="BR" officeooo:rsid="00913b30" style:font-size-asian="8pt" style:font-size-complex="8pt"/>
    </style:style>
    <style:style style:name="MT3" style:family="text">
      <style:text-properties style:font-name="Arial" fo:font-size="8pt" fo:language="pt" fo:country="BR" style:font-size-asian="8pt" style:font-size-complex="8pt"/>
    </style:style>
    <style:style style:name="MT4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MT5" style:family="text">
      <style:text-properties style:font-name="Arial" fo:font-size="8pt" fo:language="zxx" fo:country="none" style:font-size-asian="8pt" style:font-size-complex="8pt"/>
    </style:style>
    <style:style style:name="MT6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MT7" style:family="text">
      <style:text-properties fo:color="#000080" style:font-name="Arial" fo:language="pt" fo:country="BR" style:text-underline-style="solid" style:text-underline-width="auto" style:text-underline-color="font-color" officeooo:rsid="0085e206" fo:background-color="transparent" loext:char-shading-value="0" style:font-name-asian="Calibri" style:language-complex="zxx" style:country-complex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9.041cm" style:num-format="1" style:print-orientation="portrait" fo:margin-top="1.249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9.041cm" style:num-format="1" style:print-orientation="portrait" fo:margin-top="1.249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3" text:anchor-type="paragraph" svg:x="7.14cm" svg:y="0.25cm" svg:width="1.939cm" style:rel-width="scale" svg:height="1.755cm" style:rel-height="scale" draw:z-index="1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draw:frame draw:style-name="Mfr1" draw:name="Figura4" text:anchor-type="paragraph" svg:x="0.044cm" svg:y="0.002cm" svg:width="5.495cm" style:rel-width="scale" svg:height="1.776cm" style:rel-height="scale" draw:z-index="0"><draw:image xlink:href="Pictures/10000201000009DB00000360CCB91146E9FD3F3A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4">INSTITUTO LATINO-AMERICANO DE ARTE, CULTURA E HISTÓRIA</text:p>
        <text:p text:style-name="MP3">PROGRAMA DE PÓS-GRADUAÇÃO INTERDISCIPLINAR EM ESTUDOS LATINO-AMERICANOS</text:p>
        <text:p text:style-name="MP5"/>
      </style:header>
      <style:footer>
        <text:p text:style-name="MP6"><text:span text:style-name="Unila"><text:span text:style-name="MT2">Instituto Latino-Americano de Arte, Cultura e História (ILAACH)</text:span></text:span><text:span text:style-name="Unila"><text:span text:style-name="MT3"><text:line-break/></text:span></text:span><text:span text:style-name="Unila"><text:span text:style-name="MT4">Programa de Pós-Graduação Interdisciplinar em Estudos Latino Americanos (PPGIELA)<text:line-break/></text:span></text:span><text:span text:style-name="Unila"><text:span text:style-name="MT3">Avenida Tancredo Neves, 6731 - Vila C, Parque Tecnológico Itaipu - Foz do Iguaçu - PR - <text:s/>CEP 85.867-900<text:line-break/>Fone: +55 (45) </text:span></text:span><text:span text:style-name="Unila"><text:span text:style-name="MT4">3576-7359</text:span></text:span><text:span text:style-name="Unila"><text:span text:style-name="MT3"> 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3"> – </text:span></text:span><text:span text:style-name="Unila"><text:span text:style-name="MT6">secretaria.</text:span></text:span><text:span text:style-name="Unila"><text:span text:style-name="MT7">ppg</text:span></text:span><text:span text:style-name="Unila"><text:span text:style-name="MT6">iela@unila.edu.br</text:span></text:span></text:p>
      </style:footer>
    </style:master-page>
    <style:master-page style:name="MP1" style:page-layout-name="Mpm3">
      <style:header>
        <text:p text:style-name="MP1"><draw:frame draw:style-name="Mfr1" draw:name="Figura1" text:anchor-type="paragraph" svg:x="7.14cm" svg:y="0.25cm" svg:width="1.939cm" style:rel-width="scale" svg:height="1.755cm" style:rel-height="scale" draw:z-index="0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draw:frame draw:style-name="Mfr1" draw:name="Figura2" text:anchor-type="paragraph" svg:x="0.044cm" svg:y="0.002cm" svg:width="5.495cm" style:rel-width="scale" svg:height="1.776cm" style:rel-height="scale" draw:z-index="0"><draw:image xlink:href="Pictures/10000201000009DB0000036072DBAF2C5E43B3A8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3">PRÓ-REITORIA DE PESQUISA E PÓS-GRADUAÇÃO</text:p>
        <text:p text:style-name="MP3">PROGRAMA DE PÓS-GRADUAÇÃO INTERDISCIPLINAR EM ESTUDOS LATINO-AMERICANOS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Diana Pereira</meta:initial-creator>
    <meta:creation-date>2017-06-22T13:53:00Z</meta:creation-date>
    <dc:date>2019-08-14T08:56:08.556803567</dc:date>
    <meta:editing-cycles>117</meta:editing-cycles>
    <meta:editing-duration>P1DT10H4M38S</meta:editing-duration>
    <meta:print-date>2017-08-17T09:42:14.440147572</meta:print-date>
    <meta:document-statistic meta:table-count="0" meta:image-count="4" meta:object-count="0" meta:page-count="1" meta:paragraph-count="22" meta:word-count="299" meta:character-count="2413" meta:non-whitespace-character-count="2103"/>
    <meta:template xlink:type="simple" xlink:actuate="onRequest" xlink:title="" xlink:href="../../../../../Downloads/EDITAL%2012%20diana.odt/Normal"/>
  </office:meta>
</office:document-meta>
</file>