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002cm" fo:margin-left="0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ca2b4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ca2b4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rsid="00acf241" officeooo:paragraph-rsid="001ca2b4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officeooo:paragraph-rsid="001ca2b4" style:font-size-asian="12pt" style:font-size-complex="12pt" fo:hyphenate="fals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1ca2b4" style:font-size-asian="12pt" style:font-size-complex="12pt"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style:font-name="Times New Roman" fo:font-size="12pt" fo:font-weight="bold" officeooo:paragraph-rsid="001ca2b4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1ca2b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Header">
      <style:paragraph-properties fo:text-align="end" style:justify-single-word="false" fo:hyphenation-ladder-count="no-limit"/>
      <style:text-properties style:use-window-font-color="true" style:font-name="Times New Roman" fo:font-size="12pt" officeooo:paragraph-rsid="001ca2b4" style:font-size-asian="12pt" style:font-size-complex="12pt" fo:hyphenate="false" fo:hyphenation-remain-char-count="2" fo:hyphenation-push-char-count="2"/>
    </style:style>
    <style:style style:name="P9" style:family="paragraph" style:parent-style-name="Header">
      <style:paragraph-properties fo:text-align="end" style:justify-single-word="false" fo:hyphenation-ladder-count="no-limit"/>
      <style:text-properties officeooo:paragraph-rsid="001ca2b4" fo:hyphenate="false" fo:hyphenation-remain-char-count="2" fo:hyphenation-push-char-count="2"/>
    </style:style>
    <style:style style:name="T1" style:family="text">
      <style:text-properties officeooo:rsid="009b4fb1"/>
    </style:style>
    <style:style style:name="T2" style:family="text">
      <style:text-properties style:use-window-font-color="true" style:font-name="Times New Roman" fo:font-size="12pt" style:font-size-asian="12pt" style:font-size-complex="12pt" style:language-complex="en" style:country-complex="US"/>
    </style:style>
    <style:style style:name="T3" style:family="text">
      <style:text-properties officeooo:rsid="001dfe5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dfe59"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127cm" fo:border="none" draw:ole-draw-aspect="1" draw:visible-area-width="5.077cm" draw:visible-area-height="5.0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2" text:anchor-type="as-char" svg:width="2.422cm" svg:height="1.87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7">ANEXO I</text:p>
      <text:p text:style-name="P6"/>
      <text:p text:style-name="P2">FORMULÁRIO PARA APRESENTAÇÃO DE RECURSO – <text:span text:style-name="T3">EDITAL PROGRAD/PRAE 004/2018</text:span></text:p>
      <text:p text:style-name="P1"/>
      <text:p text:style-name="P1"><text:tab/><text:tab/>Eu, _____________________________, discente do curso de ___________________________________________________, da Universidade Federal da Integração Latino-Americana, venho, por meio deste, apresentar recurso à <text:span text:style-name="T3">homologação das inscrições</text:span> <text:span text:style-name="T5">de chamada especial de tutoria discente para acessibilidade e inclusão</text:span><text:span text:style-name="T4">,</text:span> submetida à apreciação, conforme as normas do Edital <text:span text:style-name="T1">PROGRAD/PRAE</text:span> nº <text:span text:style-name="T3">001/2018</text:span>. Para tanto, justifico abaixo, as razões do meu pleito.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Justificativa</text:p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>Foz do Iguaçu-PR, _____ de _____________________ de__________.</text:p>
      <text:p text:style-name="P8"/>
      <text:p text:style-name="P8"/>
      <text:p text:style-name="P8">____________________________________</text:p>
      <text:p text:style-name="P9"><text:span text:style-name="Fonte_20_parág._20_padrão1"><text:span text:style-name="T2">Assinatura do Discente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14:25.438201479</meta:creation-date>
    <dc:date>2018-06-29T11:23:44.668419602</dc:date>
    <meta:editing-duration>PT4M44S</meta:editing-duration>
    <meta:editing-cycles>2</meta:editing-cycles>
    <meta:generator>LibreOffice/5.4.5.1$Linux_X86_64 LibreOffice_project/79c9829dd5d8054ec39a82dc51cd9eff340dbee8</meta:generator>
    <meta:document-statistic meta:table-count="1" meta:image-count="0" meta:object-count="1" meta:page-count="1" meta:paragraph-count="8" meta:word-count="75" meta:character-count="653" meta:non-whitespace-character-count="582"/>
  </office:meta>
</office:document-meta>
</file>