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6.881cm" style:rel-column-width="26527*"/>
    </style:style>
    <style:style style:name="Tabela3.B" style:family="table-column">
      <style:table-column-properties style:column-width="3.38cm" style:rel-column-width="13026*"/>
    </style:style>
    <style:style style:name="Tabela3.C" style:family="table-column">
      <style:table-column-properties style:column-width="3.501cm" style:rel-column-width="13494*"/>
    </style:style>
    <style:style style:name="Tabela3.D" style:family="table-column">
      <style:table-column-properties style:column-width="3.24cm" style:rel-column-width="1248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6.881cm" style:rel-column-width="26527*"/>
    </style:style>
    <style:style style:name="Tabela7.B" style:family="table-column">
      <style:table-column-properties style:column-width="3.38cm" style:rel-column-width="13026*"/>
    </style:style>
    <style:style style:name="Tabela7.C" style:family="table-column">
      <style:table-column-properties style:column-width="3.501cm" style:rel-column-width="13494*"/>
    </style:style>
    <style:style style:name="Tabela7.D" style:family="table-column">
      <style:table-column-properties style:column-width="3.24cm" style:rel-column-width="12488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007cm" table:align="left"/>
    </style:style>
    <style:style style:name="Tabela8.A" style:family="table-column">
      <style:table-column-properties style:column-width="16.007cm"/>
    </style:style>
    <style:style style:name="Tabela8.1" style:family="table-row">
      <style:table-row-properties style:min-row-height="1.707cm"/>
    </style:style>
    <style:style style:name="Tabela8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Times New Roman" fo:font-size="12pt" fo:font-style="normal" fo:font-weight="normal" officeooo:rsid="00ad7d25" officeooo:paragraph-rsid="00075166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paragraph-rsid="00075166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1b189b7" officeooo:paragraph-rsid="00075166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paragraph-rsid="00075166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paragraph-rsid="00075166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Times New Roman" fo:font-size="12pt" fo:font-weight="normal" officeooo:paragraph-rsid="0007516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use-window-font-color="true" style:font-name="Times New Roman" fo:font-size="12pt" fo:font-style="normal" fo:font-weight="normal" officeooo:rsid="00b93fac" officeooo:paragraph-rsid="00075166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rsid="00c69244" officeooo:paragraph-rsid="00075166" style:font-name-asian="Calibri" style:font-size-asian="12pt" style:font-name-complex="Times New Roman" style:font-size-complex="12pt"/>
    </style:style>
    <style:style style:name="P9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paragraph-rsid="00075166" style:font-name-asian="Calibri" style:font-size-asian="12pt" style:font-name-complex="Times New Roman" style:font-size-complex="12pt"/>
    </style:style>
    <style:style style:name="P10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rsid="00cb0024" officeooo:paragraph-rsid="00075166" style:font-name-asian="Calibri" style:font-size-asian="12pt" style:font-name-complex="Times New Roman" style:font-size-complex="12pt"/>
    </style:style>
    <style:style style:name="P11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rsid="00cdf94e" officeooo:paragraph-rsid="00075166" style:font-name-asian="Calibri" style:font-size-asian="12pt" style:font-name-complex="Times New Roman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bold" officeooo:paragraph-rsid="00075166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paragraph-rsid="00075166" style:font-name-asian="Calibri" style:font-size-asian="12pt" style:font-name-complex="Times New Roman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298acf" officeooo:paragraph-rsid="00075166" style:font-name-asian="Calibri" style:font-size-asian="12pt" style:font-name-complex="Times New Roman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2a7c2c" officeooo:paragraph-rsid="00075166" style:font-name-asian="Calibri" style:font-size-asian="12pt" style:font-name-complex="Times New Roman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b27e82" officeooo:paragraph-rsid="00075166" style:font-name-asian="Calibri" style:font-size-asian="12pt" style:font-name-complex="Times New Roman" style:font-size-complex="12pt"/>
    </style:style>
    <style:style style:name="P17" style:family="paragraph" style:parent-style-name="Table_20_Contents">
      <style:paragraph-properties fo:text-align="end" style:justify-single-word="false"/>
      <style:text-properties style:use-window-font-color="true" style:font-name="Times New Roman" fo:font-size="12pt" officeooo:paragraph-rsid="00075166" style:font-name-asian="Calibri" style:font-size-asian="12pt" style:font-name-complex="Times New Roman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paragraph-rsid="00075166" style:font-name-asian="Calibri" style:font-size-asian="12pt" style:font-name-complex="Times New Roman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style="italic" officeooo:rsid="00b04fd1" officeooo:paragraph-rsid="00075166" style:font-name-asian="Calibri" style:font-size-asian="12pt" style:font-style-asian="italic" style:font-name-complex="Times New Roman" style:font-size-complex="12pt" style:font-style-complex="italic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paragraph-rsid="00075166" style:font-size-asian="12pt" style:font-weight-asian="bold" style:font-size-complex="12pt" style:font-weight-complex="bold"/>
    </style:style>
    <style:style style:name="T1" style:family="text">
      <style:text-properties officeooo:rsid="0168890b"/>
    </style:style>
    <style:style style:name="T2" style:family="text">
      <style:text-properties officeooo:rsid="00cdf94e"/>
    </style:style>
    <style:style style:name="T3" style:family="text">
      <style:text-properties officeooo:rsid="010a17eb"/>
    </style:style>
    <style:style style:name="T4" style:family="text">
      <style:text-properties officeooo:rsid="01b189b7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1b189b7" style:font-size-asian="9pt" style:font-size-complex="9pt"/>
    </style:style>
    <style:style style:name="T7" style:family="text">
      <style:text-properties fo:font-size="9pt" officeooo:rsid="01c1178a" style:font-size-asian="9pt" style:font-size-complex="9pt"/>
    </style:style>
    <style:style style:name="T8" style:family="text">
      <style:text-properties fo:font-size="9pt" officeooo:rsid="01d0f7f4" style:font-size-asian="9pt" style:font-size-complex="9pt"/>
    </style:style>
    <style:style style:name="T9" style:family="text">
      <style:text-properties officeooo:rsid="016bc6b6"/>
    </style:style>
    <style:style style:name="T10" style:family="text">
      <style:text-properties officeooo:rsid="00b04fd1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b04fd1" style:font-style-asian="italic" style:font-style-complex="italic"/>
    </style:style>
    <style:style style:name="T13" style:family="text">
      <style:text-properties officeooo:rsid="00b72ec9"/>
    </style:style>
    <style:style style:name="T14" style:family="text">
      <style:text-properties fo:font-size="10pt" fo:font-style="italic" fo:font-weight="normal" officeooo:rsid="00b72ec9" style:font-size-asian="10pt" style:font-style-asian="italic" style:font-weight-asian="normal" style:font-size-complex="10pt" style:font-style-complex="italic" style:font-weight-complex="normal"/>
    </style:style>
    <style:style style:name="T15" style:family="text">
      <style:text-properties fo:font-size="10pt" fo:font-style="italic" fo:font-weight="normal" officeooo:rsid="01c3baea" style:font-size-asian="10pt" style:font-style-asian="italic" style:font-weight-asian="normal" style:font-size-complex="10pt" style:font-style-complex="italic" style:font-weight-complex="normal"/>
    </style:style>
    <style:style style:name="T16" style:family="text">
      <style:text-properties fo:font-size="10pt" fo:font-style="italic" fo:font-weight="normal" officeooo:rsid="02e22980" style:font-size-asian="10pt" style:font-style-asian="italic" style:font-weight-asian="normal" style:font-size-complex="10pt" style:font-style-complex="italic" style:font-weight-complex="normal"/>
    </style:style>
    <style:style style:name="T17" style:family="text">
      <style:text-properties fo:font-size="10pt" fo:font-style="italic" fo:font-weight="normal" officeooo:rsid="01d0f7f4" style:font-size-asian="10pt" style:font-style-asian="italic" style:font-weight-asian="normal" style:font-size-complex="10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NEXO I</text:p>
      <text:p text:style-name="P2"/>
      <text:p text:style-name="P2"/>
      <text:p text:style-name="P4">FORMULÁRIO DE PREVISÃO DE GASTOS</text:p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>Proposta<text:span text:style-name="T2"> solicitada</text:span>:<text:span text:style-name="T3"> <text:s text:c="10"/>Atividade de campo ( <text:s text:c="4"/>) <text:s text:c="25"/>Visita curricular ( <text:s text:c="4"/>) </text:span></text:p>
          </table:table-cell>
        </table:table-row>
        <table:table-row>
          <table:table-cell table:style-name="Tabela2.A2" office:value-type="string">
            <text:p text:style-name="P9">Docente<text:span text:style-name="T4">(s) proponente(s)</text:span>:<text:span text:style-name="T5"> </text:span><text:span text:style-name="T6">(indicar </text:span><text:span text:style-name="T7">qual dos docentes é </text:span><text:span text:style-name="T6">o proponente principal, caso a proposta seja encaminhada de forma conjunta por mais d</text:span><text:span text:style-name="T8">ocentes</text:span><text:span text:style-name="T6">)</text:span></text:p>
            <text:p text:style-name="P9"/>
          </table:table-cell>
        </table:table-row>
        <table:table-row>
          <table:table-cell table:style-name="Tabela2.A2" office:value-type="string">
            <text:p text:style-name="P9">Curso<text:span text:style-name="T4">(s)/Unidade Acadêmica(s):</text:span></text:p>
            <text:p text:style-name="P9"/>
          </table:table-cell>
        </table:table-row>
        <table:table-row>
          <table:table-cell table:style-name="Tabela2.A2" office:value-type="string">
            <text:p text:style-name="P9">Componente<text:span text:style-name="T4">(s)</text:span> Curricular<text:span text:style-name="T4">(es)</text:span>:</text:p>
            <text:p text:style-name="P9"/>
          </table:table-cell>
        </table:table-row>
        <table:table-row>
          <table:table-cell table:style-name="Tabela2.A2" office:value-type="string">
            <text:p text:style-name="P10">Número de discentes participantes: </text:p>
          </table:table-cell>
        </table:table-row>
        <table:table-row>
          <table:table-cell table:style-name="Tabela2.A2" office:value-type="string">
            <text:p text:style-name="P11">Local de realização:</text:p>
          </table:table-cell>
        </table:table-row>
        <table:table-row>
          <table:table-cell table:style-name="Tabela2.A2" office:value-type="string">
            <text:p text:style-name="P11">Período (em dias):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3">ITEM FI<text:span text:style-name="T9">N</text:span>ANCIÁVEL<text:span text:style-name="T10"> </text:span><text:span text:style-name="T12">(descrição do item: transporte, diárias, ingressos)</text:span></text:p>
          </table:table-cell>
          <table:table-cell table:style-name="Tabela3.A1" office:value-type="string">
            <text:p text:style-name="P14">QUANTIDADE</text:p>
          </table:table-cell>
          <table:table-cell table:style-name="Tabela3.A1" office:value-type="string">
            <text:p text:style-name="P15">VALOR UNITÁRIO </text:p>
            <text:p text:style-name="P19">(em Reais)</text:p>
          </table:table-cell>
          <table:table-cell table:style-name="Tabela3.D1" office:value-type="string">
            <text:p text:style-name="P16">VALOR TOTAL <text:span text:style-name="T11">(em Reais)</text:span></text:p>
          </table:table-cell>
        </table:table-row>
        <table:table-row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8">R$</text:p>
          </table:table-cell>
          <table:table-cell table:style-name="Tabela3.D2" office:value-type="string">
            <text:p text:style-name="P18">R$</text:p>
          </table:table-cell>
        </table:table-row>
        <table:table-row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8">R$</text:p>
          </table:table-cell>
          <table:table-cell table:style-name="Tabela3.D2" office:value-type="string">
            <text:p text:style-name="P18">R$</text:p>
          </table:table-cell>
        </table:table-row>
        <table:table-row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8">R$</text:p>
          </table:table-cell>
          <table:table-cell table:style-name="Tabela3.D2" office:value-type="string">
            <text:p text:style-name="P18">R$</text:p>
          </table:table-cell>
        </table:table-row>
        <table:table-row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8">R$</text:p>
          </table:table-cell>
          <table:table-cell table:style-name="Tabela3.D2" office:value-type="string">
            <text:p text:style-name="P18">R$</text:p>
          </table:table-cell>
        </table:table-row>
        <table:table-row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8">R$</text:p>
          </table:table-cell>
          <table:table-cell table:style-name="Tabela3.D2" office:value-type="string">
            <text:p text:style-name="P18">R$</text:p>
          </table:table-cell>
        </table:table-row>
        <table:table-row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8">R$</text:p>
          </table:table-cell>
          <table:table-cell table:style-name="Tabela3.D2" office:value-type="string">
            <text:p text:style-name="P18">R$</text:p>
          </table:table-cell>
        </table:table-row>
        <table:table-row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8">R$</text:p>
          </table:table-cell>
          <table:table-cell table:style-name="Tabela3.D2" office:value-type="string">
            <text:p text:style-name="P18">R$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18">R$</text:p>
          </table:table-cell>
          <table:table-cell table:style-name="Tabela7.D1" office:value-type="string">
            <text:p text:style-name="P18">R$</text:p>
          </table:table-cell>
        </table:table-row>
        <table:table-row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8">R$</text:p>
          </table:table-cell>
          <table:table-cell table:style-name="Tabela7.D2" office:value-type="string">
            <text:p text:style-name="P18">R$</text:p>
          </table:table-cell>
        </table:table-row>
        <table:table-row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8">R$</text:p>
          </table:table-cell>
          <table:table-cell table:style-name="Tabela7.D2" office:value-type="string">
            <text:p text:style-name="P18">R$</text:p>
          </table:table-cell>
        </table:table-row>
      </table:table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0"><text:span text:style-name="T13"><text:s/>VALOR </text:span>TOTA<text:span text:style-name="T13">L SOLICITADO:</text:span></text:p>
            <text:p text:style-name="P12"><text:span text:style-name="T13"><text:s/></text:span><text:span text:style-name="T14">(máx</text:span><text:span text:style-name="T15">imo</text:span><text:span text:style-name="T14"> de R$ </text:span><text:span text:style-name="T16">7</text:span><text:span text:style-name="T14">.</text:span><text:span text:style-name="T16">5</text:span><text:span text:style-name="T14">00,00 </text:span><text:span text:style-name="T15">para propostas enviadas p</text:span><text:span text:style-name="T17">ara</text:span><text:span text:style-name="T15"> um componente curricular e máximo de </text:span><text:span text:style-name="T14">R$ </text:span><text:span text:style-name="T16">9</text:span><text:span text:style-name="T14">.</text:span><text:span text:style-name="T16">0</text:span><text:span text:style-name="T14">00,00 </text:span><text:span text:style-name="T15">para propostas enviadas p</text:span><text:span text:style-name="T17">ara</text:span><text:span text:style-name="T15"> dois ou mais componentes curriculares</text:span><text:span text:style-name="T14">)</text:span></text:p>
          </table:table-cell>
        </table:table-row>
      </table:table>
      <text:p text:style-name="P6"/>
      <text:p text:style-name="P6">Foz do Iguaçu, _______ de _____________ de ________.</text:p>
      <text:p text:style-name="P6"/>
      <text:p text:style-name="P6">____________________________________________</text:p>
      <text:p text:style-name="P1"><text:s text:c="2"/>Assinatura <text:span text:style-name="T1">do docente e SIAPE</text:span>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8T11:05:45.060985515</meta:creation-date>
    <dc:date>2017-08-08T11:06:15.643842526</dc:date>
    <meta:editing-duration>PT30S</meta:editing-duration>
    <meta:editing-cycles>1</meta:editing-cycles>
    <meta:document-statistic meta:table-count="4" meta:image-count="0" meta:object-count="0" meta:page-count="1" meta:paragraph-count="39" meta:word-count="132" meta:character-count="917" meta:non-whitespace-character-count="770"/>
    <meta:generator>LibreOffice/5.4.0.3$Linux_X86_64 LibreOffice_project/40m0$Build-3</meta:generator>
  </office:meta>
</office:document-meta>
</file>