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400000282569A8057CE29897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 sansregular" svg:font-family="'open sansregular', Arial, Helvetic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63cm" style:rel-column-width="2292*"/>
    </style:style>
    <style:style style:name="Tabela1.B" style:family="table-column">
      <style:table-column-properties style:column-width="1.778cm" style:rel-column-width="6472*"/>
    </style:style>
    <style:style style:name="Tabela1.C" style:family="table-column">
      <style:table-column-properties style:column-width="6.814cm" style:rel-column-width="24805*"/>
    </style:style>
    <style:style style:name="Tabela1.D" style:family="table-column">
      <style:table-column-properties style:column-width="2.965cm" style:rel-column-width="10794*"/>
    </style:style>
    <style:style style:name="Tabela1.E" style:family="table-column">
      <style:table-column-properties style:column-width="5.816cm" style:rel-column-width="21172*"/>
    </style:style>
    <style:style style:name="Tabela1.A1" style:family="table-cell">
      <style:table-cell-properties style:vertical-align="middle" fo:padding="0.097cm" fo:border="0.5pt solid #000000" style:writing-mode="page"/>
    </style:style>
    <style:style style:name="Tabela1.2" style:family="table-row">
      <style:table-row-properties style:row-height="0.6cm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11" style:family="table-row">
      <style:table-row-properties style:min-row-height="1.7cm"/>
    </style:style>
    <style:style style:name="Tabela1.B1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a1.13" style:family="table-row">
      <style:table-row-properties style:min-row-height="3cm"/>
    </style:style>
    <style:style style:name="Tabela1.15" style:family="table-row">
      <style:table-row-properties style:min-row-height="3.5cm"/>
    </style:style>
    <style:style style:name="Tabela1.16" style:family="table-row">
      <style:table-row-properties style:min-row-height="2.452cm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33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33%"/>
      <style:text-properties style:font-name="TimesNewRomanPSMT" fo:font-size="11pt" style:font-size-asian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officeooo:paragraph-rsid="0011dad3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13f64a" officeooo:paragraph-rsid="0013f64a" style:font-size-asian="11pt" style:font-size-complex="11pt"/>
    </style:style>
    <style:style style:name="P9" style:family="paragraph" style:parent-style-name="Table_20_Contents">
      <style:paragraph-properties fo:line-height="200%" fo:text-align="center" style:justify-single-word="false"/>
      <style:text-properties style:font-name="Times New Roman" fo:font-size="11pt" officeooo:paragraph-rsid="00158fb4" style:font-size-asian="11pt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158fb4" style:font-size-asian="11pt" style:font-size-complex="11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rsid="00158fb4" officeooo:paragraph-rsid="00158fb4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Times New Roman" fo:font-size="11pt" officeooo:paragraph-rsid="001eb82b" style:font-size-asian="11pt" style:font-size-complex="11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16ed68" officeooo:paragraph-rsid="0016ed68" style:font-size-asian="11pt" style:font-size-complex="11pt"/>
    </style:style>
    <style:style style:name="P14" style:family="paragraph" style:parent-style-name="Table_20_Contents">
      <style:paragraph-properties fo:line-height="150%"/>
      <style:text-properties style:font-name="Times New Roman" fo:font-size="11pt" officeooo:rsid="0016ed68" officeooo:paragraph-rsid="001eb82b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fo:font-size="10.5pt" style:font-size-asian="10.5pt" style:font-size-complex="10.5pt"/>
    </style:style>
    <style:style style:name="P19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20" style:family="paragraph" style:parent-style-name="Table_20_Contents">
      <style:text-properties fo:font-variant="normal" fo:text-transform="none" fo:color="#000000" style:font-name="open sansregular" fo:font-size="9.75pt" fo:letter-spacing="normal" fo:font-style="normal" fo:font-weight="normal" style:font-size-asian="10pt" style:font-size-complex="10pt"/>
    </style:style>
    <style:style style:name="P21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 fo:background-color="transparent"/>
    </style:style>
    <style:style style:name="P24" style:family="paragraph" style:parent-style-name="Standard" style:master-page-name="Standard">
      <style:paragraph-properties fo:margin-left="0cm" fo:margin-right="-0.034cm" fo:margin-top="0cm" fo:margin-bottom="0.199cm" loext:contextual-spacing="false" fo:line-height="100%" fo:text-align="center" style:justify-single-word="false" fo:text-indent="0cm" style:auto-text-indent="false" style:page-number="1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5" style:family="paragraph" style:parent-style-name="Table_20_Contents" style:list-style-name="L1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 style:list-style-name="L1">
      <style:paragraph-properties fo:text-align="center" style:justify-single-word="false"/>
      <style:text-properties style:font-name="Times New Roman" fo:font-size="11pt" officeooo:paragraph-rsid="0011dad3" style:font-size-asian="11pt" style:font-size-complex="11pt"/>
    </style:style>
    <style:style style:name="P27" style:family="paragraph" style:parent-style-name="Table_20_Contents" style:list-style-name="L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able_20_Contents" style:list-style-name="L3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 style:list-style-name="L2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able_20_Contents" style:list-style-name="L2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c0da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30df99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2ee7b8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3c0daa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158fb4" style:font-size-asian="11pt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3a12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</text:p>
      <text:p text:style-name="P21">SOLICITAÇÃO DE APOIO FINANCEIRO A DISCENTES, PARA REALIZAÇÃO DE PESQUISA DE CAMPO, VISITA TÉCNICA E VIAGENS DE ESTUDOS PARA A REALIZAÇÃO DE TCC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94806169314704">
          <table:table-cell table:style-name="Tabela1.A1" table:number-columns-spanned="5" office:value-type="string">
            <text:p text:style-name="P5">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585673821" text:style-name="L1">
              <text:list-item>
                <text:p text:style-name="P25"/>
              </text:list-item>
            </text:list>
          </table:table-cell>
          <table:table-cell table:style-name="Tabela1.A2" table:number-columns-spanned="3" office:value-type="string">
            <text:p text:style-name="P6">Nome Completo:</text:p>
          </table:table-cell>
          <table:covered-table-cell/>
          <table:covered-table-cell/>
          <table:table-cell table:style-name="Tabela1.E2" office:value-type="string">
            <text:p text:style-name="P8">Matrícula:</text:p>
          </table:table-cell>
        </table:table-row>
        <table:table-row table:style-name="Tabela1.2">
          <table:table-cell table:style-name="Tabela1.A2" office:value-type="string">
            <text:list xml:id="list93307194619079" text:continue-numbering="true" text:style-name="L1">
              <text:list-item>
                <text:p text:style-name="P26"/>
              </text:list-item>
            </text:list>
          </table:table-cell>
          <table:table-cell table:style-name="Tabela1.E2" table:number-columns-spanned="4" office:value-type="string">
            <text:p text:style-name="P7">Telefone para contat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3305877649473" text:continue-numbering="true" text:style-name="L1">
              <text:list-item>
                <text:p text:style-name="P26"/>
              </text:list-item>
            </text:list>
          </table:table-cell>
          <table:table-cell table:style-name="Tabela1.E2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3306479182741" text:continue-numbering="true" text:style-name="L1">
              <text:list-item>
                <text:p text:style-name="P25"/>
              </text:list-item>
            </text:list>
          </table:table-cell>
          <table:table-cell table:style-name="Tabela1.E2" table:number-columns-spanned="4" office:value-type="string">
            <text:p text:style-name="P6">Curso de Graduaçã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3307145274567" text:continue-numbering="true" text:style-name="L1">
              <text:list-item>
                <text:p text:style-name="P25"/>
              </text:list-item>
            </text:list>
          </table:table-cell>
          <table:table-cell table:style-name="Tabela1.E2" table:number-columns-spanned="4" office:value-type="string">
            <text:p text:style-name="P6">Componente Curricular da Solicitaçã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3307211518316" text:continue-numbering="true" text:style-name="L1">
              <text:list-item>
                <text:p text:style-name="P25"/>
              </text:list-item>
            </text:list>
          </table:table-cell>
          <table:table-cell table:style-name="Tabela1.E2" table:number-columns-spanned="4" office:value-type="string">
            <text:p text:style-name="P11">Docente Orientador:</text:p>
          </table:table-cell>
          <table:covered-table-cell/>
          <table:covered-table-cell/>
          <table:covered-table-cell/>
        </table:table-row>
        <table:table-row table:style-name="TableLine94806229257728">
          <table:table-cell table:style-name="Tabela1.E2" table:number-columns-spanned="5" office:value-type="string">
            <text:p text:style-name="P5">Detalhamento da Solicitação</text:p>
          </table:table-cell>
          <table:covered-table-cell/>
          <table:covered-table-cell/>
          <table:covered-table-cell/>
          <table:covered-table-cell/>
        </table:table-row>
        <table:table-row table:style-name="TableLine94806229007360">
          <table:table-cell table:style-name="Tabela1.A2" office:value-type="string">
            <text:list xml:id="list43901873" text:style-name="L2">
              <text:list-item>
                <text:p text:style-name="P30"/>
              </text:list-item>
            </text:list>
          </table:table-cell>
          <table:table-cell table:style-name="Tabela1.E2" table:number-columns-spanned="4" office:value-type="string">
            <text:p text:style-name="P18">Solicito apoio financeiro para realização de: ( <text:s/>) Pesquisa de campo ( <text:s/>) Visita técnica ( <text:s/>) Viagem de estudo </text:p>
          </table:table-cell>
          <table:covered-table-cell/>
          <table:covered-table-cell/>
          <table:covered-table-cell/>
        </table:table-row>
        <table:table-row table:style-name="TableLine94806229007888">
          <table:table-cell table:style-name="Tabela1.A2" office:value-type="string">
            <text:list xml:id="list93306197733070" text:continue-numbering="true" text:style-name="L2">
              <text:list-item>
                <text:p text:style-name="P27"/>
              </text:list-item>
            </text:list>
          </table:table-cell>
          <table:table-cell table:style-name="Tabela1.E2" table:number-columns-spanned="4" office:value-type="string">
            <text:p text:style-name="P6">Recursos solicitados: ( <text:s/>) Auxílio Transporte <text:tab/><text:tab/>( <text:s/>) Diárias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list xml:id="list93307224049251" text:continue-numbering="true" text:style-name="L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3">Dados do destino</text:p>
          </table:table-cell>
          <table:table-cell table:style-name="Tabela1.E2" table:number-columns-spanned="3" office:value-type="string">
            <text:p text:style-name="P12">País:<text:tab/><text:tab/><text:tab/> <text:tab/><text:tab/>Estado (província):</text:p>
            <text:p text:style-name="P14">Município(s):<text:tab/><text:tab/><text:tab/><text:tab/>Complemento:</text:p>
          </table:table-cell>
          <table:covered-table-cell/>
          <table:covered-table-cell/>
        </table:table-row>
        <table:table-row table:style-name="TableLine94806221488128">
          <table:table-cell table:style-name="Tabela1.A2" office:value-type="string">
            <text:list xml:id="list93306565853206" text:continue-numbering="true" text:style-name="L2">
              <text:list-item>
                <text:p text:style-name="P27"/>
              </text:list-item>
            </text:list>
          </table:table-cell>
          <table:table-cell table:style-name="Tabela1.B12" table:number-columns-spanned="4" office:value-type="string">
            <text:p text:style-name="P15">Tempo de duração, <text:span text:style-name="T10">respeitando a data limite de consolidação eletrônica final prevista no calendário acadêmico para 04 de abril de 2022 <text:s/></text:span><text:span text:style-name="T9">(especifique a quantidade total de dias em que a atividade será realizada - excluindo os dias de deslocamento)</text:span>: ____________ 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list xml:id="list93305905227745" text:continue-numbering="true" text:style-name="L2">
              <text:list-item>
                <text:p text:style-name="P27"/>
              </text:list-item>
            </text:list>
          </table:table-cell>
          <table:table-cell table:style-name="Tabela1.B12" table:number-columns-spanned="4" office:value-type="string">
            <text:p text:style-name="P16">* Justificativa e detalhamento da solicitação</text:p>
            <text:p text:style-name="P20"/>
          </table:table-cell>
          <table:covered-table-cell/>
          <table:covered-table-cell/>
          <table:covered-table-cell/>
        </table:table-row>
        <table:table-row table:style-name="TableLine94806166909168">
          <table:table-cell table:style-name="Tabela1.E2" table:number-columns-spanned="5" office:value-type="string">
            <text:p text:style-name="P5">Plano de atividades a ser desenvolvido pelo discente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list xml:id="list165873680" text:style-name="L3">
              <text:list-item>
                <text:p text:style-name="P28"/>
              </text:list-item>
            </text:list>
          </table:table-cell>
          <table:table-cell table:style-name="Tabela1.B12" table:number-columns-spanned="4" office:value-type="string">
            <text:p text:style-name="P17">* Detalhamento das atividades, incluindo cronograma, para o período, em dias (com data de início e fim) de realização da atividade a ser desenvolvida pelo discente.</text:p>
            <text:p text:style-name="P17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3" office:value-type="string">
            <text:p text:style-name="P9">Foz do Iguaçu-PR, ____ de _________ de________.</text:p>
            <text:p text:style-name="P10">_________________________________________ Assinatura do Discente </text:p>
          </table:table-cell>
          <table:covered-table-cell/>
          <table:covered-table-cell/>
          <table:table-cell table:style-name="Tabela1.E2" table:number-columns-spanned="2" office:value-type="string">
            <text:p text:style-name="P9">Foz do Iguaçu-PR, ____ de ________ de________.</text:p>
            <text:p text:style-name="P19"><text:span text:style-name="T7">_________________________________________ Assinatura do </text:span><text:span text:style-name="T8">Docente Orientador</text:span><text:span text:style-name="T7"> </text:span></text:p>
          </table:table-cell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 sansregular" svg:font-family="'open sansregular', Arial, Helvetic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fo:background-color="transparen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 fo:background-color="transparen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c0da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T4" style:family="text">
      <style:text-properties style:font-name="Times New Roman" fo:font-weight="bold" officeooo:rsid="003c0daa" style:font-name-asian="Times New Roman1" style:font-weight-asian="bold" style:font-name-complex="Times New Roman1" style:font-weight-complex="bold"/>
    </style:style>
    <style:style style:name="MT5" style:family="text">
      <style:text-properties style:font-name="Times New Roman" fo:font-weight="bold" officeooo:rsid="002ee7b8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130</text:span><text:span text:style-name="MT1"> DE </text:span><text:span text:style-name="MT3">1</text:span><text:span text:style-name="MT4">8</text:span><text:span text:style-name="MT5"> </text:span><text:span text:style-name="MT4">DE NOVEMBRO</text:span><text:span text:style-name="MT3">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8T09:33:05.711089395</dc:date>
    <meta:editing-duration>PT5H22M15S</meta:editing-duration>
    <meta:editing-cycles>19</meta:editing-cycles>
    <meta:document-statistic meta:table-count="1" meta:image-count="1" meta:object-count="0" meta:page-count="1" meta:paragraph-count="40" meta:word-count="219" meta:character-count="1499" meta:non-whitespace-character-count="1297"/>
  </office:meta>
</office:document-meta>
</file>