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.18cm" fo:margin-right="0.18cm" fo:margin-top="0cm" fo:margin-bottom="0cm" loext:contextual-spacing="false" fo:line-height="100%" fo:text-align="center" style:justify-single-word="false" fo:text-indent="0cm" style:auto-text-indent="false" fo:break-before="page" style:writing-mode="lr-tb"/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bold" officeooo:paragraph-rsid="001c3707" style:text-blinking="false" fo:background-color="transparent" style:font-size-asian="14pt" style:font-size-complex="14pt"/>
    </style:style>
    <style:style style:name="P2" style:family="paragraph" style:parent-style-name="Text_20_body">
      <style:paragraph-properties fo:margin-left="0.18cm" fo:margin-right="0.18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1c3707" style:text-blinking="false" fo:background-color="transparent" style:font-size-asian="11pt" style:font-size-complex="11pt"/>
    </style:style>
    <style:style style:name="P3" style:family="paragraph" style:parent-style-name="Text_20_body">
      <style:paragraph-properties fo:margin-left="0.18cm" fo:margin-right="0.18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bold" officeooo:paragraph-rsid="001c3707" style:text-blinking="false" fo:background-color="transparent" style:font-size-asian="14pt" style:font-size-complex="14pt"/>
    </style:style>
    <style:style style:name="P4" style:family="paragraph" style:parent-style-name="Text_20_body">
      <style:paragraph-properties fo:margin-left="0.18cm" fo:margin-right="0.18cm" fo:margin-top="0cm" fo:margin-bottom="0cm" loext:contextual-spacing="false" fo:line-height="100%" fo:text-indent="0cm" style:auto-text-indent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1c3707" style:text-blinking="false" fo:background-color="transparen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paragraph-rsid="001c3707" style:text-blinking="false" fo:background-color="transparent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01cf0df" officeooo:paragraph-rsid="001c3707" style:text-blinking="false" fo:background-color="transparen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1c3707" style:text-blinking="false" fo:background-color="transparent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.101cm" loext:contextual-spacing="false" fo:line-height="100%" fo:text-indent="0cm" style:auto-text-indent="false" style:writing-mode="lr-tb"/>
      <style:text-properties style:font-name="Arial" fo:font-size="11pt" fo:font-weight="normal" officeooo:paragraph-rsid="001c3707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11pt" fo:font-weight="normal" officeooo:paragraph-rsid="001c3707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Arial" fo:font-size="11pt" officeooo:paragraph-rsid="001c3707" style:font-size-asian="11pt" style:font-size-complex="11pt"/>
    </style:style>
    <style:style style:name="P11" style:family="paragraph" style:parent-style-name="Text_20_body" style:list-style-name="L1">
      <style:paragraph-properties fo:margin-top="0cm" fo:margin-bottom="0.101cm" loext:contextual-spacing="false" fo:line-height="100%" fo:text-align="justify" style:justify-single-word="false" style:writing-mode="lr-tb"/>
      <style:text-properties fo:font-size="11pt" officeooo:paragraph-rsid="001c3707" style:font-size-asian="11pt" style:font-size-complex="11pt"/>
    </style:style>
    <style:style style:name="P12" style:family="paragraph" style:parent-style-name="Text_20_body" style:list-style-name="L1">
      <style:paragraph-properties fo:margin-top="0cm" fo:margin-bottom="0.101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1c3707" style:text-blinking="false" fo:background-color="transparen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c416e8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tyle="italic" style:text-underline-style="none" style:text-blinking="false" fo:background-color="transparent" loext:char-shading-value="0"/>
    </style:style>
    <style:style style:name="T8" style:family="text">
      <style:text-properties officeooo:rsid="002010a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<text:span text:style-name="T8">II</text:span></text:p>
      <text:p text:style-name="P3"/>
      <text:p text:style-name="P5">TERMO DE SIGILO</text:p>
      <text:p text:style-name="P5"/>
      <text:p text:style-name="P6">VOLUNTARIADO EM DESENVOLVIMENTO TECNOLÓGICO E INOVAÇÃO - DTI</text:p>
      <text:p text:style-name="P8"><text:span text:style-name="T1">Sr(a).</text:span><text:span text:style-name="T2">___________________________________________________________________</text:span></text:p>
      <text:p text:style-name="P9"><text:span text:style-name="T1">estado civil:</text:span><text:span text:style-name="T4"> </text:span><text:span text:style-name="T2">______________</text:span><text:span text:style-name="T1">CPF:</text:span><text:span text:style-name="T2">______________________, doravante denominado(a) neste termo como estudante participante do </text:span><text:span text:style-name="T1">PIBITI/UNILA </text:span><text:span text:style-name="T2">e residente à r</text:span><text:span text:style-name="T1">ua</text:span><text:span text:style-name="T2">__________________________________________________</text:span><text:span text:style-name="T1">na cidade de _______________________Estado: ______</text:span></text:p>
      <text:p text:style-name="P7">CONSIDERANDO:</text:p>
      <text:p text:style-name="P7"/>
      <text:list xml:id="list7099761071845607751" text:style-name="L1">
        <text:list-item>
          <text:p text:style-name="P11"><text:span text:style-name="T5">que o estudante vinculado ao projeto intitulado__________________________________________________________________________________________dese</text:span><text:span text:style-name="T6">n</text:span><text:span text:style-name="T5">volve atividades junto às instalações da Universidade Federal da Integração Latino-Americana-UNILA e que tem acesso às informações técnicas confidenciais relativas às pesquisas desenvolvidas na respectiva Universidade;</text:span></text:p>
        </text:list-item>
        <text:list-item>
          <text:p text:style-name="P12">que a UNILA, como titular dos direitos de propriedade intelectual porventura obtidos nas pesquisas desenvolvidas em sua jurisdição, deve assegurar o atendimento ao requisito “novidade” exigido pela legislação pertinente;</text:p>
          <text:p text:style-name="P12"/>
        </text:list-item>
      </text:list>
      <text:p text:style-name="P9"><text:span text:style-name="T2">O estudante participante do </text:span><text:span text:style-name="T1">PIBITI-UNILA </text:span><text:span text:style-name="T2">firma o presente Termo de Sigilo, mediante as cláusulas e condições a seguir:</text:span></text:p>
      <text:p text:style-name="P10"/>
      <text:p text:style-name="P7">CLÁUSULA PRIMEIRA – DO OBJETO</text:p>
      <text:p text:style-name="P9"><text:span text:style-name="T2">É objeto do presente termo o sigilo do estudante participante</text:span><text:span text:style-name="T3"> do </text:span><text:span text:style-name="T1">PIBITI-UNILA </text:span><text:span text:style-name="T2">no exercício de suas atividades na </text:span><text:span text:style-name="T1">UNILA</text:span><text:span text:style-name="T7">.</text:span></text:p>
      <text:p text:style-name="P10"/>
      <text:p text:style-name="P7">CLÁUSULA SEGUNDA - DO CONCEITO</text:p>
      <text:p text:style-name="P9"><text:span text:style-name="T2">A expressão “Informação Sigilosa” abrange toda a informação relativa às pesquisas desenvolvidas no </text:span><text:span text:style-name="T1">PIBITI-UNILA </text:span><text:span text:style-name="T2">a que o estudante tenha acesso, sob a forma escrita, verbal ou por quaisquer outros meios de comunicação, inclusive eletrônicos.</text:span></text:p>
      <text:p text:style-name="P9"><text:span text:style-name="T1">§ 1o</text:span><text:span text:style-name="T2">. - Para fins do presente termo, o conceito “Informação Sigilosa” inclui materiais de todas as espécies.</text:span></text:p>
      <text:p text:style-name="P9"><text:span text:style-name="T1">§</text:span><text:span text:style-name="T4"> </text:span><text:span text:style-name="T1">2o</text:span><text:span text:style-name="T2">. Não será considerada “Informação Sigilosa” aquela que estiver sob domínio público antes de ser revelada ou disponibilizada a estudante do projeto, ou que for revelado publicamente pelo Instituto Nacional da Propriedade Industrial-INPI ou pelo Órgão competente em âmbito internacional.</text:span></text:p>
      <text:p text:style-name="P10"/>
      <text:p text:style-name="P7">CLÁUSULA TERCEIRA - DO PRAZO</text:p>
      <text:p text:style-name="P9"><text:span text:style-name="T2">O presente termo vigorará até que os direitos de propriedade intelectual das pesquisas desenvolvidas na </text:span><text:span text:style-name="T1">UNILA </text:span><text:span text:style-name="T2">estejam devidamente protegidos junto ao Instituto Nacional da Propriedade Industrial-INPI e junto ao Órgão competente em âmbito internacional pela </text:span><text:span text:style-name="T1">UNILA</text:span><text:span text:style-name="T2">.</text:span></text:p>
      <text:p text:style-name="P10"/>
      <text:p text:style-name="P7">CLÁUSULA QUARTA – DAS PENALIDADES</text:p>
      <text:p text:style-name="P7">O não cumprimento do exposto no presente termo acarretará todos os efeitos de ordem penal, civil e administrativa contra seus transgressores.</text:p>
      <text:p text:style-name="P4"/>
      <text:p text:style-name="P2"/>
      <text:p text:style-name="P2">______________________________________________</text:p>
      <text:p text:style-name="P2">Assinatura do Estud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08:55:47.556725223</meta:creation-date>
    <dc:date>2017-04-06T08:59:01.187757222</dc:date>
    <meta:editing-duration>PT2M32S</meta:editing-duration>
    <meta:editing-cycles>6</meta:editing-cycles>
    <meta:generator>LibreOffice/5.1.6.2$Linux_X86_64 LibreOffice_project/10m0$Build-2</meta:generator>
    <meta:print-date>2017-01-12T11:52:09.092597084</meta:print-date>
    <meta:document-statistic meta:table-count="0" meta:image-count="0" meta:object-count="0" meta:page-count="1" meta:paragraph-count="21" meta:word-count="307" meta:character-count="2474" meta:non-whitespace-character-count="2188"/>
  </office:meta>
</office:document-meta>
</file>