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style:font-name="Times New Roman" fo:font-style="italic" officeooo:rsid="0155add1" officeooo:paragraph-rsid="000cd0cf" style:font-style-asian="italic" style:font-style-complex="italic"/>
    </style:style>
    <style:style style:name="P2" style:family="paragraph" style:parent-style-name="Normal">
      <style:paragraph-properties fo:text-align="center" style:justify-single-word="false"/>
      <style:text-properties fo:color="#000000" style:font-name="Times New Roman" fo:font-style="normal" officeooo:rsid="0154e374" officeooo:paragraph-rsid="000cd0cf" style:font-style-asian="normal" style:font-style-complex="normal"/>
    </style:style>
    <style:style style:name="P3" style:family="paragraph" style:parent-style-name="Normal">
      <style:paragraph-properties fo:text-align="justify" style:justify-single-word="false"/>
      <style:text-properties fo:color="#000000" style:font-name="Times New Roman" fo:font-style="normal" officeooo:rsid="0154e374" officeooo:paragraph-rsid="000cd0cf" style:font-style-asian="normal" style:font-style-complex="normal"/>
    </style:style>
    <style:style style:name="P4" style:family="paragraph" style:parent-style-name="Normal">
      <style:paragraph-properties fo:text-align="end" style:justify-single-word="false"/>
      <style:text-properties fo:color="#000000" style:font-name="Times New Roman" fo:font-style="normal" officeooo:rsid="0155add1" officeooo:paragraph-rsid="000cd0cf" style:font-style-asian="normal" style:font-style-complex="normal"/>
    </style:style>
    <style:style style:name="P5" style:family="paragraph" style:parent-style-name="Normal">
      <style:paragraph-properties fo:text-align="center" style:justify-single-word="false"/>
      <style:text-properties fo:color="#000000" style:font-name="Times New Roman" fo:font-style="normal" officeooo:rsid="0155add1" officeooo:paragraph-rsid="000cd0cf" style:font-style-asian="normal" style:font-style-complex="normal"/>
    </style:style>
    <style:style style:name="P6" style:family="paragraph" style:parent-style-name="Normal">
      <style:paragraph-properties fo:text-align="center" style:justify-single-word="false" fo:break-before="page"/>
      <style:text-properties fo:color="#000000" style:font-name="Times New Roman" officeooo:rsid="014ec76e" officeooo:paragraph-rsid="000cd0cf"/>
    </style:style>
    <style:style style:name="T1" style:family="text">
      <style:text-properties officeooo:rsid="0165eabd"/>
    </style:style>
    <style:style style:name="T2" style:family="text">
      <style:text-properties officeooo:rsid="0138349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155add1"/>
    </style:style>
    <style:style style:name="T5" style:family="text">
      <style:text-properties officeooo:rsid="016da7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EXO II</text:p>
      <text:p text:style-name="P2"/>
      <text:p text:style-name="P2"><text:span text:style-name="T1">TERMO DE </text:span>CIÊNCIA <text:span text:style-name="T1">E ACEITE</text:span> DE APRESENTAÇÃO DE TRABALHO NO 3<text:span text:style-name="T2">5</text:span>º SEUR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u <text:span text:style-name="T3">(nome completo)</text:span>, coordenador da ação <text:span text:style-name="T3">(nome)</text:span>, declaro ter ciência e autorizo <text:span text:style-name="T4">a apresentação de trabalho referente à ação supracitada, no 35º Seminário de Extensão Universitária da Região Sul – <text:s/>SEURS</text:span>, <text:span text:style-name="T5">a ser apresentada por </text:span><text:span text:style-name="T3">(nome dos membros da equipe)</text:span>. </text:p>
      <text:p text:style-name="P3"/>
      <text:p text:style-name="P3"/>
      <text:p text:style-name="P3"/>
      <text:p text:style-name="P3"/>
      <text:p text:style-name="P3"/>
      <text:p text:style-name="P3"/>
      <text:p text:style-name="P4">Foz do Iguaçu, ___ de ________ de 201<text:span text:style-name="T2">7</text:span>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_____________________________</text:p>
      <text:p text:style-name="P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hyphenation-ladder-count="no-limit"/>
      <style:text-properties fo:hyphenate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3:22:50.625080664</meta:creation-date>
    <dc:date>2017-05-24T13:23:15.498069544</dc:date>
    <meta:editing-duration>PT24S</meta:editing-duration>
    <meta:editing-cycles>1</meta:editing-cycles>
    <meta:document-statistic meta:table-count="0" meta:image-count="0" meta:object-count="0" meta:page-count="1" meta:paragraph-count="6" meta:word-count="63" meta:character-count="408" meta:non-whitespace-character-count="347"/>
    <meta:generator>LibreOffice/5.2.7.2$Linux_X86_64 LibreOffice_project/2b7f1e640c46ceb28adf43ee075a6e8b8439ed10</meta:generator>
  </office:meta>
</office:document-meta>
</file>