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C8000000C9EE3B866295CC8F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style:font-name="Times New Roman" fo:font-size="11pt" fo:font-weight="normal" officeooo:paragraph-rsid="000a2fc0" style:font-size-asian="11pt" style:font-weight-asian="norm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fo:font-size="11pt" officeooo:paragraph-rsid="000a2fc0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0a2fc0" officeooo:paragraph-rsid="000a2fc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0a2fc0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8bb7b" officeooo:paragraph-rsid="000a2fc0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officeooo:rsid="0019f4e9" officeooo:paragraph-rsid="000a2fc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19f4e9" officeooo:paragraph-rsid="000a2fc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18bb7b" officeooo:paragraph-rsid="000a2fc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normal" officeooo:rsid="0018bb7b" officeooo:paragraph-rsid="000a2fc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41cm" fo:margin-right="0.035cm" fo:text-align="justify" style:justify-single-word="false" fo:text-indent="0cm" style:auto-text-indent="false"/>
      <style:text-properties fo:font-size="12pt" fo:font-weight="normal" officeooo:rsid="0018bb7b" officeooo:paragraph-rsid="000a2f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41cm" fo:margin-right="0.035cm" fo:line-height="150%" fo:text-align="justify" style:justify-single-word="false" fo:text-indent="0cm" style:auto-text-indent="false"/>
      <style:text-properties fo:font-size="12pt" fo:font-weight="normal" officeooo:rsid="0018bb7b" officeooo:paragraph-rsid="000a2f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388cm" fo:margin-right="0.035cm" fo:text-align="justify" style:justify-single-word="false" fo:text-indent="0cm" style:auto-text-indent="false"/>
      <style:text-properties fo:font-size="12pt" fo:font-weight="normal" officeooo:rsid="0018bb7b" officeooo:paragraph-rsid="000a2f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.035cm" fo:text-align="justify" style:justify-single-word="false" fo:text-indent="0cm" style:auto-text-indent="false"/>
      <style:text-properties officeooo:paragraph-rsid="000a2fc0"/>
    </style:style>
    <style:style style:name="P14" style:family="paragraph" style:parent-style-name="Standard">
      <style:paragraph-properties fo:margin-left="0cm" fo:margin-right="0.035cm" fo:line-height="150%" fo:text-align="justify" style:justify-single-word="false" fo:text-indent="0cm" style:auto-text-indent="false"/>
      <style:text-properties fo:font-size="12pt" fo:font-weight="normal" officeooo:rsid="0018bb7b" officeooo:paragraph-rsid="000a2f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.035cm" fo:line-height="150%" fo:text-align="justify" style:justify-single-word="false" fo:text-indent="0cm" style:auto-text-indent="false"/>
      <style:text-properties fo:font-size="12pt" fo:font-weight="normal" officeooo:rsid="0018bb7b" officeooo:paragraph-rsid="000a4d1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.27cm" fo:margin-right="0.035cm" fo:line-height="150%" fo:text-align="justify" style:justify-single-word="false" fo:text-indent="0cm" style:auto-text-indent="false"/>
      <style:text-properties fo:font-size="12pt" fo:font-weight="normal" officeooo:rsid="0018bb7b" officeooo:paragraph-rsid="000a4d1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1.27cm" fo:margin-right="0.035cm" fo:line-height="150%" fo:text-align="justify" style:justify-single-word="false" fo:text-indent="0cm" style:auto-text-indent="false"/>
      <style:text-properties fo:font-size="12pt" fo:font-weight="normal" officeooo:rsid="0019f4e9" officeooo:paragraph-rsid="000a4d14" style:font-size-asian="12pt" style:font-weight-asian="normal" style:font-size-complex="12pt" style:font-weight-complex="normal"/>
    </style:style>
    <style:style style:name="P18" style:family="paragraph" style:parent-style-name="Header">
      <style:text-properties officeooo:paragraph-rsid="000a2fc0"/>
    </style:style>
    <style:style style:name="T1" style:family="text">
      <style:text-properties officeooo:rsid="001eaa24"/>
    </style:style>
    <style:style style:name="T2" style:family="text">
      <style:text-properties officeooo:rsid="000a1dba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0a9d58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officeooo:rsid="0018bb7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a2fc0" style:font-weight-asian="bold" style:font-weight-complex="bold"/>
    </style:style>
    <style:style style:name="T7" style:family="text">
      <style:text-properties officeooo:rsid="000a2fc0"/>
    </style:style>
    <style:style style:name="T8" style:family="text">
      <style:text-properties style:text-position="0% 100%" style:font-name="Times" fo:font-size="11pt" style:font-name-asian="Times New Roman1" style:font-size-asian="11pt" style:font-name-complex="Times New Roman1" style:font-size-complex="11pt"/>
    </style:style>
    <style:style style:name="T9" style:family="text">
      <style:text-properties style:text-position="0% 100%" style:font-name="Times" fo:font-size="11pt" officeooo:rsid="000a4d14" style:font-name-asian="Times New Roman1" style:font-size-asian="11pt" style:font-name-complex="Times New Roman1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ANEXO I</text:span><text:span text:style-name="T6">I</text:span></text:p>
      <text:p text:style-name="P5"/>
      <text:p text:style-name="P3">AUTO DECLARAÇÃO PARA COTAS DE ACESSO AFIRMATIVO: AFRODESCENDENTE, INDÍGENA E POPULAÇÕES TRADICIONAIS</text:p>
      <text:p text:style-name="P8"/>
      <text:p text:style-name="P8"/>
      <text:p text:style-name="P9">Eu_________________________________________________________________________, RG <text:span text:style-name="T7">de Nº</text:span>___________________________________________________________, <text:span text:style-name="T7">inscrito(a) no</text:span> CPF/<text:span text:style-name="T7">MF</text:span>______________________________, <text:span text:style-name="T7">declaro ser apto(a) </text:span>a concorrer <text:span text:style-name="T7">as vagas de Política de Acesso Afirmativo na pós-graduação, estabelecida nos termos do Edital de seleção do PPGICAL para turma de 2021,</text:span> destinada a candidatas/os autodeclaradas/os <text:span text:style-name="T7">afrodescendentes, </text:span>indígenas <text:span text:style-name="T7">ou integrante de populações tradicionais</text:span>. Estou ciente de que se for detectada falsidade na declaração, estarei sujeito às penalidades previstas em lei. <text:span text:style-name="T7">Ciente, declaro-me:</text:span></text:p>
      <text:p text:style-name="P9"/>
      <text:p text:style-name="P14"><text:span text:style-name="T9">( <text:s text:c="3"/>) </text:span><text:span text:style-name="T8">Indígena, pertencendo a </text:span><text:span text:style-name="T9">etnia ______________________________________</text:span><text:span text:style-name="T8"> (etnia/aldeia/localização);</text:span></text:p>
      <text:p text:style-name="P11"><text:span text:style-name="T8"/></text:p>
      <text:p text:style-name="P14"><text:span text:style-name="T9">( <text:s text:c="3"/>) </text:span><text:span text:style-name="T8">Afrodescendente, identificando-me com </text:span><text:span text:style-name="T9">a</text:span><text:span text:style-name="T8"> cor </text:span><text:span text:style-name="T9">( <text:s text:c="4"/>) negra ou ( <text:s text:c="4"/>) parda;</text:span></text:p>
      <text:p text:style-name="P11"/>
      <text:p text:style-name="P15"><text:span text:style-name="T9">( <text:s text:c="3"/>) </text:span><text:span text:style-name="T8">Integrante de populações tradicionais, pertencendo a </text:span><text:span text:style-name="T9">______________________________</text:span><text:span text:style-name="T8"> <text:s/>(população/comunidade/localização).</text:span></text:p>
      <text:p text:style-name="P16"><text:span text:style-name="T8"/></text:p>
      <text:p text:style-name="P17"/>
      <text:p text:style-name="P7"/>
      <text:p text:style-name="P7"/>
      <text:p text:style-name="P7">___________________________ <text:s text:c="48"/>_______/_______/________</text:p>
      <text:p text:style-name="P7"><text:s text:c="15"/>LOCALIDADE <text:s text:c="78"/>DATA </text:p>
      <text:p text:style-name="P7"/>
      <text:p text:style-name="P7"/>
      <text:p text:style-name="P7"/>
      <text:p text:style-name="P7"/>
      <text:p text:style-name="P6">____________________________________</text:p>
      <text:p text:style-name="P6">ASSINATURA DO(A) CANDIDAT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a2fc0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fo:font-size="11pt" officeooo:paragraph-rsid="000a2fc0" style:font-size-asian="11pt" style:font-size-complex="11pt" fo:hyphenate="false" fo:hyphenation-remain-char-count="2" fo:hyphenation-push-char-count="2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style:font-name="Times New Roman" fo:font-size="11pt" fo:font-weight="normal" officeooo:paragraph-rsid="000a2fc0" style:font-size-asian="11pt" style:font-weight-asian="normal" style:font-size-complex="11pt" style:font-weight-complex="normal" fo:hyphenate="false" fo:hyphenation-remain-char-count="2" fo:hyphenation-push-char-count="2"/>
    </style:style>
    <style:style style:name="MT1" style:family="text">
      <style:text-properties style:font-name="Times New Roman" fo:font-weight="normal" style:font-weight-asian="normal" style:font-weight-complex="normal"/>
    </style:style>
    <style:style style:name="MT2" style:family="text">
      <style:text-properties style:font-name="Times New Roman" fo:font-weight="normal" officeooo:rsid="000a9d58" style:font-weight-asian="normal" style:font-weight-complex="normal"/>
    </style:style>
    <style:style style:name="MT3" style:family="text">
      <style:text-properties officeooo:rsid="001eaa24"/>
    </style:style>
    <style:style style:name="MT4" style:family="text">
      <style:text-properties officeooo:rsid="000a1db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Figura1" text:anchor-type="paragraph" svg:x="7.669cm" svg:y="-1.141cm" svg:width="1.882cm" svg:height="1.893cm" draw:z-index="0"><draw:image xlink:href="Pictures/10000201000000C8000000C9EE3B866295CC8F5A.png" xlink:type="simple" xlink:show="embed" xlink:actuate="onLoad" loext:mime-type="image/png"/></draw:frame></text:p>
        <text:p text:style-name="MP1"/>
        <text:p text:style-name="MP2"><text:span text:style-name="MT1">M</text:span><text:span text:style-name="MT2">INISTÉRIO DA EDUCAÇÃO</text:span><text:span text:style-name="MT1"><text:line-break/>Universidade Federal da Integração Latino-Americana</text:span></text:p>
        <text:p text:style-name="MP3">Instituto Latino-Americano de Economia, Sociedade e Política - <text:span text:style-name="MT3">ILAESP</text:span><text:line-break/>Programa de Pós-Graduação <text:span text:style-name="MT4">em</text:span> Inte<text:span text:style-name="MT4">gração Contemporânea da América Latina <text:s/></text:span><text:s/>(PPGI<text:span text:style-name="MT4">CAL</text:span>)</text:p>
      </style:header-first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5T15:47:32.904729083</meta:creation-date>
    <dc:date>2020-09-05T16:05:04.591051796</dc:date>
    <meta:editing-duration>PT5M52S</meta:editing-duration>
    <meta:editing-cycles>1</meta:editing-cycles>
    <meta:document-statistic meta:table-count="0" meta:image-count="1" meta:object-count="0" meta:page-count="1" meta:paragraph-count="12" meta:word-count="145" meta:character-count="1532" meta:non-whitespace-character-count="1237"/>
    <meta:generator>LibreOffice/6.0.7.3$Linux_X86_64 LibreOffice_project/00m0$Build-3</meta:generator>
  </office:meta>
</office:document-meta>
</file>