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f24f4"/>
    </style:style>
    <style:style style:name="P2" style:family="paragraph" style:parent-style-name="Text_20_body">
      <style:paragraph-properties fo:margin-top="0cm" fo:margin-bottom="0cm" style:contextual-spacing="false" fo:line-height="120%" fo:text-align="center" style:justify-single-word="false" fo:break-before="pag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officeooo:paragraph-rsid="001f24f4" style:text-blinking="false" fo:background-color="transparent"/>
    </style:style>
    <style:style style:name="P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paragraph-rsid="001f24f4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1f24f4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1f24f4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officeooo:paragraph-rsid="001f24f4"/>
    </style:style>
    <style:style style:name="P7" style:family="paragraph" style:parent-style-name="Text_20_body">
      <style:text-properties officeooo:paragraph-rsid="001f24f4"/>
    </style:style>
    <style:style style:name="T1" style:family="text">
      <style:text-properties style:font-name="Arial" fo:font-size="10pt" fo:font-style="normal" fo:font-weight="bold"/>
    </style:style>
    <style:style style:name="T2" style:family="text">
      <style:text-properties style:font-name="Arial" fo:font-size="10pt" fo:font-style="normal" fo:font-weight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I</text:p>
      <text:p text:style-name="P4"> <text:span text:style-name="T1">AUTORIZAÇÃO PARA REALIZAÇÃO DE MOBILIDADE ACADÊMICA </text:span></text:p>
      <text:p text:style-name="P4"><text:span text:style-name="T1">PARA DISCENTES COM INTEGRALIZAÇÃO ACIMA DE 90%</text:span></text:p>
      <text:p text:style-name="P7"/>
      <text:p text:style-name="P5"> <text:span text:style-name="T2">Eu, _______________________________________, coordenador(a) do curso _____________________, autorizo o(a) discente _________________________________ a realizar mobilidade acadêmica, mesmo que o (a) discente já tenha integralizado mais de 90% da carga horária do curso. </text:span></text:p>
      <text:p text:style-name="P7"><text:line-break/><text:line-break/></text:p>
      <text:p text:style-name="P3">Data: ___/___/___ </text:p>
      <text:p text:style-name="P7"/>
      <text:p text:style-name="P6"><text:span text:style-name="T3">_________________________________<text:line-break/>Coordenador(a) do Curso</text:span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08-14T16:32:17.010087698</meta:creation-date>
    <dc:date>2024-08-14T16:36:58.552685086</dc:date>
    <meta:editing-duration>PT4M18S</meta:editing-duration>
    <meta:editing-cycles>1</meta:editing-cycles>
    <meta:document-statistic meta:table-count="0" meta:image-count="0" meta:object-count="0" meta:page-count="1" meta:paragraph-count="7" meta:word-count="51" meta:character-count="454" meta:non-whitespace-character-count="402"/>
    <meta:generator>LibreOffice/7.2.5.2$Linux_X86_64 LibreOffice_project/499f9727c189e6ef3471021d6132d4c694f357e5</meta:generator>
  </office:meta>
</office:document-meta>
</file>