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style:writing-mode="lr-tb"/>
      <style:text-properties style:font-name="Calibri" fo:font-size="10pt" officeooo:paragraph-rsid="001f45d5" style:font-size-asian="10pt" style:font-size-complex="10pt"/>
    </style:style>
    <style:style style:name="P2" style:family="paragraph" style:parent-style-name="Text_20_body">
      <style:text-properties style:font-name="Calibri" fo:font-size="10pt" officeooo:paragraph-rsid="001f45d5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Calibri" fo:font-size="10pt" style:text-underline-style="solid" style:text-underline-width="auto" style:text-underline-color="font-color" officeooo:paragraph-rsid="001f45d5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officeooo:paragraph-rsid="001f45d5" style:text-blinking="false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officeooo:paragraph-rsid="001f45d5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0pt" fo:font-style="normal" style:text-underline-style="none" fo:font-weight="bold" officeooo:paragraph-rsid="001f45d5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0pt" fo:font-style="normal" style:text-underline-style="none" fo:font-weight="normal" officeooo:paragraph-rsid="001f45d5" style:text-blinking="false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0pt" fo:font-style="normal" style:text-underline-style="none" fo:font-weight="normal" officeooo:paragraph-rsid="001f45d5" style:text-blinking="false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Calibri" fo:font-size="10pt" fo:font-style="normal" style:text-underline-style="none" fo:font-weight="normal" officeooo:paragraph-rsid="001f45d5" style:text-blinking="false" fo:background-color="transparent" style:font-size-asian="10pt" style:font-size-complex="10pt"/>
    </style:style>
    <style:style style:name="T1" style:family="text">
      <style:text-properties fo:font-variant="normal" fo:text-transform="none" fo:color="#00000a" loext:opacity="100%" style:text-line-through-style="none" style:text-line-through-type="none" fo:font-style="normal" fo:font-weight="bold" style:text-blinking="false" fo:background-color="transparent" loext:char-shading-value="0"/>
    </style:style>
    <style:style style:name="T2" style:family="text">
      <style:text-properties officeooo:rsid="000abbdf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4"/>
      <text:p text:style-name="P3"><text:span text:style-name="T1">FORMULÁRIO PARA RECURSO </text:span></text:p>
      <text:p text:style-name="P6">À PRÓ-REITORIA DE RELAÇÕES INTERNACIONAIS DA UNIVERSIDADE FEDERAL DA INTEGRAÇÃO LATINO AMERICANA</text:p>
      <text:p text:style-name="P2"/>
      <text:p text:style-name="P9">Referente ao <text:span text:style-name="T2">E</text:span>dital <text:span text:style-name="T2">N</text:span>º <text:span text:style-name="T2">14</text:span>/2024/<text:span text:style-name="T2">PROINT</text:span>,</text:p>
      <text:p text:style-name="P2"/>
      <text:p text:style-name="P7">Prezados Senhores,</text:p>
      <text:p text:style-name="P7">Eu,________________________________________________, candidato(a) do processo seletivo para o Programa Mobilidade Internacional, CPF nº__________________,sob a matrícula nº ________________ na UNILA, venho através deste apresentar o seguinte recurso*:</text:p>
      <text:p text:style-name="P2"/>
      <text:p text:style-name="P9">1) Motivo do recurso (indique que item do Edital você considera que foi descumprido)</text:p>
      <text:p text:style-name="P9">________________________________________________________________________________________________</text:p>
      <text:p text:style-name="P9">________________________________________________________________________________________________</text:p>
      <text:p text:style-name="P9">________________________________________________________________________________________________</text:p>
      <text:p text:style-name="P9">________________________________________________________________________________________________</text:p>
      <text:p text:style-name="P2"/>
      <text:p text:style-name="P9">2) Justificativa fundamentada (diga por que você acha que o item foi descumprido)</text:p>
      <text:p text:style-name="P9">________________________________________________________________________________________________</text:p>
      <text:p text:style-name="P9">________________________________________________________________________________________________</text:p>
      <text:p text:style-name="P9">________________________________________________________________________________________________</text:p>
      <text:p text:style-name="P9">________________________________________________________________________________________________</text:p>
      <text:p text:style-name="P1"/>
      <text:p text:style-name="P9">3) Solicitação (com base na justificativa acima, apresente o que você pretende que seja</text:p>
      <text:p text:style-name="P9">reconsiderado)</text:p>
      <text:p text:style-name="P9">________________________________________________________________________________________________</text:p>
      <text:p text:style-name="P9">________________________________________________________________________________________________</text:p>
      <text:p text:style-name="P9">________________________________________________________________________________________________</text:p>
      <text:p text:style-name="P9">________________________________________________________________________________________________</text:p>
      <text:p text:style-name="P9">________________________________________________________________________________________________</text:p>
      <text:p text:style-name="P1"/>
      <text:p text:style-name="P1"/>
      <text:p text:style-name="P1"/>
      <text:p text:style-name="P8">________________________________________________________________</text:p>
      <text:p text:style-name="P8">Assinatura do Estudante</text:p>
      <text:p text:style-name="P5">*<text:span text:style-name="T3">O limite de linhas deve ser respeitado no ato da solicitação do recurso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7-08T16:43:25.419213382</meta:creation-date>
    <dc:date>2024-07-08T16:44:54.277075492</dc:date>
    <meta:editing-duration>PT1M29S</meta:editing-duration>
    <meta:editing-cycles>1</meta:editing-cycles>
    <meta:document-statistic meta:table-count="0" meta:image-count="0" meta:object-count="0" meta:page-count="1" meta:paragraph-count="26" meta:word-count="121" meta:character-count="2109" meta:non-whitespace-character-count="2013"/>
    <meta:generator>LibreOffice/7.2.5.2$Linux_X86_64 LibreOffice_project/499f9727c189e6ef3471021d6132d4c694f357e5</meta:generator>
  </office:meta>
</office:document-meta>
</file>