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officeooo:paragraph-rsid="00079b99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079b99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paragraph-rsid="00079b99" style:text-blinking="false" fo:background-color="transparent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079b99" style:text-blinking="false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style:text-underline-style="none" officeooo:paragraph-rsid="00079b99" style:text-blinking="false" fo:background-color="transparent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style:text-underline-style="none" officeooo:paragraph-rsid="00079b99" style:text-blinking="false" fo:background-color="transparent" style:font-size-asian="10pt" style:font-size-complex="10pt"/>
    </style:style>
    <style:style style:name="P7" style:family="paragraph" style:parent-style-name="Text_20_body">
      <style:text-properties style:font-name="Arial1" fo:font-size="10pt" officeooo:paragraph-rsid="00079b99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/>
      <style:text-properties style:font-name="Arial1" fo:font-size="10pt" officeooo:paragraph-rsid="00079b99" style:font-size-asian="10pt" style:font-size-complex="10pt"/>
    </style:style>
    <style:style style:name="T1" style:family="text">
      <style:text-properties style:font-name="Arial" fo:font-size="10pt" fo:font-style="normal" fo:font-weight="bold"/>
    </style:style>
    <style:style style:name="T2" style:family="text">
      <style:text-properties style:font-name="Arial" fo:font-size="10pt" fo:font-style="normal" fo:font-weight="normal"/>
    </style:style>
    <style:style style:name="T3" style:family="text">
      <style:text-properties style:font-name="Arial" fo:font-style="normal" fo:font-weight="bold"/>
    </style:style>
    <style:style style:name="T4" style:family="text">
      <style:text-properties style:font-name="Arial" fo:font-style="normal" fo:font-weight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style="normal" fo:font-weight="bold"/>
    </style:style>
    <style:style style:name="T9" style:family="text">
      <style:text-properties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3">ANEXO II</text:p>
      <text:p text:style-name="P3"/>
      <text:p text:style-name="P5"> <text:span text:style-name="T8">AUTORIZAÇÃO PARA REALIZAÇÃO DE MOBILIDADE ACADÊMICA PARA DISCENTES COM INTEGRALIZAÇÃO ACIMA DE 90%</text:span></text:p>
      <text:p text:style-name="P7"/>
      <text:p text:style-name="P7"/>
      <text:p text:style-name="P7"/>
      <text:p text:style-name="P6"> <text:span text:style-name="T9">Eu, _______________________________________,coordenador(a) do curso _____________________, autorizo o(a) discente _________________________________ a realizar mobilidade acadêmica, mesmo que o (a) discente já tenha integralizado mais de 90% da carga horária do curso. </text:span></text:p>
      <text:p text:style-name="P7"/>
      <text:p text:style-name="P7"/>
      <text:p text:style-name="P7"/>
      <text:p text:style-name="P7"/>
      <text:p text:style-name="P4">Data: ___/___/___ </text:p>
      <text:p text:style-name="P7"/>
      <text:p text:style-name="P7"/>
      <text:p text:style-name="P7"/>
      <text:p text:style-name="P8"><text:span text:style-name="T7">_________________________________<text:line-break/>Coordenador(a) do Curso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17T10:20:19.321219549</meta:creation-date>
    <dc:date>2023-03-17T12:06:11.675818197</dc:date>
    <meta:editing-duration>PT1H21M22S</meta:editing-duration>
    <meta:editing-cycles>2</meta:editing-cycles>
    <meta:generator>LibreOffice/7.2.5.2$Linux_X86_64 LibreOffice_project/499f9727c189e6ef3471021d6132d4c694f357e5</meta:generator>
    <meta:document-statistic meta:table-count="0" meta:image-count="0" meta:object-count="0" meta:page-count="1" meta:paragraph-count="5" meta:word-count="50" meta:character-count="451" meta:non-whitespace-character-count="402"/>
  </office:meta>
</office:document-meta>
</file>