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settings.xml" manifest:media-type="text/xml"/>
  <manifest:file-entry manifest:full-path="Object 2" manifest:media-type="application/octet-stream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" manifest:media-type="application/octet-stream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6.112cm"/>
    </style:style>
    <style:style style:name="Tabela9.B" style:family="table-column">
      <style:table-column-properties style:column-width="4.577cm"/>
    </style:style>
    <style:style style:name="Tabela9.C" style:family="table-column">
      <style:table-column-properties style:column-width="1.005cm"/>
    </style:style>
    <style:style style:name="Tabela9.D" style:family="table-column">
      <style:table-column-properties style:column-width="5.318cm"/>
    </style:style>
    <style:style style:name="Tabela9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80a25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1" fo:font-weight="bold" style:font-name-asian="Arial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1" style:font-name-asian="Times New Roman" style:font-name-complex="Times New Roman" fo:hyphenate="true"/>
    </style:style>
    <style:style style:name="P7" style:family="paragraph" style:parent-style-name="Standard">
      <style:paragraph-properties fo:text-align="justify" style:justify-single-word="false"/>
      <style:text-properties style:font-name="Liberation Serif1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63cm"/>
          <style:tab-stop style:position="0.596cm"/>
        </style:tab-stops>
      </style:paragraph-properties>
      <style:text-properties style:font-name="Liberation Serif1" style:font-name-complex="Times New Roman"/>
    </style:style>
    <style:style style:name="P9" style:family="paragraph" style:parent-style-name="Standard">
      <style:paragraph-properties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1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color="#000000" style:font-name="Liberation Serif1" style:language-asian="pt" style:country-asian="BR" style:language-complex="ar" style:country-complex="SA" fo:hyphenate="true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1" fo:font-size="11pt" style:font-size-asian="11pt" style:font-name-complex="Times New Roman" style:font-size-complex="11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1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color="#000000" style:font-name="Liberation Serif1" style:language-asian="pt" style:country-asian="BR" style:language-complex="ar" style:country-complex="SA" fo:hyphenate="true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1" fo:font-size="10.5pt" fo:font-weight="bold" style:font-size-asian="10.5pt" style:font-weight-asian="bold" style:font-name-complex="Times New Roman" style:font-size-complex="10.5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1" fo:font-size="10.5pt" style:font-size-asian="10.5pt" style:font-name-complex="Times New Roman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1" fo:font-size="10.5pt" officeooo:paragraph-rsid="00169703" style:font-size-asian="10.5pt" style:font-name-complex="Times New Roman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1" fo:font-size="10.5pt" officeooo:paragraph-rsid="001ed8de" style:font-size-asian="10.5pt" style:font-name-complex="Times New Roman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1" fo:font-size="10.5pt" officeooo:rsid="00169703" officeooo:paragraph-rsid="00169703" style:font-size-asian="10.5pt" style:font-name-complex="Times New Roman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style:font-name="Liberation Serif1" fo:font-size="10.5pt" officeooo:rsid="001ed8de" officeooo:paragraph-rsid="001ed8de" style:font-size-asian="10.5pt" style:font-name-complex="Times New Roman" style:font-size-complex="10.5pt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fo:color="#000000" style:font-name="Liberation Serif1"/>
    </style:style>
    <style:style style:name="T2" style:family="text">
      <style:text-properties fo:color="#000000" style:font-name="Liberation Serif1" style:font-name-asian="Times New Roman"/>
    </style:style>
    <style:style style:name="T3" style:family="text">
      <style:text-properties fo:color="#000000" style:font-name="Liberation Serif1" style:font-name-asian="Times New Roman" style:font-name-complex="Times New Roman"/>
    </style:style>
    <style:style style:name="T4" style:family="text">
      <style:text-properties officeooo:rsid="0014e970"/>
    </style:style>
    <style:style style:name="T5" style:family="text">
      <style:text-properties officeooo:rsid="0017861a"/>
    </style:style>
    <style:style style:name="T6" style:family="text">
      <style:text-properties officeooo:rsid="00193d07"/>
    </style:style>
    <style:style style:name="T7" style:family="text">
      <style:text-properties style:font-name="Liberation Serif1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Liberation Serif1" fo:font-size="12pt" fo:font-weight="bold" officeooo:rsid="00180a25" style:font-name-asian="Aria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Liberation Serif1" fo:font-size="12pt" fo:font-weight="bold" officeooo:rsid="00219107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Liberation Serif1" style:font-name-complex="Times New Roman"/>
    </style:style>
    <style:style style:name="T11" style:family="text">
      <style:text-properties style:font-name="Liberation Serif1" style:language-asian="pt" style:country-asian="BR" style:language-complex="ar" style:country-complex="SA"/>
    </style:style>
    <style:style style:name="T12" style:family="text">
      <style:text-properties officeooo:rsid="001abdab"/>
    </style:style>
    <style:style style:name="T13" style:family="text">
      <style:text-properties officeooo:rsid="001ed8de"/>
    </style:style>
    <style:style style:name="T14" style:family="text">
      <style:text-properties fo:font-weight="bold" officeooo:rsid="001ed8de" style:font-weight-asian="bold" style:font-weight-complex="bold"/>
    </style:style>
    <style:style style:name="T15" style:family="text">
      <style:text-properties officeooo:rsid="00202a72"/>
    </style:style>
    <style:style style:name="fr1" style:family="graphic" style:parent-style-name="OLE">
      <style:graphic-properties style:vertical-pos="top" style:vertical-rel="baseline" draw:ole-draw-aspect="1" draw:visible-area-width="5.011cm" draw:visible-area-height="5.011cm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/>
      <text:p text:style-name="P2"><text:span text:style-name="Default_20_Paragraph_20_Font"><text:span text:style-name="T8">Edital PRPPG </text:span></text:span><text:span text:style-name="Default_20_Paragraph_20_Font"><text:span text:style-name="T9">79/2018</text:span></text:span></text:p>
      <text:p text:style-name="P1"><text:span text:style-name="Default_20_Paragraph_20_Font"><text:span text:style-name="T7"/></text:span></text:p>
      <text:p text:style-name="P1"><text:span text:style-name="Default_20_Paragraph_20_Font"><text:span text:style-name="T7">ANEXO II</text:span></text:span></text:p>
      <text:p text:style-name="P1"><text:span text:style-name="Default_20_Paragraph_20_Font"><text:span text:style-name="T7"/></text:span></text:p>
      <text:p text:style-name="P5">FORMULÁRIO DE ENVIO DO PLANO DE TRABALHO INSTITUCIONAL</text:p>
      <text:p text:style-name="P1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4" office:value-type="string">
            <text:p text:style-name="P17">Dados do(a) docente coordenador(a)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8">Nome do(a) <text:span text:style-name="T12">C</text:span>oordenador(a) do PPG:</text:p>
          </table:table-cell>
          <table:table-cell table:style-name="Tabela9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9.A3" office:value-type="string">
            <text:p text:style-name="P19"><text:span text:style-name="T4">Siape</text:span>:</text:p>
          </table:table-cell>
          <table:table-cell table:style-name="Tabela9.B3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19">Programa de Pós-<text:span text:style-name="T6">G</text:span>raduação:</text:p>
          </table:table-cell>
          <table:table-cell table:style-name="Tabela9.B5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20"><text:span text:style-name="T13"><text:s/></text:span><text:span text:style-name="T14">( <text:s text:c="3"/>) </text:span><text:span text:style-name="T13">c</text:span>onta corrente <text:span text:style-name="T14">ou</text:span><text:span text:style-name="T13"> </text:span><text:span text:style-name="T14">( <text:s text:c="3"/>) </text:span>poupança:</text:p>
          </table:table-cell>
          <table:table-cell table:style-name="Tabela9.B5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a9.A6" office:value-type="string">
            <text:p text:style-name="P18">Banco:</text:p>
          </table:table-cell>
          <table:table-cell table:style-name="Tabela9.B6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9.A7" office:value-type="string">
            <text:p text:style-name="P18">Agência:</text:p>
          </table:table-cell>
          <table:table-cell table:style-name="Tabela9.B7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9.A8" office:value-type="string">
            <text:p text:style-name="P21">RG <text:span text:style-name="T5">ou </text:span>RNE:</text:p>
          </table:table-cell>
          <table:table-cell table:style-name="Tabela9.B8" office:value-type="string">
            <text:p text:style-name="P18"/>
          </table:table-cell>
          <table:table-cell table:style-name="Tabela9.C8" office:value-type="string">
            <text:p text:style-name="P18">CPF:</text:p>
          </table:table-cell>
          <table:table-cell table:style-name="Tabela9.D8" office:value-type="string">
            <text:p text:style-name="P18"/>
          </table:table-cell>
        </table:table-row>
        <table:table-row>
          <table:table-cell table:style-name="Tabela9.A9" office:value-type="string">
            <text:p text:style-name="P18">E-mail:</text:p>
          </table:table-cell>
          <table:table-cell table:style-name="Tabela9.B9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5"/>
      <text:p text:style-name="P16">Encaminho os documentos listados abaixo à PRPPG por meio de memorando eletrônico à Divisão de Pós-Graduação Stricto Sensu e com cópia para <text:span text:style-name="T15">o Departamento de Pós-Graduação e </text:span>a PRPPG.</text:p>
      <text:p text:style-name="P10"/>
      <text:p text:style-name="P6"/>
      <text:list xml:id="list1721858035" text:style-name="L1">
        <text:list-item>
          <text:p text:style-name="P23"><text:span text:style-name="Default_20_Paragraph_20_Font"><text:span text:style-name="T2">Plano de Trabalho Institucional</text:span></text:span><text:span text:style-name="Default_20_Paragraph_20_Font"><text:span text:style-name="T3"> com </text:span></text:span><text:span text:style-name="Default_20_Paragraph_20_Font"><text:span text:style-name="T10">ata de aprovação do colegiado correspondente;</text:span></text:span></text:p>
        </text:list-item>
      </text:list>
      <text:p text:style-name="P8"/>
      <text:list xml:id="list152834055205071" text:continue-numbering="true" text:style-name="L1">
        <text:list-item>
          <text:p text:style-name="P23"><text:span text:style-name="Default_20_Paragraph_20_Font"><text:span text:style-name="T1">Termo de compromisso do(a) coordenador(a) do PPG.</text:span></text:span></text:p>
        </text:list-item>
      </text:list>
      <text:p text:style-name="P7"/>
      <text:p text:style-name="P9"/>
      <text:p text:style-name="P13"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alloon_20_Text" style:display-name="Balloon Text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 fo:hyphenate="false"/>
    </style:style>
    <style:style style:name="Comment_20_Subject" style:display-name="Comment Subject" style:family="paragraph">
      <style:paragraph-properties fo:hyphenation-ladder-count="no-limit"/>
      <style:text-properties fo:font-size="10pt" fo:font-weight="bold" style:font-name-asian="Mangal" style:font-family-asian="Mangal" style:font-family-generic-asian="roman" style:font-pitch-asian="variable" style:font-size-asian="10pt" style:font-weight-asian="bold" fo:hyphenate="false"/>
    </style:style>
    <style:style style:name="Comment_20_Text" style:display-name="Comment Text" style:family="paragraph">
      <style:paragraph-properties fo:hyphenation-ladder-count="no-limit"/>
      <style:text-properties fo:font-size="10pt" style:font-name-asian="Mangal" style:font-family-asian="Mangal" style:font-family-generic-asian="roman" style:font-pitch-asian="variable" style:font-size-asian="10pt" fo:hyphenate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FreeSans" style:font-family-asian="FreeSans" style:font-family-generic-asian="system" style:font-pitch-asian="variable" style:language-asian="pt" style:country-asian="BR" style:font-name-complex="Liberation Serif" style:font-family-complex="'Liberation Serif'" style:font-family-generic-complex="system" style:font-pitch-complex="variable" fo:hyphenate="false"/>
    </style:style>
    <style:style style:name="Default_20_Paragraph_20_Font" style:display-name="Default Paragraph Fon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Unresolved_20_Mention" style:display-name="Unresolved Mention" style:family="text">
      <style:text-properties fo:color="#605e5c" fo:background-color="#c0c0c0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/>
    </style:style>
    <style:style style:name="Comment_20_Subject_20_Char" style:display-name="Comment Subject Char" style:family="text">
      <style:text-properties fo:font-size="10pt" fo:font-weight="bold" style:font-name-asian="Mangal" style:font-family-asian="Mangal" style:font-family-generic-asian="roman" style:font-pitch-asian="variable" style:font-size-asian="10pt" style:font-weight-asian="bold"/>
    </style:style>
    <style:style style:name="Comment_20_Text_20_Char" style:display-name="Comment Text Char" style:family="text">
      <style:text-properties fo:font-size="10pt" style:font-name-asian="Mangal" style:font-family-asian="Mangal" style:font-family-generic-asian="roman" style:font-pitch-asian="variable" style:font-size-asian="10pt"/>
    </style:style>
    <style:style style:name="Comment_20_Reference" style:display-name="Comment Reference" style:family="text">
      <style:text-properties fo:font-size="8pt" style:font-size-asian="8pt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eading_20_1_20_Char" style:display-name="Heading 1 Char" style:family="text" style:parent-style-name="Default_20_Paragraph_20_Fon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P5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Mfr1" style:family="graphic" style:parent-style-name="OLE">
      <style:graphic-properties style:vertical-pos="top" style:vertical-rel="baseline" draw:ole-draw-aspect="1" draw:visible-area-width="5.011cm" draw:visible-area-height="5.01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82cm" style:rel-width="scale" svg:height="1.67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| Av. Silvio Américo Sasdelli, 1.842 – Vila A, Edifício Comercial Lorivo</text:p>
        <text:p text:style-name="MP3"><text:s/>CEP 85.866-000 - Foz do Iguaçu – PR | Fone: +55 (45) 3576-7339 – www.unila.edu.br – prppg@unila.edu.br</text:p>
      </style:footer>
    </style:master-page>
    <style:master-page style:name="MP3" style:page-layout-name="Mpm2">
      <style:header>
        <text:p text:style-name="MP1"><draw:frame draw:style-name="Mfr1" draw:name="Objeto12" text:anchor-type="as-char" svg:width="1.82cm" style:rel-width="scale" svg:height="1.672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4">MINISTÉRIO DA EDUCAÇÃO</text:p>
        <text:p text:style-name="MP4">UNIVERSIDADE FEDERAL DA INTEGRAÇÃO LATINO-AMERICANA</text:p>
        <text:p text:style-name="MP4">PRÓ-REITORIA DE PESQUISA E PÓS-GRADUAÇÃO</text:p>
      </style:header>
      <style:footer>
        <text:p text:style-name="MP5">Pró-Reitoria de Pesquisa e Pós-Graduação | Av. Silvio Américo Sasdelli, 1.842 – Vila A, Edifício Comercial Lorivo</text:p>
        <text:p text:style-name="MP5"><text:s/>CEP 85.866-000 - Foz do Iguaçu – PR | Fone: +55 (45) 3576-7339 – www.unila.edu.br – prppg@unila.edu.br</text:p>
      </style:footer>
    </style:master-page>
    <style:master-page style:name="MP4" style:page-layout-name="Mpm2">
      <style:header>
        <text:p text:style-name="MP1"><draw:frame draw:style-name="Mfr1" draw:name="Objeto13" text:anchor-type="as-char" svg:width="1.82cm" style:rel-width="scale" svg:height="1.672cm" style:rel-height="scale" draw:z-index="0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  <text:p text:style-name="MP4">MINISTÉRIO DA EDUCAÇÃO</text:p>
        <text:p text:style-name="MP4">UNIVERSIDADE FEDERAL DA INTEGRAÇÃO LATINO-AMERICANA</text:p>
        <text:p text:style-name="MP4">PRÓ-REITORIA DE PESQUISA E PÓS-GRADUAÇÃO</text:p>
      </style:header>
      <style:footer>
        <text:p text:style-name="MP5">Pró-Reitoria de Pesquisa e Pós-Graduação | Av. Silvio Américo Sasdelli, 1.842 – Vila A, Edifício Comercial Lorivo</text:p>
        <text:p text:style-name="MP5"><text:s/>CEP 85.866-000 - Foz do Iguaçu – PR |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/>
    <meta:initial-creator>dinaldo</meta:initial-creator>
    <meta:creation-date>2018-07-16T14:33:00Z</meta:creation-date>
    <dc:date>2018-07-24T15:28:32.782359496</dc:date>
    <meta:editing-cycles>59</meta:editing-cycles>
    <meta:editing-duration>PT6H42M14S</meta:editing-duration>
    <meta:document-statistic meta:table-count="1" meta:image-count="0" meta:object-count="3" meta:page-count="1" meta:paragraph-count="34" meta:word-count="219" meta:character-count="1558" meta:non-whitespace-character-count="1350"/>
    <meta:template xlink:type="simple" xlink:actuate="onRequest" xlink:title="" xlink:href="../Edital%20PROAP%20-%20UNILA%20-%2015%20DE%20JULHO%20DE%202018%20-%20FINAL.odt/Normal"/>
  </office:meta>
</office:document-meta>
</file>