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DE923FCA94DD01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0ebb0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0ebb0f" officeooo:paragraph-rsid="000ebb0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bb0f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text-properties style:font-name="Times New Roman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Footer">
      <style:paragraph-properties fo:text-align="end" style:justify-single-word="false"/>
      <style:text-properties fo:font-size="6pt" style:font-size-asian="6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031435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6633" style:font-name="Times New Roman" fo:font-size="12pt" fo:letter-spacing="normal" fo:font-style="normal" fo:font-weight="normal" officeooo:rsid="00503823" officeooo:paragraph-rsid="000ee19b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6600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800000" style:font-name="Times New Roman" fo:font-size="10pt" officeooo:paragraph-rsid="000ee19b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font-weight="normal" officeooo:rsid="003a876f" officeooo:paragraph-rsid="000ee19b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1" fo:font-size="12pt" fo:language="pt" fo:country="PT" fo:font-weight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2pt" fo:language="pt" fo:country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04bb26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size-asian="11pt" style:font-name-complex="Times New Roman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officeooo:paragraph-rsid="000cbea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normal" officeooo:rsid="000a80fc" officeooo:paragraph-rsid="000a80fc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style:font-size-asian="11pt" style:font-name-complex="Times New Roman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1pt" officeooo:paragraph-rsid="000ebb0f" style:font-size-asian="11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name-asian="Arial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1pt" fo:language="pt" fo:country="none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none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fo:font-weight="normal" officeooo:paragraph-rsid="000ee19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officeooo:paragraph-rsid="000ee19b" style:font-size-asian="11pt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weight="normal" style:font-weight-asian="normal" style:font-weight-complex="normal" fo:hyphenate="tru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5.186cm"/>
        </style:tab-stops>
      </style:paragraph-properties>
      <style:text-properties fo:font-size="10pt" fo:language="pt" fo:country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5.186cm"/>
        </style:tab-stops>
      </style:paragraph-properties>
      <style:text-properties fo:font-size="12pt" fo:language="pt" fo:country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71" style:family="paragraph" style:parent-style-name="Text_20_body" style:list-style-name="WW8Num2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72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74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font-weight="bold" officeooo:paragraph-rsid="0010ef66" fo:background-color="#ffffff" style:font-name-asian="Arial" style:font-size-asian="12pt" style:language-asian="pt" style:country-asian="BR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background-color="#ffffff" style:font-name-asian="Arial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style:font-name-asian="Arial" style:font-size-asian="12pt" style:font-name-complex="Times New Roman2" style:font-size-complex="12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style:font-name-asian="Arial" style:font-size-asian="12pt" style:font-name-complex="Times New Roman2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1pt" fo:language="pt" fo:country="none" fo:background-color="#ffffff" style:font-name-asian="Times New Roman" style:font-size-asian="11pt" style:language-asian="pt" style:country-asian="BR" style:font-name-complex="Times New Roman2" style:font-size-complex="11pt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1pt" style:font-name-asian="Arial" style:font-size-asian="11pt" style:font-name-complex="Times New Roman2" style:font-size-complex="11pt"/>
    </style:style>
    <style:style style:name="P8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name-asian="Arial" style:font-size-asian="12pt" style:font-name-complex="Times New Roman2" style:font-size-complex="12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2pt" style:font-name-asian="Arial" style:font-size-asian="12pt" style:font-name-complex="Times New Roman2" style:font-size-complex="12pt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T4" style:family="text">
      <style:text-properties fo:color="#000000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fo:font-size="11pt" fo:language="pt" fo:country="none" fo:font-weight="normal" officeooo:rsid="0008dd7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fo:font-size="11pt" fo:language="pt" fo:country="none" fo:font-weight="normal" officeooo:rsid="000ee19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fo:font-size="11pt" style:font-name-asian="Arial" style:font-size-asian="11pt" style:font-name-complex="Times New Roman" style:font-size-complex="11pt"/>
    </style:style>
    <style:style style:name="T10" style:family="text">
      <style:text-properties fo:color="#000000" fo:font-size="11pt" officeooo:rsid="000ee19b" style:font-name-asian="Arial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0ee19b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55b9e4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Times New Roman" fo:font-size="11pt" fo:letter-spacing="-0.007cm" fo:language="pt" fo:country="BR" fo:font-weight="normal" officeooo:rsid="0004bb2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Arial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18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letter-spacing="-0.007cm" fo:language="pt" fo:country="none" fo:font-weight="normal" officeooo:rsid="00031435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0" style:family="text">
      <style:text-properties fo:color="#000000" style:font-name="Times New Roman" fo:font-size="11pt" fo:letter-spacing="-0.007cm" fo:language="pt" fo:country="none" fo:font-weight="normal" officeooo:rsid="0004bb26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1" style:family="text">
      <style:text-properties fo:color="#000000" style:font-name="Times New Roman" fo:font-size="11pt" fo:letter-spacing="-0.007cm" fo:language="pt" fo:country="none" fo:font-weight="normal" fo:background-color="transparent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" style:family="text">
      <style:text-properties fo:color="#000000" style:font-name="Times New Roman" fo:font-size="11pt" style:text-underline-style="none" officeooo:rsid="0004bb26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4" style:family="text">
      <style:text-properties fo:color="#000000" style:font-name="Times New Roman" fo:font-size="11pt" style:text-underline-style="none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Times New Roman" fo:font-size="11pt" style:text-underline-style="none" fo:font-weight="normal" officeooo:rsid="00485a05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pt" fo:country="none" fo:font-weight="bold" officeooo:rsid="000cbea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language="pt" fo:country="none" style:text-underline-style="none" officeooo:rsid="000ebb0f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style:font-name="Times New Roman" fo:language="pt" fo:country="none" style:text-underline-style="none" officeooo:rsid="0004bb26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none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none" officeooo:rsid="0004bb26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none" officeooo:rsid="000ebb0f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non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color="#000000" officeooo:rsid="0004bb26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color="#000000" officeooo:rsid="000ebb0f"/>
    </style:style>
    <style:style style:name="T37" style:family="text">
      <style:text-properties fo:font-size="6pt" style:font-size-asian="6pt"/>
    </style:style>
    <style:style style:name="T38" style:family="text">
      <style:text-properties fo:font-size="6pt" style:text-underline-style="solid" style:text-underline-width="auto" style:text-underline-color="font-color" style:font-size-asian="6pt"/>
    </style:style>
    <style:style style:name="T39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40" style:family="text">
      <style:text-properties fo:font-size="11pt" fo:language="pt" fo:country="none" style:font-size-asian="11pt" style:font-name-complex="Times New Roman" style:font-size-complex="11pt"/>
    </style:style>
    <style:style style:name="T41" style:family="text">
      <style:text-properties fo:font-size="11pt" fo:language="pt" fo:country="none" officeooo:rsid="000a80fc" style:font-size-asian="11pt" style:font-name-complex="Times New Roman" style:font-size-complex="11pt"/>
    </style:style>
    <style:style style:name="T42" style:family="text">
      <style:text-properties fo:font-size="11pt" fo:language="pt" fo:country="none" officeooo:rsid="000ee19b" style:font-size-asian="11pt" style:font-name-complex="Times New Roman" style:font-size-complex="11pt"/>
    </style:style>
    <style:style style:name="T43" style:family="text"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4" style:family="text">
      <style:text-properties fo:font-size="11pt" fo:language="pt" fo:country="none" fo:font-style="normal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45" style:family="text">
      <style:text-properties fo:font-size="11pt" fo:language="pt" fo:country="none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46" style:family="text">
      <style:text-properties fo:font-size="11pt" style:font-name-asian="Arial" style:font-size-asian="11pt" style:font-name-complex="Times New Roman" style:font-size-complex="11pt"/>
    </style:style>
    <style:style style:name="T47" style:family="text">
      <style:text-properties fo:font-size="11pt" officeooo:rsid="000ee19b" style:font-name-asian="Arial" style:font-size-asian="11pt" style:font-name-complex="Times New Roman" style:font-size-complex="11pt"/>
    </style:style>
    <style:style style:name="T48" style:family="text">
      <style:text-properties fo:language="pt" fo:country="none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language="pt" fo:country="none" officeooo:rsid="000ebb0f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language="pt" fo:country="none" officeooo:rsid="000ee19b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fo:language="pt" fo:country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language="pt" fo:country="none" fo:font-weight="normal" officeooo:rsid="001026b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pt" fo:country="none" style:font-name-asian="Times New Roman" style:language-asian="pt" style:country-asian="BR" style:font-name-complex="Times New Roman" style:language-complex="ar" style:country-complex="SA"/>
    </style:style>
    <style:style style:name="T54" style:family="text">
      <style:text-properties style:use-window-font-color="true" fo:language="pt" fo:country="non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5" style:family="text">
      <style:text-properties style:use-window-font-color="true" fo:language="pt" fo:country="none" officeooo:rsid="000597b6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6" style:family="text">
      <style:text-properties style:use-window-font-color="true" fo:language="pt" fo:country="none" officeooo:rsid="0004bb26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8" style:family="text">
      <style:text-properties style:font-name="Times New Roman" fo:font-size="11pt" style:text-underline-style="none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Times New Roman" fo:font-size="11pt" style:text-underline-style="none" fo:font-weight="normal" officeooo:rsid="0055b9e4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1" style:family="text">
      <style:text-properties fo:font-variant="normal" fo:text-transform="none" fo:color="#000000" style:font-name="Times New Roman" fo:font-size="11pt" fo:letter-spacing="normal" fo:font-style="normal" fo:font-weight="normal" officeooo:rsid="000ee19b" style:font-size-asian="11pt" style:font-style-asian="normal" style:font-weight-asian="normal" style:font-name-complex="Times New Roman" style:font-size-complex="11pt" style:font-weight-complex="normal"/>
    </style:style>
    <style:style style:name="T62" style:family="text">
      <style:text-properties fo:font-variant="normal" fo:text-transform="none" fo:color="#000000" style:font-name="Times New Roman" fo:font-size="11pt" fo:letter-spacing="normal" fo:font-style="normal" fo:font-weight="normal" officeooo:rsid="004b1fe3" style:font-size-asian="11pt" style:font-style-asian="normal" style:font-weight-asian="normal" style:font-name-complex="Times New Roman" style:font-size-complex="11pt" style:font-weight-complex="normal"/>
    </style:style>
    <style:style style:name="T63" style:family="text">
      <style:text-properties fo:color="#000099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Times New Roman2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5" style:family="text">
      <style:text-properties style:font-name="Times New Roman2" fo:font-size="12pt" fo:language="pt" fo:country="none" fo:background-color="#ffffff" loext:char-shading-value="0" style:font-name-asian="Arial" style:font-size-asian="12pt" style:language-asian="pt" style:country-asian="BR" style:font-name-complex="Times New Roman2" style:font-size-complex="12pt" style:language-complex="ar" style:country-complex="SA"/>
    </style:style>
    <style:style style:name="T66" style:family="text">
      <style:text-properties style:font-name="Times New Roman2" fo:font-size="12pt" fo:background-color="#ffffff" loext:char-shading-value="0" style:font-name-asian="Arial" style:font-size-asian="12pt" style:font-name-complex="Times New Roman2" style:font-size-complex="12pt"/>
    </style:style>
    <style:style style:name="T67" style:family="text">
      <style:text-properties style:font-name="Times New Roman2" fo:font-size="11pt" style:font-name-asian="Arial" style:font-size-asian="11pt" style:font-name-complex="Times New Roman2" style:font-size-complex="11pt"/>
    </style:style>
    <style:style style:name="T68" style:family="text">
      <style:text-properties style:font-name="Times New Roman2" fo:font-size="11pt" fo:font-weight="bold" style:font-name-asian="Arial" style:font-size-asian="11pt" style:font-weight-asian="bold" style:font-name-complex="Times New Roman2" style:font-size-complex="11pt"/>
    </style:style>
    <style:style style:name="T69" style:family="text">
      <style:text-properties style:font-name="Times New Roman2" fo:font-weight="bold" style:font-weight-asian="bold" style:font-weight-complex="bold"/>
    </style:style>
    <style:style style:name="T70" style:family="text">
      <style:text-properties officeooo:rsid="00031435"/>
    </style:style>
    <style:style style:name="T71" style:family="text">
      <style:text-properties officeooo:rsid="000a80fc"/>
    </style:style>
    <style:style style:name="T72" style:family="text">
      <style:text-properties officeooo:rsid="000cbeaf"/>
    </style:style>
    <style:style style:name="T73" style:family="text">
      <style:text-properties officeooo:rsid="000ebb0f"/>
    </style:style>
    <style:style style:name="T74" style:family="text">
      <style:text-properties officeooo:rsid="000ee19b"/>
    </style:style>
    <style:style style:name="T75" style:family="text">
      <style:text-properties officeooo:rsid="0047bc74"/>
    </style:style>
    <style:style style:name="T76" style:family="text">
      <style:text-properties officeooo:rsid="001026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69"/></text:p>
      <text:p text:style-name="P85"><text:span text:style-name="T69">ANEXO II - FORMULÁRIO DE RECURSO</text:span></text:p>
      <text:p text:style-name="P81"/>
      <text:p text:style-name="P82">Prezado coordenador do PPGICAL, eu, _______________________________________, candidato(a) do processo seletivo para aluno(a) especial 2019.<text:span text:style-name="T72">2</text:span> do mestrado acadêmico em Integração Contemporânea da América Latina, venho através deste apresentar o seguinte recurso:</text:p>
      <text:p text:style-name="P84">Considerar no texto:</text:p>
      <text:p text:style-name="P33"><text:span text:style-name="T67">1) </text:span><text:span text:style-name="T68">Motivo do recurso</text:span><text:span text:style-name="T67"> (item do Edital que você considera que foi descumprido)</text:span></text:p>
      <text:p text:style-name="P33"><text:span text:style-name="T67">2) </text:span><text:span text:style-name="T68">Justificativa fundamentada</text:span><text:span text:style-name="T67"> (diga por que você acha que o item foi descumprido)</text:span></text:p>
      <text:p text:style-name="P33"><text:span text:style-name="T67">3) </text:span><text:span text:style-name="T68">Solicitação</text:span><text:span text:style-name="T67"> (com base na justificativa acima, apresente o que você pretende que seja reconsiderado)</text:span></text:p>
      <text:p text:style-name="P33"><text:span text:style-name="T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9"/>
      <text:p text:style-name="P56">Foz do Iguaçu (PR), ______ de <text:span text:style-name="T72">julho </text:span>de 2019.</text:p>
      <text:p text:style-name="P80"/>
      <text:p text:style-name="P80"/>
      <text:p text:style-name="P80"/>
      <text:p text:style-name="P80">_________________________________</text:p>
      <text:p text:style-name="P76">Assinatura do(a) Candidato(a)</text:p>
      <text:p text:style-name="P83"/>
      <text:p text:style-name="P83"/>
      <text:p text:style-name="P83"/>
      <text:p text:style-name="P83">Obs.: Caso sinta necessidade, o(a) candidato(a) pode dissertar além do número de linhas previstas neste formulário, bem como anexar demais documentos que julgar pertinentes.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E923FCA94DD01C6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2135096179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2015-07-08T20:55:00</meta:creation-date>
    <dc:date>2019-07-05T18:51:55.088145390</dc:date>
    <meta:print-date>2018-07-04T16:48:00</meta:print-date>
    <meta:editing-cycles>69</meta:editing-cycles>
    <meta:editing-duration>P1DT13H5M39S</meta:editing-duration>
    <meta:generator>LibreOffice/6.0.7.3$Linux_X86_64 LibreOffice_project/dc89aa7a9eabfd848af146d5086077aeed2ae4a5</meta:generator>
    <meta:document-statistic meta:table-count="0" meta:image-count="1" meta:object-count="0" meta:page-count="1" meta:paragraph-count="19" meta:word-count="183" meta:character-count="3119" meta:non-whitespace-character-count="2954"/>
  </office:meta>
</office:document-meta>
</file>