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0.39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10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337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a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333399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</style:style>
    <style:style style:name="ce14" style:family="table-cell" style:parent-style-name="Default" style:data-style-name="N0">
      <style:table-cell-properties style:vertical-align="automatic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99cc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  <style:text-properties fo:color="#339966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dddddd" fo:wrap-option="wrap" fo:border="0.06pt solid #000000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c9211e" fo:font-size="11pt" style:font-size-asian="11pt" style:font-size-complex="11pt"/>
    </style:style>
    <style:style style:name="ce4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5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  <style:text-properties fo:color="#00cc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ff" style:vertical-align="automatic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vertical-align="automatic"/>
      <style:text-properties fo:color="#ff66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vertical-align="automatic"/>
      <style:text-properties fo:color="#993300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ddddd" fo:border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d9d9d9" style:vertical-align="automatic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T1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ens_A,_B_e_C_-_Todas_as_áreas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8" table:default-cell-style-name="ce66"/>
        <table:table-column table:style-name="co8" table:number-columns-repeated="12" table:default-cell-style-name="ce66"/>
        <table:table-column table:style-name="co9" table:number-columns-repeated="997" table:default-cell-style-name="ce66"/>
        <table:table-column table:style-name="co10" table:default-cell-style-name="ce66"/>
        <table:table-row table:style-name="ro1">
          <table:table-cell table:style-name="ce43" office:value-type="string" calcext:value-type="string" table:number-columns-spanned="6" table:number-rows-spanned="1">
            <text:p>ANEXO V</text:p>
          </table:table-cell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4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4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3">
          <table:table-cell table:style-name="ce45" table:number-columns-spanned="6" table:number-rows-spanned="1"/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4">
          <table:table-cell table:style-name="ce46" office:value-type="string" calcext:value-type="string" table:number-columns-spanned="6" table:number-rows-spanned="1">
            <text:p>Grande área de conhecimento (Marcar <text:span text:style-name="T1">apenas UMA</text:span> área do conhecimento com X)</text:p>
          </table:table-cell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7" office:value-type="string" calcext:value-type="string" table:number-columns-spanned="2" table:number-rows-spanned="1">
            <text:p><text:s/>Identificação do pesquisador:</text:p>
          </table:table-cell>
          <table:covered-table-cell/>
          <table:table-cell table:style-name="ce48" table:number-columns-spanned="4" table:number-rows-spanned="1"/>
          <table:covered-table-cell table:number-columns-repeated="3"/>
          <table:table-cell table:style-name="ce2" table:number-columns-repeated="18"/>
          <table:table-cell table:number-columns-repeated="1000"/>
        </table:table-row>
        <table:table-row table:style-name="ro4">
          <table:table-cell table:style-name="ce3"/>
          <table:table-cell table:style-name="ce4" office:value-type="string" calcext:value-type="string">
            <text:p>CIÊNCIAS AGRÁRIAS</text:p>
          </table:table-cell>
          <table:table-cell table:style-name="ce5" office:value-type="string" calcext:value-type="string">
            <text:p>CIÊNCIAS BIOLÓGICAS</text:p>
          </table:table-cell>
          <table:table-cell table:style-name="ce6" table:number-columns-repeated="2"/>
          <table:table-cell table:style-name="ce7"/>
          <table:table-cell table:style-name="ce2" table:number-columns-repeated="18"/>
          <table:table-cell table:number-columns-repeated="1000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Ciência de Alimento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Biodiversidade</text:p>
          </table:table-cell>
          <table:table-cell table:style-name="ce9"/>
          <table:table-cell table:style-name="ce11"/>
          <table:table-cell table:style-name="ce2" table:number-columns-repeated="18"/>
          <table:table-cell table:number-columns-repeated="1000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Ciências Agrárias I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Ciências Biológicas 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Medicina Veterinár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Ciências Biológicas 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Zootecnia / Recursos Pesqueiro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Ciências Biológicas I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49" table:number-columns-spanned="2" table:number-rows-spanned="1"/>
          <table:covered-table-cell/>
          <table:table-cell table:style-name="ce2"/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3"/>
          <table:table-cell table:style-name="ce14" office:value-type="string" calcext:value-type="string">
            <text:p>CIÊNCIAS EXATAS E DA TERRA</text:p>
          </table:table-cell>
          <table:table-cell table:style-name="ce15" office:value-type="string" calcext:value-type="string">
            <text:p>ENGENHARIAS</text:p>
          </table:table-cell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Astronomia / Físic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genharias 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Ciência da Computaçã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genharias 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Geociência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genharias I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Matemática / Probabilidade e Estatístic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genharias IV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Química</text:p>
          </table:table-cell>
          <table:table-cell table:style-name="ce9"/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49" table:number-columns-spanned="2" table:number-rows-spanned="1"/>
          <table:covered-table-cell/>
          <table:table-cell table:style-name="ce16" office:value-type="string" calcext:value-type="string">
            <text:p>MULTIDISCIPLINAR</text:p>
          </table:table-cell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3"/>
          <table:table-cell table:style-name="ce17" office:value-type="string" calcext:value-type="string">
            <text:p>CIÊNCIAS HUMANA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Biotecnologi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Antropologia / Arqueolog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Ciências Ambientais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Ciência Política e Relações Internacionai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sino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Educaçã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Interdisciplinar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Filosof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Materiais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Geografia</text:p>
          </table:table-cell>
          <table:table-cell table:style-name="ce19" office:value-type="string" calcext:value-type="string">
            <text:p>LINGUÍSTICA, LETRAS E ARTES</text:p>
          </table:table-cell>
          <table:table-cell table:style-name="ce16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Histór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Artes / Músic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Psicolog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Letras / Linguístic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0"/>
          <table:table-cell table:style-name="ce2"/>
          <table:table-cell table:style-name="ce21" office:value-type="string" calcext:value-type="string">
            <text:p>CIÊNCIAS DA SAÚDE</text:p>
          </table:table-cell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3"/>
          <table:table-cell table:style-name="ce22" office:value-type="string" calcext:value-type="string">
            <text:p>CIÊNCIAS SOCIAIS APLICADA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ducação Físic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Administração, Ciências Contábeis e Turism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fermagem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Planejamento Urbano e Regional / Demograf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Farmáci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Ciências Sociais Aplicada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Medicina 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Direit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Medicina 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Econom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Medicina I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Arquitetura e Urbanism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Nutrição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Serviço Social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Odontologi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0"/>
          <table:table-cell table:style-name="ce2"/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Saúde Coletiv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3"/>
          <table:table-cell table:style-name="ce24" table:number-columns-repeated="4"/>
          <table:table-cell table:style-name="ce2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50" office:value-type="string" calcext:value-type="string" table:number-columns-spanned="6" table:number-rows-spanned="1">
            <text:p>Obs.: Marcar produções de 2019 a 2024 e os destaques, conforme Art. 2° (RESOLUÇÃO COSUP Nº 01 DE 17 DE JUNHO DE 2019).*</text:p>
            <text:p>Artigos publicados nesse período devem ser analisados com base na avaliação mais recente do Qualis (2017/2020).</text:p>
          </table:table-cell>
          <table:covered-table-cell table:number-columns-repeated="5"/>
          <table:table-cell table:style-name="ce26" table:number-columns-repeated="20"/>
          <table:table-cell table:number-columns-repeated="998"/>
        </table:table-row>
        <table:table-row table:style-name="ro6">
          <table:table-cell table:style-name="ce51" office:value-type="string" calcext:value-type="string" table:number-columns-spanned="1" table:number-rows-spanned="2">
            <text:p>A</text:p>
          </table:table-cell>
          <table:table-cell table:style-name="ce70" office:value-type="string" calcext:value-type="string" table:number-columns-spanned="1" table:number-rows-spanned="2">
            <text:p>Artigos (pontuação dupla para artigos com alunos (as) Unila como autores/as)</text:p>
          </table:table-cell>
          <table:table-cell table:style-name="ce70" office:value-type="string" calcext:value-type="string" table:number-columns-spanned="1" table:number-rows-spanned="2">
            <text:p>Peso</text:p>
          </table:table-cell>
          <table:table-cell table:style-name="ce70" office:value-type="string" calcext:value-type="string" table:number-columns-spanned="2" table:number-rows-spanned="1">
            <text:p>Quant.</text:p>
          </table:table-cell>
          <table:covered-table-cell/>
          <table:table-cell table:style-name="ce70" office:value-type="string" calcext:value-type="string" table:number-columns-spanned="1" table:number-rows-spanned="2">
            <text:p>Subtotal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Individual</text:p>
          </table:table-cell>
          <table:table-cell table:style-name="ce28" office:value-type="string" calcext:value-type="string">
            <text:p>Com aluno(a)</text:p>
          </table:table-cell>
          <table:covered-table-cell/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Artigo técnico-científico publicado em periódico indexado – Qualis A1</text:p>
          </table:table-cell>
          <table:table-cell table:style-name="ce29" office:value-type="float" office:value="20" calcext:value-type="float">
            <text:p>20</text:p>
          </table:table-cell>
          <table:table-cell table:style-name="ce30" table:number-columns-repeated="2"/>
          <table:table-cell table:style-name="ce31" table:formula="of:=([.D44]*[.C44])+([.E44]*2*[.C44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Artigo técnico-científico publicado em periódico indexado – Qualis A2</text:p>
          </table:table-cell>
          <table:table-cell table:style-name="ce29" office:value-type="float" office:value="18" calcext:value-type="float">
            <text:p>18</text:p>
          </table:table-cell>
          <table:table-cell table:style-name="ce30" table:number-columns-repeated="2"/>
          <table:table-cell table:style-name="ce31" table:formula="of:=([.D45]*[.C45])+([.E45]*2*[.C45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Artigo técnico-científico publicado em periódico indexado – Qualis A3</text:p>
          </table:table-cell>
          <table:table-cell table:style-name="ce29" office:value-type="float" office:value="16" calcext:value-type="float">
            <text:p>16</text:p>
          </table:table-cell>
          <table:table-cell table:style-name="ce30" table:number-columns-repeated="2"/>
          <table:table-cell table:style-name="ce31" table:formula="of:=([.D46]*[.C46])+([.E46]*2*[.C46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Artigo técnico-científico publicado em periódico indexado – Qualis A4</text:p>
          </table:table-cell>
          <table:table-cell table:style-name="ce29" office:value-type="float" office:value="14" calcext:value-type="float">
            <text:p>14</text:p>
          </table:table-cell>
          <table:table-cell table:style-name="ce30" table:number-columns-repeated="2"/>
          <table:table-cell table:style-name="ce31" table:formula="of:=([.D47]*[.C47])+([.E47]*2*[.C47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Artigo técnico-científico publicado em periódico indexado – Qualis B1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number-columns-repeated="2"/>
          <table:table-cell table:style-name="ce31" table:formula="of:=([.D48]*[.C48])+([.E48]*2*[.C48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Artigo técnico-científico publicado em periódico indexado – Qualis B2</text:p>
          </table:table-cell>
          <table:table-cell table:style-name="ce29" office:value-type="float" office:value="5" calcext:value-type="float">
            <text:p>5</text:p>
          </table:table-cell>
          <table:table-cell table:style-name="ce30" table:number-columns-repeated="2"/>
          <table:table-cell table:style-name="ce31" table:formula="of:=([.D49]*[.C49])+([.E49]*2*[.C49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Artigo técnico-científico publicado em periódico indexado – Qualis B3</text:p>
          </table:table-cell>
          <table:table-cell table:style-name="ce29" office:value-type="float" office:value="4" calcext:value-type="float">
            <text:p>4</text:p>
          </table:table-cell>
          <table:table-cell table:style-name="ce30" table:number-columns-repeated="2"/>
          <table:table-cell table:style-name="ce31" table:formula="of:=([.D50]*[.C50])+([.E50]*2*[.C50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Artigo técnico-científico publicado em periódico indexado – Qualis B4</text:p>
          </table:table-cell>
          <table:table-cell table:style-name="ce29" office:value-type="float" office:value="2" calcext:value-type="float">
            <text:p>2</text:p>
          </table:table-cell>
          <table:table-cell table:style-name="ce30" table:number-columns-repeated="2"/>
          <table:table-cell table:style-name="ce31" table:formula="of:=([.D51]*[.C51])+([.E51]*2*[.C51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Artigo técnico-científico publicado em periódico indexado qualis C ou sem qualis (máximo 6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0" table:number-columns-repeated="2"/>
          <table:table-cell table:style-name="ce31" table:formula="of:=([.D52]*[.C52])+([.E52]*2*[.C52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8" office:value-type="string" calcext:value-type="string">
            <text:p>B</text:p>
          </table:table-cell>
          <table:table-cell table:style-name="ce70" office:value-type="string" calcext:value-type="string">
            <text:p>Orientações (concluídas)</text:p>
          </table:table-cell>
          <table:table-cell table:style-name="ce32" office:value-type="string" calcext:value-type="string">
            <text:p>Peso</text:p>
          </table:table-cell>
          <table:table-cell table:style-name="ce32" office:value-type="string" calcext:value-type="string">
            <text:p>Quant.</text:p>
          </table:table-cell>
          <table:table-cell table:style-name="ce32" office:value-type="string" calcext:value-type="string">
            <text:p>-------------------</text:p>
          </table:table-cell>
          <table:table-cell table:style-name="ce32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Teses de doutorado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4]*[.D5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Dissertações de mestrado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5]*[.D5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IC/ITI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6]*[.D56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TCC’s (Trabalhos de Conclusão de Cursos) e monografias (máximo 15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7]*[.D5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34" office:value-type="string" calcext:value-type="string">
            <text:p>C</text:p>
          </table:table-cell>
          <table:table-cell table:style-name="ce35" office:value-type="string" calcext:value-type="string">
            <text:p>Projetos financiados aprovados</text:p>
          </table:table-cell>
          <table:table-cell table:style-name="ce32" office:value-type="string" calcext:value-type="string">
            <text:p>Peso</text:p>
          </table:table-cell>
          <table:table-cell table:style-name="ce32" office:value-type="string" calcext:value-type="string">
            <text:p>Quant.</text:p>
          </table:table-cell>
          <table:table-cell table:style-name="ce32" office:value-type="string" calcext:value-type="string">
            <text:p>-------------------</text:p>
          </table:table-cell>
          <table:table-cell table:style-name="ce32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Projeto financiado aprovado por agência de fomento internacional</text:p>
          </table:table-cell>
          <table:table-cell table:style-name="ce29" office:value-type="float" office:value="16" calcext:value-type="float">
            <text:p>1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9]*[.D59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Projeto financiado aprovado por agência de fomento nacional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0]*[.D6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Projeto financiado aprovado por agência de fomento do estado do Paraná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1]*[.D6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2]*[.D62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Projeto financiado aprovado por outras instituições públicas ou privadas (máximo 12 pontos)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3]*[.D6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Produção Artística</text:p>
          </table:table-cell>
          <table:table-cell table:style-name="ce70" office:value-type="string" calcext:value-type="string">
            <text:p>Peso</text:p>
          </table:table-cell>
          <table:table-cell table:style-name="ce70" office:value-type="string" calcext:value-type="string">
            <text:p>Quant.</text:p>
          </table:table-cell>
          <table:table-cell table:style-name="ce36"/>
          <table:table-cell table:style-name="ce70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Apresentação de obra artística com financiamento, incentivo e/ou patrocínio em evento de abrangência internacional</text:p>
          </table:table-cell>
          <table:table-cell table:style-name="ce29" office:value-type="float" office:value="20" calcext:value-type="float">
            <text:p>2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5]*[.D6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Apresentação de obra artística com financiamento, incentivo e/ou patrocínio em evento de abrangência nacional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6]*[.D66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Apresentação de obra artística com financiamento, incentivo e/patrocínio em evento de abrangência regional ou local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7]*[.D6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8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Apresentação de obra artística sem financiamento, incentivo ou patrocínio em evento de abrangência internacional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8]*[.D68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9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Apresentação de obra artística sem financiamento, incentivo ou patrocínio em</text:p>
            <text:p>evento de abrangência nacional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9]*[.D69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presentação de obra artística sem financiamento, em evento de abrangência re gional ou local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0]*[.D7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Publicação de catálogos, material didático, registros fonográficos e audiovisuais, outras mídias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1]*[.D7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8" office:value-type="string" calcext:value-type="string">
            <text:p>E</text:p>
          </table:table-cell>
          <table:table-cell table:style-name="ce70" office:value-type="string" calcext:value-type="string">
            <text:p>Publicação de Livros e Capítulos de livros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Quant.</text:p>
          </table:table-cell>
          <table:table-cell table:style-name="ce36"/>
          <table:table-cell table:style-name="ce34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Livro técnico-científico ou didático com ISBN, conselho editorial e financiado por agência de fomento</text:p>
          </table:table-cell>
          <table:table-cell table:style-name="ce29" office:value-type="float" office:value="32" calcext:value-type="float">
            <text:p>3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3]*[.D7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Capítulo de livro técnico-científico ou didático com ISBN, conselho editorial e financiado por agência de fomento</text:p>
          </table:table-cell>
          <table:table-cell table:style-name="ce29" office:value-type="float" office:value="16" calcext:value-type="float">
            <text:p>1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4]*[.D7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Organização de livro técnico-científico ou didático com ISBN, conselho editorial e financiado por agência de fomento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5]*[.D7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Livro técnico-científico ou didático publicado com ISBN (máximo 30 pontos)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6]*[.D76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Capítulo de livro técnico-científico ou didático com ISBN (máximo 15 pontos)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7]*[.D7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/>
          <table:table-cell table:style-name="ce30" office:value-type="string" calcext:value-type="string">
            <text:p>Organização de livro técnico-científico ou didático publicado com ISBN (máximo 10 pontos)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8]*[.D78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34" office:value-type="string" calcext:value-type="string">
            <text:p>F</text:p>
          </table:table-cell>
          <table:table-cell table:style-name="ce37" office:value-type="string" calcext:value-type="string">
            <text:p>Produção técnica em tecnologia e inovação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Quant.</text:p>
          </table:table-cell>
          <table:table-cell table:style-name="ce36"/>
          <table:table-cell table:style-name="ce34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10">
          <table:table-cell table:style-name="ce29" office:value-type="float" office:value="15" calcext:value-type="float">
            <text:p>15</text:p>
          </table:table-cell>
          <table:table-cell table:style-name="ce38" office:value-type="string" calcext:value-type="string">
            <text:p>Patente registrada ou produto com propriedade intelectual registrado</text:p>
          </table:table-cell>
          <table:table-cell table:style-name="ce29" office:value-type="float" office:value="16" calcext:value-type="float">
            <text:p>1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0]*[.D8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Software registrado ou Copyright registrado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1]*[.D8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Produto sem registro de propriedade intelectual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2]*[.D82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Software sem registro de propriedade intelectual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3]*[.D8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Registro de marcas e modelos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4]*[.D8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Demais tipos de produção técnica em Tecnologia ou Inovação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5]*[.D8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39" office:value-type="string" calcext:value-type="string">
            <text:p>G</text:p>
          </table:table-cell>
          <table:table-cell table:style-name="ce40" office:value-type="string" calcext:value-type="string">
            <text:p>Dossiês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Quant.</text:p>
          </table:table-cell>
          <table:table-cell table:style-name="ce36"/>
          <table:table-cell table:style-name="ce34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Organização de Dossiê temático ou edições especiais em periódico indexado (Qualis A1)</text:p>
          </table:table-cell>
          <table:table-cell table:style-name="ce29" office:value-type="float" office:value="16" calcext:value-type="float">
            <text:p>1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7]*[.D8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Organização de Dossiê temático ou edições especiais em periódico indexado (Qualis A2)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8]*[.D88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Organização de Dossiê temático ou edições especiais em periódico indexado (Qualis B1)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9]*[.D89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Organização de Dossiê temático ou edições especiais em periódico indexado (Qualis B2)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0]*[.D9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Organização de Dossiê temático ou edições especiais em periódico indexado (Qualis B3)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1]*[.D9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Organização de Dossiê temático ou edições especiais em periódico indexado <text:s/>(Qualis B4)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2]*[.D92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Organização de Dossiê temático ou edições especiais em periódico indexado <text:s/>(Qualis B4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3]*[.D9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Organização de Dossiê temático ou edições especiais em periódico sem qualis (máximo 6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4]*[.D9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39" office:value-type="string" calcext:value-type="string">
            <text:p>H</text:p>
          </table:table-cell>
          <table:table-cell table:style-name="ce40" office:value-type="string" calcext:value-type="string">
            <text:p>Evento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Quant.</text:p>
          </table:table-cell>
          <table:table-cell table:style-name="ce36"/>
          <table:table-cell table:style-name="ce34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Organização de evento internacional (membro de comitê organizador ou científico) (máximo 20 pontos)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6]*[.D96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Organização de evento nacional (membro de comitê organizador ou científico) <text:s/>(máximo 16 pontos)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7]*[.D9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Organização de evento regional/local (membro de comitê organizador ou <text:s/>científico) (máximo 4 pontos)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8]*[.D98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Artigo completo publicado em evento internacional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9]*[.D99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Artigo completo publicado em evento nacional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0]*[.D10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Artigo completo publicado em evento regional/local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1]*[.D10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11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Palestrante convidado ou trabalho selecionado para apresentação oral em evento <text:s/>internacional (máximo <text:s/>pontos)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2]*[.D102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Palestrante convidado ou trabalho selecionado para apresentação oral em evento <text:s/>nacional (máximo 6 pontos)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3]*[.D10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1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Palestrante convidado ou trabalho selecionado para apresentação oral em evento <text:s/>regional/local (máximo 6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4]*[.D10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13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Palestrante convidado ou trabalho selecionado para apresentação oral em evento regional/local (máximo 6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5]*[.D10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34"/>
          <table:table-cell table:style-name="ce41" office:value-type="string" calcext:value-type="string">
            <text:p>TOTAL</text:p>
          </table:table-cell>
          <table:table-cell table:style-name="ce32" table:number-columns-repeated="3"/>
          <table:table-cell table:style-name="ce32" table:formula="of:=SUM([.F44:.F105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53" table:number-columns-spanned="6" table:number-rows-spanned="1"/>
          <table:covered-table-cell table:number-columns-repeated="5"/>
          <table:table-cell table:style-name="ce2" table:number-columns-repeated="20"/>
          <table:table-cell table:number-columns-repeated="998"/>
        </table:table-row>
        <table:table-row table:style-name="ro14">
          <table:table-cell table:style-name="ce42" office:value-type="string" calcext:value-type="string">
            <text:p>*</text:p>
          </table:table-cell>
          <table:table-cell table:style-name="ce54" office:value-type="string" calcext:value-type="string" table:number-columns-spanned="5" table:number-rows-spanned="1">
            <text:p>Para os(as) docentes que estiveram em licença maternidade, ou licença adoção, durante o período descrito no anexo V, ou sejam mães ou adotantes de menores de 7 anos, será considerado o acréscimo de 05 anos no limite mínimo, sendo neste caso permitido a contabilização de produção intelectual nos últimos 10 anos (2014 a 2023). Além disso, tais docentes terão um acréscimo de 50% feito diretamente pela PRPPG, na pontuação total de sua planilha de produtividade.</text:p>
          </table:table-cell>
          <table:covered-table-cell table:number-columns-repeated="4"/>
          <table:table-cell table:style-name="ce2" table:number-columns-repeated="20"/>
          <table:table-cell table:number-columns-repeated="998"/>
        </table:table-row>
        <table:table-row table:style-name="ro4" table:number-rows-repeated="200">
          <table:table-cell table:number-columns-repeated="1024"/>
        </table:table-row>
        <table:table-row table:style-name="ro1" table:number-rows-repeated="677">
          <table:table-cell table:number-columns-repeated="1024"/>
        </table:table-row>
        <table:table-row table:style-name="ro2" table:number-rows-repeated="104757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Manu Avila</meta:initial-creator>
    <meta:creation-date>2024-03-11T18:31:42Z</meta:creation-date>
    <dc:date>2024-05-20T16:09:52.094783973</dc:date>
    <meta:editing-cycles>4</meta:editing-cycles>
    <meta:editing-duration>PT8M1S</meta:editing-duration>
    <meta:document-statistic meta:table-count="1" meta:cell-count="401" meta:object-count="0"/>
  </office:meta>
</office:document-meta>
</file>