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a"/>
    </style:style>
    <style:style style:name="T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a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0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a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00000a" fo:font-style="normal" style:font-style-asian="normal" style:font-style-complex="normal"/>
    </style:style>
    <style:style style:name="T1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a"/>
    </style:style>
    <style:style style:name="T15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8"/>
          <table:covered-table-cell table:style-name="ce46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2"> (RESOLUÇÃO COSUP Nº 01 DE 17 DE JUNHO DE 2019</text:span><text:span text:style-name="T3"> e NOVO QUALIS</text:span><text:span text:style-name="T4">)</text:span></text:p>
          </table:table-cell>
          <table:covered-table-cell table:number-columns-repeated="4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5">Grande área e área de conhecimento (marcar com X apenas </text:span><text:span text:style-name="T6">UMA </text:span><text:span text:style-name="T7">área do conhecimento)</text:span></text:p>
          </table:table-cell>
          <table:covered-table-cell table:number-columns-repeated="4"/>
          <table:covered-table-cell table:style-name="ce47"/>
          <table:table-cell table:style-name="ce24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 (a):</text:p>
          </table:table-cell>
          <table:covered-table-cell/>
          <table:table-cell table:style-name="ce33" office:value-type="string" calcext:value-type="string" table:number-columns-spanned="4" table:number-rows-spanned="1">
            <text:p>Escreva nome completo nesse campo</text:p>
          </table:table-cell>
          <table:covered-table-cell table:number-columns-repeated="2" table:style-name="ce40"/>
          <table:covered-table-cell table:style-name="ce48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6"/>
          <table:table-cell table:style-name="ce19" office:value-type="string" calcext:value-type="string">
            <text:p>CIÊNCIAS AGRÁRIAS </text:p>
          </table:table-cell>
          <table:table-cell table:style-name="ce34" office:value-type="string" calcext:value-type="string">
            <text:p>CIÊNCIAS BIOLÓGICAS</text:p>
          </table:table-cell>
          <table:table-cell table:style-name="ce41" table:number-columns-repeated="2"/>
          <table:table-cell table:style-name="ce49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e Alimento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diversidade</text:p>
          </table:table-cell>
          <table:table-cell table:style-name="ce20"/>
          <table:table-cell table:style-name="ce50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s Agrárias I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</text:p>
          </table:table-cell>
          <table:table-cell table:style-name="ce20"/>
          <table:table-cell table:style-name="ce50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edicina Veteriná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</text:p>
          </table:table-cell>
          <table:table-cell table:style-name="ce20"/>
          <table:table-cell table:style-name="ce50"/>
          <table:table-cell table:style-name="ce24" table:number-columns-repeated="18"/>
          <table:table-cell table:number-columns-repeated="1000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Zootecnia / Recursos Pesqueiros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Biológicas II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3" table:number-columns-spanned="2" table:number-rows-spanned="1"/>
          <table:covered-table-cell table:style-name="ce21"/>
          <table:table-cell table:style-name="ce24"/>
          <table:table-cell table:style-name="ce42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2" office:value-type="string" calcext:value-type="string">
            <text:p>CIÊNCIAS EXATAS E DA TERRA</text:p>
          </table:table-cell>
          <table:table-cell table:style-name="ce35" office:value-type="string" calcext:value-type="string">
            <text:p>ENGENHARIAS</text:p>
          </table:table-cell>
          <table:table-cell table:style-name="ce42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Astronomia / Fís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Ciência da Computação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Geociênci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I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Matemática / Probabilidade e Estatíst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genharias IV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0" office:value-type="string" calcext:value-type="string">
            <text:p>( <text:s text:c="3"/>) <text:s text:c="2"/>Química</text:p>
          </table:table-cell>
          <table:table-cell table:style-name="ce20"/>
          <table:table-cell table:style-name="ce42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3" table:number-columns-spanned="2" table:number-rows-spanned="1"/>
          <table:covered-table-cell table:style-name="ce21"/>
          <table:table-cell table:style-name="ce36" office:value-type="string" calcext:value-type="string">
            <text:p>MULTIDISCIPLINAR</text:p>
          </table:table-cell>
          <table:table-cell table:style-name="ce42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3" office:value-type="string" calcext:value-type="string">
            <text:p>CIÊNCIAS HUMAN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Biotecnologi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ntropologia / Arque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Ciências Ambientais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 Política e Relações Internacionai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sino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ducaçã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Interdisciplinar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Filoso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Geografia</text:p>
          </table:table-cell>
          <table:table-cell table:style-name="ce37" office:value-type="string" calcext:value-type="string">
            <text:p>LINGUÍSTICA, LETRAS E ARTES</text:p>
          </table:table-cell>
          <table:table-cell table:style-name="ce36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Histó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Artes / Músic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sic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Letras / Linguístic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3"/>
          <table:table-cell table:style-name="ce24"/>
          <table:table-cell table:style-name="ce38" office:value-type="string" calcext:value-type="string">
            <text:p>CIÊNCIAS DA SAÚDE</text:p>
          </table:table-cell>
          <table:table-cell table:style-name="ce42" table:number-columns-repeated="2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9"/>
          <table:table-cell table:style-name="ce25" office:value-type="string" calcext:value-type="string">
            <text:p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ducação Físic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dministração, Ciências Contábeis e Tur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Enfermagem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Planejamento Urbano e Regional / Demogra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Farmáci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Direit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Econom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Medicina III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Arquitetura e Urban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Nutrição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0"/>
          <table:table-cell table:style-name="ce20" office:value-type="string" calcext:value-type="string">
            <text:p>( <text:s text:c="3"/>) <text:s text:c="2"/>Serviço Social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Odontologi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63"/>
          <table:table-cell table:style-name="ce24"/>
          <table:table-cell table:style-name="ce17" office:value-type="string" calcext:value-type="string">
            <text:p>( <text:s text:c="3"/>)</text:p>
          </table:table-cell>
          <table:table-cell table:style-name="ce20" office:value-type="string" calcext:value-type="string">
            <text:p>Saúde Coletiva</text:p>
          </table:table-cell>
          <table:table-cell table:style-name="ce20"/>
          <table:table-cell table:style-name="ce50"/>
          <table:table-cell table:style-name="ce24" table:number-columns-repeated="20"/>
          <table:table-cell table:number-columns-repeated="998"/>
        </table:table-row>
        <table:table-row table:style-name="ro5" table:number-rows-repeated="2">
          <table:table-cell table:style-name="ce11"/>
          <table:table-cell table:style-name="ce26" table:number-columns-repeated="4"/>
          <table:table-cell table:style-name="ce51"/>
          <table:table-cell table:style-name="ce24" table:number-columns-repeated="20"/>
          <table:table-cell table:number-columns-repeated="998"/>
        </table:table-row>
        <table:table-row table:style-name="ro6">
          <table:table-cell table:style-name="ce12"/>
          <table:table-cell table:style-name="ce27" office:value-type="string" calcext:value-type="string" table:number-columns-spanned="5" table:number-rows-spanned="1">
            <text:p><text:span text:style-name="T8">Obs.: Marcar produções de 2018 a 2023 </text:span><text:span text:style-name="T9">(</text:span><text:span text:style-name="T10">até a data limite de sua </text:span><text:span text:style-name="T11">inscrição)</text:span><text:span text:style-name="T12"> e DESTAQUES, conforme Art. 2° (RESOLUÇÃO COSUP Nº 01 DE 17 DE JUNHO DE 2019).</text:span></text:p>
            <text:p><text:span text:style-name="T8">Artigos publicados nesse período devem ser analisados com base na </text:span><text:span text:style-name="T13">Classificações de Periódicos Quadriênio 2017-2020</text:span><text:span text:style-name="T14"> ou mais recente.</text:span></text:p>
          </table:table-cell>
          <table:covered-table-cell table:number-columns-repeated="3"/>
          <table:covered-table-cell table:style-name="ce47"/>
          <table:table-cell table:style-name="ce55" table:number-columns-repeated="20"/>
          <table:table-cell table:number-columns-repeated="998"/>
        </table:table-row>
        <table:table-row table:style-name="ro7">
          <table:table-cell table:style-name="ce13" office:value-type="string" calcext:value-type="string">
            <text:p>A</text:p>
          </table:table-cell>
          <table:table-cell table:style-name="ce28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28" office:value-type="string" calcext:value-type="string">
            <text:p><text:span text:style-name="T15">Quantidade Total</text:span><text:span text:style-name="T16"> de artigos publicados</text:span></text:p>
          </table:table-cell>
          <table:table-cell table:style-name="ce28" office:value-type="string" calcext:value-type="string">
            <text:p><text:span text:style-name="T17">Da </text:span><text:span text:style-name="T18">Quantidade Total</text:span><text:span text:style-name="T16"> quantos são com aluno(a) da UNILA?</text:span></text:p>
          </table:table-cell>
          <table:table-cell table:style-name="ce52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44"/>
          <table:table-cell table:style-name="ce53" table:formula="of:=[.C44]*([.D44]+[.E44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44"/>
          <table:table-cell table:style-name="ce53" table:formula="of:=[.C45]*([.D45]+[.E45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Artigo técnico-científico publicado em periódico indexado – Qualis A3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4"/>
          <table:table-cell table:style-name="ce53" table:formula="of:=[.C46]*([.D46]+[.E46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9" office:value-type="string" calcext:value-type="string">
            <text:p>Artigo técnico-científico publicado em periódico indexado – Qualis A4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44"/>
          <table:table-cell table:style-name="ce53" table:formula="of:=[.C47]*([.D47]+[.E47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9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44"/>
          <table:table-cell table:style-name="ce53" table:formula="of:=[.C48]*([.D48]+[.E48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29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44"/>
          <table:table-cell table:style-name="ce53" table:formula="of:=[.C49]*([.D49]+[.E49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29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4"/>
          <table:table-cell table:style-name="ce53" table:formula="of:=[.C50]*([.D50]+[.E50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4"/>
          <table:table-cell table:style-name="ce53" table:formula="of:=[.C51]*([.D51]+[.E51])" office:value-type="float" office:value="0" calcext:value-type="float">
            <text:p>0</text:p>
          </table:table-cell>
          <table:table-cell table:style-name="ce24" table:number-columns-repeated="2"/>
          <table:table-cell table:style-name="ce56"/>
          <table:table-cell table:style-name="ce24" table:number-columns-repeated="17"/>
          <table:table-cell table:number-columns-repeated="998"/>
        </table:table-row>
        <table:table-row table:style-name="ro8">
          <table:table-cell table:style-name="ce14" office:value-type="float" office:value="9" calcext:value-type="float">
            <office:annotation draw:style-name="gr1" draw:text-style-name="P2" svg:width="18.792cm" svg:height="2.989cm" svg:x="1.573cm" svg:y="31.747cm" draw:caption-point-x="-0.407cm" draw:caption-point-y="-1.155cm">
              <dc:date>2023-01-04T00:00:00</dc:date>
              <text:p text:style-name="P1"><text:span text:style-name="T1">Não encontrei extrato B5 no novo Qualis!</text:span></text:p>
              <text:p text:style-name="P1"><text:span text:style-name="T1"><text:tab/></text:span><text:span text:style-name="T1">-Danubia Frasson Furtado</text:span></text:p>
              <text:p text:style-name="P1"><text:span text:style-name="T1">Na Classificação de 2017-2020, os veículos poderão ser classificados nos seguintes estratos: A1, mais elevado; A2; A3; A4; B1; B2; B3; B4; C - peso zero.</text:span></text:p>
              <text:p text:style-name="P1"><text:span text:style-name="T1">Fonte (https://sucupira.capes.gov.br/sucupira/)</text:span></text:p>
              <text:p text:style-name="P1"><text:span text:style-name="T1"><text:tab/></text:span><text:span text:style-name="T1">-Danubia Frasson Furtado</text:span></text:p>
            </office:annotation>
            <text:p>9</text:p>
          </table:table-cell>
          <table:table-cell table:style-name="ce29" office:value-type="string" calcext:value-type="string">
            <text:p>Artigo técnico-científico publicado em periódico indexado qualis C ou sem qualis (máximo 50 pontos)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4"/>
          <table:table-cell table:style-name="ce53" table:formula="of:=[.C52]*([.D52]+[.E52])" office:value-type="float" office:value="0" calcext:value-type="float">
            <text:p>0</text:p>
          </table:table-cell>
          <table:table-cell table:style-name="ce24"/>
          <table:table-cell table:style-name="ce56"/>
          <table:table-cell table:style-name="ce24" table:number-columns-repeated="18"/>
          <table:table-cell table:number-columns-repeated="998"/>
        </table:table-row>
        <table:table-row table:style-name="ro5"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Orientações (concluídas) 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4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29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54]*[.D54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55]*[.D55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29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56]*[.D56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3" calcext:value-type="float">
            <text:p>13</text:p>
          </table:table-cell>
          <table:table-cell table:style-name="ce29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57]*[.D57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 office:value-type="string" calcext:value-type="string">
            <text:p>C</text:p>
          </table:table-cell>
          <table:table-cell table:style-name="ce30" office:value-type="string" calcext:value-type="string">
            <text:p>Projetos financiados aprovados</text:p>
          </table:table-cell>
          <table:table-cell table:style-name="ce39" office:value-type="string" calcext:value-type="string">
            <text:p>Peso</text:p>
          </table:table-cell>
          <table:table-cell table:style-name="ce39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4" office:value-type="string" calcext:value-type="string">
            <text:p>Subtotal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4" calcext:value-type="float">
            <text:p>14</text:p>
          </table:table-cell>
          <table:table-cell table:style-name="ce29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59]*[.D59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60]*[.D60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61]*[.D61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7" calcext:value-type="float">
            <text:p>17</text:p>
          </table:table-cell>
          <table:table-cell table:style-name="ce29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62]*[.D62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8">
          <table:table-cell table:style-name="ce14" office:value-type="float" office:value="18" calcext:value-type="float">
            <text:p>18</text:p>
          </table:table-cell>
          <table:table-cell table:style-name="ce29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3"/>
          <table:table-cell table:style-name="ce45" office:value-type="string" calcext:value-type="string">
            <text:p>-------------------</text:p>
          </table:table-cell>
          <table:table-cell table:style-name="ce53" table:formula="of:=[.C63]*[.D63]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5"/>
          <table:table-cell table:style-name="ce31" office:value-type="string" calcext:value-type="string">
            <text:p>TOTAL</text:p>
          </table:table-cell>
          <table:table-cell table:style-name="ce39" table:number-columns-repeated="3"/>
          <table:table-cell table:style-name="ce54" table:formula="of:=SUM([.F44:.F63])" office:value-type="float" office:value="0" calcext:value-type="float">
            <text:p>0</text:p>
          </table:table-cell>
          <table:table-cell table:style-name="ce24" table:number-columns-repeated="20"/>
          <table:table-cell table:number-columns-repeated="998"/>
        </table:table-row>
        <table:table-row table:style-name="ro5">
          <table:table-cell table:style-name="ce16" table:number-columns-spanned="6" table:number-rows-spanned="1"/>
          <table:covered-table-cell table:number-columns-repeated="5"/>
          <table:table-cell table:style-name="ce24" table:number-columns-repeated="20"/>
          <table:table-cell table:number-columns-repeated="998"/>
        </table:table-row>
        <table:table-row table:style-name="ro5" table:number-rows-repeated="199">
          <table:table-cell table:style-name="ce17"/>
          <table:table-cell table:style-name="ce32"/>
          <table:table-cell table:style-name="ce24" table:number-columns-repeated="24"/>
          <table:table-cell table:number-columns-repeated="998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4:31:09.8135513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1" meta:cell-count="190" meta:object-count="0"/>
  </office:meta>
</office:document-meta>
</file>