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1000007D0000007D564C332A838E7CC83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center" style:justify-single-word="false" fo:orphans="0" fo:widows="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line-height="100%" fo:orphans="0" fo:widows="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top="0.423cm" fo:margin-bottom="0.423cm" style:contextual-spacing="false" fo:line-height="115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top="0.423cm" fo:margin-bottom="0.423cm" style:contextual-spacing="false" fo:line-height="100%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line-height="150%" fo:text-align="start" style:justify-single-word="false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8pt" style:font-name-asian="Times New Roman1" style:font-size-asian="8pt" style:font-name-complex="Times New Roman1" style:font-size-complex="8pt"/>
    </style:style>
    <style:style style:name="P8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/>
      <style:text-properties style:font-name="Times New Roman" fo:font-size="8pt" style:font-name-asian="Times New Roman1" style:font-size-asian="8pt" style:font-name-complex="Times New Roman1" style:font-size-complex="8pt"/>
    </style:style>
    <style:style style:name="P9" style:family="paragraph" style:parent-style-name="Standard" style:master-page-name="Standard">
      <style:paragraph-properties fo:margin-top="0.206cm" fo:margin-bottom="0cm" style:contextual-spacing="false" fo:line-height="100%" fo:text-align="center" style:justify-single-word="false" fo:orphans="0" fo:widows="0" style:page-number="1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line-height="100%" fo:text-align="center" style:justify-single-word="false" fo:orphans="0" fo:widows="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margin-left="0cm" fo:margin-right="0cm" fo:margin-top="0.423cm" fo:margin-bottom="0.423cm" style:contextual-spacing="false" fo:line-height="100%" fo:text-align="justify" style:justify-single-word="false" fo:orphans="0" fo:widows="0" fo:text-indent="1.235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top="0.423cm" fo:margin-bottom="0.423cm" style:contextual-spacing="false" fo:line-height="100%" fo:text-align="center" style:justify-single-word="false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line-height="100%" fo:text-align="center" style:justify-single-word="false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4cm, -0.004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ANEXO II </text:p>
      <text:p text:style-name="P2">DECLARAÇÃO DE PROVÁVEL DEFESA </text:p>
      <text:p text:style-name="P2"/>
      <text:p text:style-name="P11">Para fins de inscrição no processo seletivo do Programa de Pós-Graduação Interdisciplinar em Energia e Sustentabilidade, nível Doutorado, atesto na condição de orientador, que o discente________________________________________________, matrícula_____________, mestrando do Programa de Pós-Graduação em _____________________________tem sua defesa prevista para o dia___/___/____, podendo esta sofrer alteração de data desde que anterior ao período de matrícula para os selecionados no processo seletivo.</text:p>
      <text:p text:style-name="P12"><text:s text:c="2"/></text:p>
      <text:p text:style-name="P12"><text:s/></text:p>
      <text:p text:style-name="P12">Foz do Iguaçu, ____ de ____________ de 2022.</text:p>
      <text:p text:style-name="P5"/>
      <text:p text:style-name="P13">____________________________</text:p>
      <text:p text:style-name="P13">[nome do orientador]</text:p>
      <text:p text:style-name="P13">Orientador</text:p>
      <text:p text:style-name="P13"><text:s/></text:p>
      <text:p text:style-name="P13"><text:s/></text:p>
      <text:p text:style-name="P13">____________________________</text:p>
      <text:p text:style-name="P13">[nome do coordenador do programa]</text:p>
      <text:p text:style-name="P13">Coordenador do Programa</text:p>
      <text:p text:style-name="P4"/>
      <text:p text:style-name="P3"/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start" style:justify-single-word="false"/>
    </style:style>
    <style:style style:name="MP2" style:family="paragraph" style:parent-style-name="Standard">
      <style:paragraph-properties fo:line-height="100%" fo:text-align="center" style:justify-single-word="false"/>
      <style:text-properties style:font-name="Times New Roman" fo:font-size="8pt" style:font-name-asian="Times New Roman1" style:font-size-asian="8pt" style:font-name-complex="Times New Roman1" style:font-size-complex="8pt"/>
    </style:style>
    <style:style style:name="MP3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/>
      <style:text-properties style:font-name="Times New Roman" fo:font-size="8pt" style:font-name-asian="Times New Roman1" style:font-size-asian="8pt" style:font-name-complex="Times New Roman1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4cm, -0.004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Standard"><draw:frame draw:style-name="Mfr1" draw:name="image1.png" text:anchor-type="char" svg:x="6.747cm" svg:y="-0.688cm" svg:width="1.912cm" svg:height="1.729cm" draw:z-index="0"><draw:image xlink:href="Pictures/10000001000007D0000007D564C332A838E7CC83.png" xlink:type="simple" xlink:show="embed" xlink:actuate="onLoad" draw:mime-type="image/png"/></draw:frame></text:p>
        <text:p text:style-name="MP1"/>
        <text:p text:style-name="MP1"/>
        <text:p text:style-name="MP2">MINISTÉRIO DA EDUCAÇÃO</text:p>
        <text:p text:style-name="MP2">UNIVERSIDADE FEDERAL DA INTEGRAÇÃO LATINO-AMERICANA</text:p>
        <text:p text:style-name="MP2">PRÓ-REITORIA DE PESQUISA E PÓS-GRADUAÇÃO</text:p>
        <text:p text:style-name="MP3"><text:bookmark text:name="_1ci93xb"/>INSTITUTO LATINO-AMERICANO DE TECNOLOGIA, INFRAESTRUTURA E TERRITÓRIO</text:p>
        <text:p text:style-name="MP2">PROGRAMA DE PÓS-GRADUAÇÃO INTERDISCIPLINAR EM ENERGIA &amp; SUSTENTABILIDADE</text:p>
        <text:p text:style-name="Standard"/>
        <text:p text:style-name="Standard"/>
      </style:head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2.5.2$Linux_X86_64 LibreOffice_project/499f9727c189e6ef3471021d6132d4c694f357e5</meta:generator>
    <meta:document-statistic meta:table-count="0" meta:image-count="1" meta:object-count="0" meta:page-count="1" meta:paragraph-count="19" meta:word-count="115" meta:character-count="986" meta:non-whitespace-character-count="879"/>
  </office:meta>
</office:document-meta>
</file>