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BA47ABFCD55D150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379cm" table:align="left" style:writing-mode="lr-tb"/>
    </style:style>
    <style:style style:name="Tabela3.A" style:family="table-column">
      <style:table-column-properties style:column-width="16.379cm"/>
    </style:style>
    <style:style style:name="Tabela3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3.A10" style:family="table-cell">
      <style:table-cell-properties style:vertical-align="middle"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paragraph-rsid="0047a65b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47a65b" officeooo:paragraph-rsid="0047a65b" style:text-blinking="false" fo:background-color="transparen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ext_20_body">
      <style:paragraph-properties fo:margin-top="0.212cm" fo:margin-bottom="0.499cm" loext:contextual-spacing="false"/>
      <style:text-properties fo:font-weight="normal" officeooo:paragraph-rsid="00452c40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1" style:family="paragraph" style:parent-style-name="Text_20_body" style:master-page-name="Standard">
      <style:paragraph-properties fo:margin-top="0.212cm" fo:margin-bottom="0.499cm" loext:contextual-spacing="false" style:page-number="auto"/>
      <style:text-properties officeooo:paragraph-rsid="00452c40"/>
    </style:style>
    <style:style style:name="P12" style:family="paragraph" style:parent-style-name="Text_20_body">
      <style:paragraph-properties fo:margin-top="0.212cm" fo:margin-bottom="0.499cm" loext:contextual-spacing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452c40" style:text-blinking="false" fo:background-color="transparent" style:font-size-asian="12pt" style:font-size-complex="12pt"/>
    </style:style>
    <style:style style:name="P1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452c40" style:font-size-asian="10pt" style:font-style-asian="normal" style:font-name-complex="Arial" style:font-size-complex="10pt" style:font-style-complex="normal"/>
    </style:style>
    <style:style style:name="P1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1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font-style="italic" officeooo:rsid="0042b47b" fo:background-color="#ffffff" loext:char-shading-value="0" style:font-size-asian="8pt" style:font-style-asian="italic" style:font-size-complex="8pt" style:font-style-complex="italic"/>
    </style:style>
    <style:style style:name="T3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4" style:family="text">
      <style:text-properties style:font-name="Arial" fo:font-size="8pt" fo:language="pt" fo:country="BR" fo:font-style="normal" officeooo:rsid="0042b47b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officeooo:rsid="0042b47b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2pt" fo:language="en" fo:country="US" fo:font-style="normal" style:text-underline-style="none" fo:font-weight="bold" style:text-blinking="false" fo:background-color="transparent" loext:char-shading-value="0" style:font-name-asian="Times New Roman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2pt" fo:language="en" fo:country="US" fo:font-style="normal" style:text-underline-style="none" fo:font-weight="bold" officeooo:rsid="0043375e" style:text-blinking="false" fo:background-color="transparent" loext:char-shading-value="0" style:font-name-asian="Times New Roman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Anexo</text:span><text:span text:style-name="T8"> II - </text:span><text:span text:style-name="T7">Ficha de Inscrição</text:span></text:p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1.1 Nome:</text:p>
          </table:table-cell>
        </table:table-row>
        <table:table-row>
          <table:table-cell table:style-name="Tabela3.A1" office:value-type="string">
            <text:p text:style-name="P2">1.2 Data de Nascimento:</text:p>
          </table:table-cell>
        </table:table-row>
        <table:table-row>
          <table:table-cell table:style-name="Tabela3.A1" office:value-type="string">
            <text:p text:style-name="P2">1.3 CPF: <text:s text:c="51"/>RG: <text:s text:c="26"/>Órgão Emissor:</text:p>
          </table:table-cell>
        </table:table-row>
        <table:table-row>
          <table:table-cell table:style-name="Tabela3.A1" office:value-type="string">
            <text:p text:style-name="P2">1.4: E-mail:</text:p>
          </table:table-cell>
        </table:table-row>
        <table:table-row>
          <table:table-cell table:style-name="Tabela3.A1" office:value-type="string">
            <text:p text:style-name="P2">1.5 Graduação:</text:p>
          </table:table-cell>
        </table:table-row>
        <table:table-row>
          <table:table-cell table:style-name="Tabela3.A1" office:value-type="string">
            <text:p text:style-name="P2">1.6 Telefone:</text:p>
          </table:table-cell>
        </table:table-row>
        <table:table-row>
          <table:table-cell table:style-name="Tabela3.A1" office:value-type="string">
            <text:p text:style-name="P2">1.7 Experiências Anteriores na área:</text:p>
            <text:p text:style-name="P2"/>
            <text:p text:style-name="P2"/>
            <text:p text:style-name="P2"/>
            <text:p text:style-name="Table_20_Contents"><text:line-break/><text:line-break/></text:p>
          </table:table-cell>
        </table:table-row>
        <table:table-row>
          <table:table-cell table:style-name="Tabela3.A1" office:value-type="string">
            <text:p text:style-name="P2">1.8 Endereço Residencial:</text:p>
          </table:table-cell>
        </table:table-row>
        <table:table-row>
          <table:table-cell table:style-name="Tabela3.A1" office:value-type="string">
            <text:p text:style-name="P3">1.9 Link para Currículo Lattes:</text:p>
          </table:table-cell>
        </table:table-row>
        <table:table-row>
          <table:table-cell table:style-name="Tabela3.A10" office:value-type="string">
            <text:p text:style-name="P4">2.0 Usuário Skype: </text:p>
          </table:table-cell>
        </table:table-row>
        <table:table-row>
          <table:table-cell table:style-name="Tabela3.A1" office:value-type="string">
            <text:p text:style-name="P8"/>
            <text:p text:style-name="P8"><text:line-break/> <text:s text:c="58"/><text:span text:style-name="T10">___________________________</text:span></text:p>
            <text:p text:style-name="P1">Assinatura do candidato</text:p>
          </table:table-cell>
        </table:table-row>
      </table:table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5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452c40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7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8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9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10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font-style="italic" officeooo:rsid="0042b47b" fo:background-color="#ffffff" loext:char-shading-value="0" style:font-size-asian="8pt" style:font-style-asian="italic" style:font-size-complex="8pt" style:font-style-complex="italic"/>
    </style:style>
    <style:style style:name="MT3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4" style:family="text">
      <style:text-properties style:font-name="Arial" fo:font-size="8pt" fo:language="pt" fo:country="BR" fo:font-style="normal" officeooo:rsid="0042b47b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officeooo:rsid="0042b47b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101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4003475125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3" svg:width="2.625cm" svg:height="1.973cm" svg:x="7.114cm" svg:y="0.452cm"><draw:image xlink:href="Pictures/10000000000000E1000000EBBA47ABFCD55D1501.jpg" xlink:type="simple" xlink:show="embed" xlink:actuate="onLoad" loext:mime-type="image/jpeg"><text:p text:style-name="MP2"/><text:p text:style-name="MP2"/><text:p text:style-name="MP2"/></draw:image></draw:frame></text:h>
              </text:list-item>
              <text:list-item>
                <text:h text:style-name="MP4" text:outline-level="2"/>
              </text:list-item>
              <text:list-item>
                <text:h text:style-name="MP4" text:outline-level="2"/>
              </text:list-item>
              <text:list-item>
                <text:h text:style-name="MP5" text:outline-level="2"/>
              </text:list-item>
              <text:list-item>
                <text:h text:style-name="MP5" text:outline-level="2"/>
              </text:list-item>
              <text:list-item>
                <text:h text:style-name="MP5" text:outline-level="2">NISTÉRIO DA EDUCAÇÃO</text:h>
              </text:list-item>
              <text:list-item>
                <text:h text:style-name="MP6" text:outline-level="2">UNIVERSIDADE FEDERAL DA INTEGRAÇÃO LATINO-AMERICANA</text:h>
              </text:list-item>
              <text:list-item>
                <text:h text:style-name="MP7" text:outline-level="2">PRÓ-REITORIA DE PESQUISA E PÓS-GRADUAÇÃO</text:h>
              </text:list-item>
            </text:list>
          </text:list-item>
        </text:list>
      </style:header>
      <style:footer>
        <text:p text:style-name="MP8"><text:page-number text:select-page="current">1</text:page-number></text:p>
        <text:p text:style-name="MP9"><text:span text:style-name="Unila"><text:span text:style-name="MT1">Pró-Reitoria de Pesquisa e Pós-Graduação<text:line-break/></text:span></text:span><text:span text:style-name="Unila"><text:span text:style-name="MT2">Divisão de Inovação Tecnológica e Fundação de Apoio (DITEFA)</text:span></text:span></text:p>
        <text:p text:style-name="MP9"><text:span text:style-name="Unila"><text:span text:style-name="MT1">Av. Silvio Américo Sasdelli, 1.842 - Vila A, Edifício Comercial Lorivo - Foz do Iguaçu - PR - <text:s/>CEP 85.866-000</text:span></text:span></text:p>
        <text:p text:style-name="MP10"><text:span text:style-name="Unila"><text:span text:style-name="MT3"><text:s/>Fone: +55 (45) </text:span></text:span><text:span text:style-name="Unila"><text:span text:style-name="MT4">3576</text:span></text:span><text:span text:style-name="Unila"><text:span text:style-name="MT3">-</text:span></text:span><text:span text:style-name="Unila"><text:span text:style-name="MT4">7386 </text:span></text:span><text:span text:style-name="Unila"><text:span text:style-name="MT3">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3"> – </text:span></text:span><text:span text:style-name="Unila"><text:span text:style-name="MT6">ditef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20-03-17T11:44:38.407131705</dc:date>
    <meta:editing-cycles>84</meta:editing-cycles>
    <meta:editing-duration>PT10H31M27S</meta:editing-duration>
    <meta:generator>LibreOffice/6.2.8.2$Linux_X86_64 LibreOffice_project/f82ddfca21ebc1e222a662a32b25c0c9d20169ee</meta:generator>
    <meta:print-date>2016-03-17T11:43:58.323581889</meta:print-date>
    <meta:document-statistic meta:table-count="1" meta:image-count="0" meta:object-count="0" meta:page-count="1" meta:paragraph-count="21" meta:word-count="98" meta:character-count="815" meta:non-whitespace-character-count="594"/>
    <meta:template xlink:type="simple" xlink:actuate="onRequest" xlink:title="Normal_Wordconv.dotm" xlink:href=""/>
  </office:meta>
</office:document-meta>
</file>