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fo:background-color="transparent" style:font-name-asian="Times New Roman1" style:font-size-asian="18pt" style:font-style-asian="normal" style:font-weight-asian="bold" style:font-name-complex="Times New Roman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fo:background-color="transparent" style:font-name-asian="Times New Roman1" style:font-size-asian="16pt" style:font-style-asian="normal" style:font-weight-asian="bold" style:font-name-complex="Times New Roman1" style:font-size-complex="16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fo:background-color="transparent" loext:char-shading-value="0" style:font-name-asian="Times New Roman1" style:font-size-asian="18pt" style:font-style-asian="norma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fo:background-color="transparent" loext:char-shading-value="0" style:font-name-asian="Times New Roman1" style:font-size-asian="16pt" style:font-style-asian="normal" style:font-weight-asian="bold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III </text:span></text:p>
      <text:p text:style-name="P2"/>
      <text:p text:style-name="P1"><text:span text:style-name="T2">DECLARAÇÃO DE CIÊNCIA </text:span></text:p>
      <text:p text:style-name="P3"/>
      <text:p text:style-name="P6"/>
      <text:p text:style-name="P6"/>
      <text:p text:style-name="P6"/>
      <text:p text:style-name="P8"><text:span text:style-name="T3">Eu, (</text:span><text:span text:style-name="T4">NOME DO(A) COORDENADOR(A)</text:span><text:span text:style-name="T3">), declaro que estou ciente da submissão ao Edital </text:span><text:span text:style-name="T5">35</text:span><text:span text:style-name="T3">/</text:span><text:span text:style-name="T5">2022</text:span><text:span text:style-name="T3">/PROEX, de seleção interna de trabalhos para o 40º SEURS do artigo intitulado (</text:span><text:span text:style-name="T4">TÍTULO DO TRABALHO)</text:span><text:span text:style-name="T3">, vinculado à ação de extensão sob minha responsabilidade (</text:span><text:span text:style-name="T4">CÓDIGO + TÍTULO DA AÇÃO</text:span><text:span text:style-name="T3">).</text:span></text:p>
      <text:p text:style-name="P4"/>
      <text:p text:style-name="P9"><text:span text:style-name="T3">Foz do Iguaçu, __ de ______ de 2022</text:span></text:p>
      <text:p text:style-name="P7"/>
      <text:p text:style-name="P5"/>
      <text:p text:style-name="P10"><text:span text:style-name="T3">_______________</text:span></text:p>
      <text:p text:style-name="P10"><text:span text:style-name="T3">Assinatura do(a) coordenador(a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8" meta:character-count="383" meta:non-whitespace-character-count="329"/>
    <meta:generator>LibreOffice/6.2.8.2$Linux_X86_64 LibreOffice_project/f82ddfca21ebc1e222a662a32b25c0c9d20169ee</meta:generator>
  </office:meta>
</office:document-meta>
</file>