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D670E3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56cm" fo:margin-left="0.007cm" fo:margin-right="0.037cm" table:align="margins"/>
    </style:style>
    <style:style style:name="Tabela1.A" style:family="table-column">
      <style:table-column-properties style:column-width="16.956cm" style:rel-column-width="65535*"/>
    </style:style>
    <style:style style:name="Tabela1.A1" style:family="table-cell">
      <style:table-cell-properties fo:background-color="#dddddd" fo:padding="0.097cm" fo:border="0.002cm solid #000000">
        <style:background-image/>
      </style:table-cell-properties>
    </style:style>
    <style:style style:name="Tabela6" style:family="table">
      <style:table-properties style:width="17.02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end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4" style:family="paragraph" style:parent-style-name="Header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5" style:family="paragraph" style:parent-style-name="Header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/>
      <style:text-properties style:use-window-font-color="true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font-size="12pt" style:font-size-asian="12pt" style:font-size-complex="12pt" style:language-complex="en" style:country-complex="US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ANEXO <text:s/>II – EDITAL PROGRAD Nº. 027/2018</text:p>
          </table:table-cell>
        </table:table-row>
      </table:table>
      <text:p text:style-name="Standard"/>
      <text:p text:style-name="Standard"/>
      <text:p text:style-name="Standard"/>
      <text:p text:style-name="P7">FORMULÁRIO PARA APRESENTAÇÃO DE RECURSO </text:p>
      <text:p text:style-name="P7"/>
      <text:p text:style-name="P8"/>
      <text:p text:style-name="P8"><text:tab/><text:tab/>Eu, _____________________________, documento de identificação nº ________________________, candidato inscrito processo seletivo do SiSU 2018 para o curso de ________________________________________________, da Universidade Federal da Integração Latino-Americana, venho, por meio deste, apresentar recurso da avaliação realizada na documentação apresentada para ingresso<text:span text:style-name="T2"> na condição de pessoa com deficiência, pelo Sistema de Seleção Unificado (SISU),</text:span> conforme disposto no Edital PROGRAD nº 027/2018. Para tanto, justifico abaixo, as razões do meu pleito.</text:p>
      <text:p text:style-name="P8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>Justificativa</text:p>
          </table:table-cell>
        </table:table-row>
        <table:table-row table:style-name="Tabela6.1">
          <table:table-cell table:style-name="Tabela6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/>
      <text:p text:style-name="P3"><text:s/>_____ de _____________________ de__________.</text:p>
      <text:p text:style-name="P3"/>
      <text:p text:style-name="P3"/>
      <text:p text:style-name="P3">____________________________________</text:p>
      <text:p text:style-name="P5"><text:span text:style-name="Fonte_20_parág._20_padrão1"><text:span text:style-name="T1">Assinatura do Candidato</text:span>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02cm" svg:y="-0.997cm" svg:width="2.286cm" svg:height="2.286cm" draw:z-index="0"><draw:image xlink:href="Pictures/10000000000000E1000000EBD670E394.png" xlink:type="simple" xlink:show="embed" xlink:actuate="onLoad"/></draw:frame></text:p>
        <text:p text:style-name="MP1"/>
        <text:p text:style-name="MP1"/>
        <text:p text:style-name="MP2">MINISTÉRIO DA EDUCAÇÃO</text:p>
        <text:p text:style-name="MP2">UNIVERSIDADE FEDERAL <text:s/>DA <text:s/>INTEGRAÇÃO LATINO-AMERICANA</text:p>
        <text:p text:style-name="MP2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02T11:11:24.668042787</meta:creation-date>
    <dc:date>2018-03-03T14:38:25.19</dc:date>
    <meta:editing-duration>PT1H12M8S</meta:editing-duration>
    <meta:editing-cycles>54</meta:editing-cycles>
    <meta:generator>OpenOffice/4.1.5$Win32 OpenOffice.org_project/415m1$Build-9789</meta:generator>
    <dc:creator>Vanessa Gabrielle  Woicolesco</dc:creator>
    <meta:document-statistic meta:table-count="2" meta:image-count="1" meta:object-count="0" meta:page-count="1" meta:paragraph-count="10" meta:word-count="99" meta:character-count="852"/>
  </office:meta>
</office:document-meta>
</file>