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F21FD4C4DDF580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956cm" fo:margin-left="0.007cm" fo:margin-right="0.037cm" table:align="margins"/>
    </style:style>
    <style:style style:name="Tabela1.A" style:family="table-column">
      <style:table-column-properties style:column-width="16.956cm" style:rel-column-width="65535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6" style:family="table">
      <style:table-properties style:width="17.02cm" table:align="left" style:writing-mode="lr-tb"/>
    </style:style>
    <style:style style:name="Tabela6.A" style:family="table-column">
      <style:table-column-properties style:column-width="17.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end" style:justify-single-word="false" fo:hyphenation-ladder-count="no-limit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4" style:family="paragraph" style:parent-style-name="Header">
      <style:paragraph-properties fo:text-align="justify" style:justify-single-word="false" fo:hyphenation-ladder-count="no-limit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5" style:family="paragraph" style:parent-style-name="Header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_20__28_user_29_">
      <style:paragraph-properties fo:text-align="justify" style:justify-single-word="false" fo:hyphenation-ladder-count="no-limit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use-window-font-color="true" fo:font-size="12pt" style:font-size-asian="12pt" style:font-size-complex="12pt" style:language-complex="en" style:country-complex="U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fc485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ANEXO <text:s/>II – EDITAL PROGRAD Nº. 0<text:span text:style-name="T3">38</text:span>/2018</text:p>
          </table:table-cell>
        </table:table-row>
      </table:table>
      <text:p text:style-name="Standard"/>
      <text:p text:style-name="Standard"/>
      <text:p text:style-name="Standard"/>
      <text:p text:style-name="P7">FORMULÁRIO PARA APRESENTAÇÃO DE RECURSO </text:p>
      <text:p text:style-name="P7"/>
      <text:p text:style-name="P8"/>
      <text:p text:style-name="P8"><text:tab/><text:tab/>Eu, _____________________________, documento de identificação nº ________________________, candidato inscrito processo seletivo do SiSU 2018 para o curso de ________________________________________________, da Universidade Federal da Integração Latino-Americana, venho, por meio deste, apresentar recurso da avaliação realizada na documentação apresentada para ingresso<text:span text:style-name="T2"> na condição de pessoa com deficiência, pelo Sistema de Seleção Unificado (SISU),</text:span> conforme disposto no Edital PROGRAD nº 0<text:span text:style-name="T3">38</text:span>/2018. Para tanto, justifico abaixo, as razões do meu pleito.</text:p>
      <text:p text:style-name="P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Justificativa</text:p>
          </table:table-cell>
        </table:table-row>
        <table:table-row table:style-name="Tabela6.1">
          <table:table-cell table:style-name="Tabela6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  <text:p text:style-name="P3"><text:s/>_____ de _____________________ de__________.</text:p>
      <text:p text:style-name="P3"/>
      <text:p text:style-name="P3"/>
      <text:p text:style-name="P3">____________________________________</text:p>
      <text:p text:style-name="P5"><text:span text:style-name="Fonte_20_parág._20_padrão1"><text:span text:style-name="T1">Assinatura do Candidato</text:span>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02cm" svg:y="-0.997cm" svg:width="2.286cm" svg:height="2.286cm" draw:z-index="0"><draw:image xlink:href="Pictures/10000000000000E1000000EBF21FD4C4DDF58096.png" xlink:type="simple" xlink:show="embed" xlink:actuate="onLoad"/></draw:frame></text:p>
        <text:p text:style-name="MP1"/>
        <text:p text:style-name="MP1"/>
        <text:p text:style-name="MP2">MINISTÉRIO DA EDUCAÇÃO</text:p>
        <text:p text:style-name="MP2">UNIVERSIDADE FEDERAL <text:s/>DA <text:s/>INTEGRAÇÃO LATINO-AMERICANA</text:p>
        <text:p text:style-name="MP2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11:24.668042787</meta:creation-date>
    <dc:date>2018-03-16T15:17:54.864105353</dc:date>
    <meta:editing-duration>PT1H12M29S</meta:editing-duration>
    <meta:editing-cycles>56</meta:editing-cycles>
    <meta:generator>LibreOffice/5.3.6.1$Linux_X86_64 LibreOffice_project/686f202eff87ef707079aeb7f485847613344eb7</meta:generator>
    <meta:document-statistic meta:table-count="2" meta:image-count="1" meta:object-count="0" meta:page-count="1" meta:paragraph-count="10" meta:word-count="98" meta:character-count="852" meta:non-whitespace-character-count="756"/>
  </office:meta>
</office:document-meta>
</file>