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D670E3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<text:s/>II – EDITAL PROGRAD Nº. 013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cotistas de baixa renda, pelo Sistema de Seleção Unificado (SISU),</text:span> conforme disposto no Edital PROGRAD nº 013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D670E394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11:11:24.668042787</meta:creation-date>
    <dc:date>2018-02-09T21:18:32.78</dc:date>
    <meta:editing-duration>PT1H11M38S</meta:editing-duration>
    <meta:editing-cycles>53</meta:editing-cycles>
    <meta:generator>OpenOffice/4.1.5$Win32 OpenOffice.org_project/415m1$Build-9789</meta:generator>
    <dc:creator>Vanessa Gabrielle  Woicolesco</dc:creator>
    <meta:document-statistic meta:table-count="2" meta:image-count="1" meta:object-count="0" meta:page-count="1" meta:paragraph-count="10" meta:word-count="100" meta:character-count="853"/>
  </office:meta>
</office:document-meta>
</file>