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3" style:family="table">
      <style:table-properties style:width="15.928cm" fo:margin-top="0cm" fo:margin-bottom="0cm" table:align="center" style:writing-mode="lr-tb"/>
    </style:style>
    <style:style style:name="Tabela3.A" style:family="table-column">
      <style:table-column-properties style:column-width="3.567cm"/>
    </style:style>
    <style:style style:name="Tabela3.B" style:family="table-column">
      <style:table-column-properties style:column-width="12.361cm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fo:background-color="transparent" fo:padding="0.176cm" fo:border="1pt solid #000000">
        <style:background-image/>
      </style:table-cell-properties>
    </style:style>
    <style:style style:name="Tabela3.13" style:family="table-row">
      <style:table-row-properties style:min-row-height="1.637cm" fo:keep-together="auto"/>
    </style:style>
    <style:style style:name="P1" style:family="paragraph" style:parent-style-name="Standard">
      <style:text-properties officeooo:paragraph-rsid="0005051b"/>
    </style:style>
    <style:style style:name="P2" style:family="paragraph" style:parent-style-name="LO-normal">
      <style:paragraph-properties fo:text-align="center" style:justify-single-word="false"/>
      <style:text-properties officeooo:paragraph-rsid="0005051b"/>
    </style:style>
    <style:style style:name="P3" style:family="paragraph" style:parent-style-name="LO-normal">
      <style:paragraph-properties fo:line-height="100%" fo:text-align="justify" style:justify-single-word="false" fo:orphans="0" fo:widows="0"/>
      <style:text-properties officeooo:paragraph-rsid="0005051b"/>
    </style:style>
    <style:style style:name="P4" style:family="paragraph" style:parent-style-name="LO-normal">
      <style:paragraph-properties fo:line-height="100%" fo:text-align="justify" style:justify-single-word="false"/>
      <style:text-properties officeooo:paragraph-rsid="0005051b"/>
    </style:style>
    <style:style style:name="P5" style:family="paragraph" style:parent-style-name="LO-normal">
      <style:paragraph-properties fo:line-height="100%" fo:text-align="justify" style:justify-single-word="false" fo:orphans="0" fo:widows="0"/>
      <style:text-properties fo:font-weight="bold" officeooo:paragraph-rsid="0005051b" style:font-weight-asian="bold"/>
    </style:style>
    <style:style style:name="P6" style:family="paragraph" style:parent-style-name="LO-normal">
      <style:paragraph-properties fo:text-align="justify" style:justify-single-word="false"/>
      <style:text-properties officeooo:paragraph-rsid="0005051b"/>
    </style:style>
    <style:style style:name="P7" style:family="paragraph" style:parent-style-name="LO-normal">
      <style:paragraph-properties fo:line-height="100%" fo:text-align="justify" style:justify-single-word="false"/>
      <style:text-properties fo:font-size="9pt" officeooo:paragraph-rsid="0005051b" style:font-size-asian="9pt" style:font-size-complex="9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05051b"/>
    </style:style>
    <style:style style:name="P9" style:family="paragraph" style:parent-style-name="LO-normal">
      <style:paragraph-properties fo:margin-left="0.141cm" fo:margin-right="0cm" fo:margin-top="0.176cm" fo:margin-bottom="0cm" loext:contextual-spacing="false" fo:line-height="4%" fo:text-align="justify" style:justify-single-word="false" fo:orphans="0" fo:widows="0" fo:text-indent="0cm" style:auto-text-indent="false"/>
      <style:text-properties fo:font-size="10pt" fo:font-weight="bold" officeooo:paragraph-rsid="0005051b" style:font-size-asian="10pt" style:font-weight-asian="bold" style:font-size-complex="10pt"/>
    </style:style>
    <style:style style:name="P10" style:family="paragraph" style:parent-style-name="LO-normal">
      <style:paragraph-properties fo:margin-left="0.141cm" fo:margin-right="0cm" fo:margin-top="0.176cm" fo:margin-bottom="0cm" loext:contextual-spacing="false" fo:line-height="4%" fo:text-align="justify" style:justify-single-word="false" fo:orphans="0" fo:widows="0" fo:text-indent="0cm" style:auto-text-indent="false"/>
      <style:text-properties officeooo:paragraph-rsid="0005051b"/>
    </style:style>
    <style:style style:name="P11" style:family="paragraph" style:parent-style-name="LO-normal">
      <style:paragraph-properties fo:margin-left="0.141cm" fo:margin-right="0cm" fo:margin-top="0.423cm" fo:margin-bottom="0cm" loext:contextual-spacing="false" fo:line-height="4%" fo:text-align="justify" style:justify-single-word="false" fo:orphans="0" fo:widows="0" fo:text-indent="0cm" style:auto-text-indent="false"/>
      <style:text-properties officeooo:paragraph-rsid="0005051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"><text:span text:style-name="T1">ANEXO II - FORMULÁRIO DE INSCRIÇÃO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<text:span text:style-name="T1">1 IDENTIFICAÇÃO DO(A) SERVIDOR(A)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<text:span text:style-name="T2">NOME COMPLETO:</text:span></text:p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3"><text:span text:style-name="T2">SIAPE:</text:span></text:p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3"><text:span text:style-name="T2">CARGO:</text:span></text:p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3"><text:span text:style-name="T2">LOTAÇÃO:</text:span></text:p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3"><text:span text:style-name="T2">RAMAL:</text:span></text:p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table:number-columns-spanned="2" office:value-type="string">
            <text:p text:style-name="P3"><text:span text:style-name="T1">2 TIPO DE AFASTAMENTO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8"><text:span text:style-name="T2">2.1 Qualificação a ser realizada:</text:span></text:p>
            <text:p text:style-name="P9"/>
            <text:p text:style-name="P10">( <text:s/>) Pós-Graduação Stricto Sensu – Mestrado</text:p>
            <text:p text:style-name="P11">( <text:s/>) Pós-Graduação Stricto Sensu – Doutorado</text:p>
            <text:p text:style-name="P11">( <text:s/>) Estágio Pós-Doutoral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<text:span text:style-name="T2">2.2 Abrangência do afastamento:</text:span></text:p>
            <text:p text:style-name="P3">( <text:s/>) No país*</text:p>
            <text:p text:style-name="P3">( <text:s/>) Fora do país<text:span text:style-name="T2">*</text:span></text:p>
            <text:p text:style-name="P3"><text:span text:style-name="T3">*A concessão será com </text:span><text:span text:style-name="T4">ônus limitado</text:span><text:span text:style-name="T3">, ou seja, o/a servidor/a perceberá apenas o vencimento ou salário e demais vantagens, conforme legislação vigente.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8"><text:span text:style-name="T2">NOME DO PROGRAMA: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8"><text:span text:style-name="T2">INSTITUIÇÃO: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13">
          <table:table-cell table:style-name="Tabela3.A1" office:value-type="string">
            <text:p text:style-name="P8"><text:span text:style-name="T2">PERÍODO DE AFASTAMENTO SOLICITADO </text:span></text:p>
            <text:p text:style-name="P8"><text:span text:style-name="T2">(início e término)</text:span></text:p>
          </table:table-cell>
          <table:table-cell table:style-name="Tabela3.A1" office:value-type="string">
            <text:p text:style-name="P3"><text:span text:style-name="T4">____ de _________________ de 202__ a ____ de ____________ de 202_.</text:span></text:p>
          </table:table-cell>
        </table:table-row>
        <table:table-row table:style-name="Tabela3.13">
          <table:table-cell table:style-name="Tabela3.A1" table:number-columns-spanned="2" office:value-type="string">
            <text:p text:style-name="P6"><text:span text:style-name="T3">Estou ciente que:</text:span></text:p>
            <text:p text:style-name="P4"><text:span text:style-name="T3">1. A habilitação no processo seletivo organizado pela PROGEPE é um dos requisitos para a concessão de afastamento, que deverá ser formalizado por meio de tramitação de processo administrativo eletrônico via SIPAC.</text:span></text:p>
            <text:p text:style-name="P4"><text:span text:style-name="T3">2. A participação neste processo seletivo não garante o direito à concessão de afastamento para participar do Programa de Pós-Graduação Stricto Sensu e/ou Estágio Pós Doutoral, sendo apenas um item obrigatório para a concessão, conforme dispõe o Decreto 9.991/2019.</text:span></text:p>
            <text:p text:style-name="P7"/>
            <text:p text:style-name="P6"><text:span text:style-name="T4">Data: ___/_____/_____ <text:s text:c="41"/>_____________________________</text:span></text:p>
            <text:p text:style-name="P6"><text:span text:style-name="T3"><text:s text:c="77"/>Assinatura e identificação do requerente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08:49:14.690359345</meta:creation-date>
    <dc:date>2021-01-21T08:49:40.451877215</dc:date>
    <meta:editing-duration>PT28S</meta:editing-duration>
    <meta:editing-cycles>1</meta:editing-cycles>
    <meta:document-statistic meta:table-count="1" meta:image-count="0" meta:object-count="0" meta:page-count="1" meta:paragraph-count="26" meta:word-count="180" meta:character-count="1336" meta:non-whitespace-character-count="1056"/>
    <meta:generator>LibreOffice/6.2.8.2$Linux_X86_64 LibreOffice_project/f82ddfca21ebc1e222a662a32b25c0c9d20169ee</meta:generator>
  </office:meta>
</office:document-meta>
</file>