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400000282569A8057CE29897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 sansregular" svg:font-family="'open sansregular', Arial, Helvetica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12cm" fo:margin-left="0.009cm" table:align="left"/>
    </style:style>
    <style:style style:name="Tabela1.A" style:family="table-column">
      <style:table-column-properties style:column-width="17.912cm"/>
    </style:style>
    <style:style style:name="Tabela1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7.835cm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39b6eb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officeooo:paragraph-rsid="0039b6eb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8%"/>
      <style:text-properties style:font-name="Times New Roman" fo:font-size="10pt" officeooo:paragraph-rsid="0039b6eb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29%"/>
      <style:text-properties style:font-name="Times New Roman" fo:font-size="10pt" officeooo:paragraph-rsid="0039b6eb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00%"/>
      <style:text-properties style:font-name="Times New Roman" fo:font-size="11pt" officeooo:paragraph-rsid="0039b6eb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9b6eb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line-height="105%"/>
      <style:text-properties style:font-name="Times New Roman" fo:font-size="11pt" fo:font-weight="bold" officeooo:paragraph-rsid="0039b6eb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line-height="83%"/>
      <style:text-properties style:font-name="Times New Roman" fo:font-size="11pt" fo:font-weight="bold" officeooo:paragraph-rsid="0039b6eb" style:font-name-asian="Times New Roman1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1pt" officeooo:paragraph-rsid="0039b6eb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9b6eb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4.789cm"/>
        </style:tab-stops>
      </style:paragraph-properties>
      <style:text-properties style:font-name="Times New Roman" fo:font-size="11pt" officeooo:paragraph-rsid="0039b6eb" style:font-name-asian="Times New Roman1" style:font-size-asian="11pt" style:font-name-complex="Times New Roman1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39b6eb" style:font-name-asian="Times New Roman1" style:font-size-asian="11pt" style:font-name-complex="Times New Roman1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1pt" officeooo:paragraph-rsid="0039b6eb" style:font-name-asian="Times New Roman1" style:font-size-asian="11pt" style:font-name-complex="Times New Roman1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officeooo:paragraph-rsid="0039b6eb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Times New Roman" fo:font-size="11pt" fo:font-weight="bold" officeooo:paragraph-rsid="0039b6eb" style:font-name-asian="Times New Roman1" style:font-size-asian="11pt" style:font-weight-asian="bold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acc25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30df99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2ee7b8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3acc25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eb82b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feda1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31e880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cf86a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3acc25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31e880" fo:background-color="#ffff00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31e880" fo:background-color="#ffff00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cf86a" fo:background-color="#ffff00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cf86a" fo:background-color="#ffff00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3acc25" fo:background-color="#ffff00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3acc25" fo:background-color="#ffff00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II</text:p>
      <text:p text:style-name="P8"/>
      <text:p text:style-name="P7">FORMULÁRIO PARA APRESENTAÇÃO DE RECURSO ADMINISTRATIVO</text:p>
      <text:p text:style-name="P9"/>
      <text:p text:style-name="P5"/>
      <text:p text:style-name="P12"><text:span text:style-name="T7">Eu, ______________________________________________, discente regularmente matriculado </text:span><text:span text:style-name="T8">no </text:span><text:span text:style-name="T7">curso ______________________________________, </text:span><text:span text:style-name="T9">da </text:span><text:span text:style-name="T7">Universidade Federal da Integração Latino-Americana, </text:span><text:span text:style-name="T8">matrícula ____________________, </text:span><text:span text:style-name="T9">no semestre (período) _____________</text:span><text:span text:style-name="T7">, venho, por meio deste, apresentar recurso à classificação da solicitação de apoio financeiro a discentes, para realização de pesquisa de campo, ou visita técnica, ou viagens de estudos, para a realização de TCC, a qual foi submetida à apreciação, conforme as </text:span><text:span text:style-name="T12">normas do Edital PROGRAD Nº </text:span><text:span text:style-name="T13">130/2021 (edital de abertura), e Edital PROGRAD Nº</text:span><text:span text:style-name="T12"> __________________</text:span><text:span text:style-name="T13">(Resultado Preliminar)</text:span><text:span text:style-name="T12">. Para</text:span><text:span text:style-name="T7"> tanto, fundamento abaixo as razões do meu pleito.</text:span></text:p>
      <text:p text:style-name="P4"/>
      <text:p text:style-name="P7"/>
      <table:table table:name="Tabela1" table:style-name="Tabela1">
        <table:table-column table:style-name="Tabela1.A"/>
        <table:table-row table:style-name="TableLine94806210303184">
          <table:table-cell table:style-name="Tabela1.A1" office:value-type="string">
            <text:p text:style-name="P7">Fundamentação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</table:table-row>
      </table:table>
      <text:p text:style-name="P7"/>
      <text:p text:style-name="P7"/>
      <text:p text:style-name="P2"/>
      <text:p text:style-name="P13">Foz do Iguaçu - PR, _____ de _____________________ de__________.</text:p>
      <text:p text:style-name="P6"/>
      <text:p text:style-name="P3"/>
      <text:p text:style-name="P3"/>
      <text:p text:style-name="P3"/>
      <text:p text:style-name="P14">______________________________________________</text:p>
      <text:p text:style-name="P11">Assinatura do Discente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 sansregular" svg:font-family="'open sansregular', Arial, Helvetica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acc25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M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T4" style:family="text">
      <style:text-properties style:font-name="Times New Roman" fo:font-weight="bold" officeooo:rsid="003acc25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width="2cm" svg:height="2.275cm" draw:z-index="0"><draw:image xlink:href="Pictures/100000000000023400000282569A8057CE298975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130</text:span><text:span text:style-name="MT1"> DE </text:span><text:span text:style-name="MT3">1</text:span><text:span text:style-name="MT4">8</text:span><text:span text:style-name="MT3"> </text:span><text:span text:style-name="MT1">DE </text:span><text:span text:style-name="MT2">NOVEMBRO</text:span><text:span text:style-name="MT3"> </text:span><text:span text:style-name="MT1">DE 202</text:span><text:span text:style-name="MT3">1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1-18T09:58:48.200331014</dc:date>
    <meta:editing-duration>PT5H21M</meta:editing-duration>
    <meta:editing-cycles>20</meta:editing-cycles>
    <meta:document-statistic meta:table-count="1" meta:image-count="1" meta:object-count="0" meta:page-count="1" meta:paragraph-count="11" meta:word-count="129" meta:character-count="1056" meta:non-whitespace-character-count="935"/>
  </office:meta>
</office:document-meta>
</file>