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 new roman" svg:font-family="'Times new roman'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27" style:family="table" style:master-page-name="First_20_Page">
      <style:table-properties style:width="18.602cm" fo:margin-left="0cm" style:page-number="auto" table:align="left"/>
    </style:style>
    <style:style style:name="Tabela27.A" style:family="table-column">
      <style:table-column-properties style:column-width="18.602cm"/>
    </style:style>
    <style:style style:name="Tabela27.A1" style:family="table-cell">
      <style:table-cell-properties fo:background-color="#babdb6" fo:padding="0.097cm" fo:border="0.05pt solid #000000">
        <style:background-image/>
      </style:table-cell-properties>
    </style:style>
    <style:style style:name="Tabela8" style:family="table">
      <style:table-properties style:width="18.505cm" fo:margin-left="0.016cm" table:align="left" fo:background-color="#ffffff">
        <style:background-image/>
      </style:table-properties>
    </style:style>
    <style:style style:name="Tabela8.A" style:family="table-column">
      <style:table-column-properties style:column-width="2.646cm"/>
    </style:style>
    <style:style style:name="Tabela8.B" style:family="table-column">
      <style:table-column-properties style:column-width="15.859cm"/>
    </style:style>
    <style:style style:name="Tabela8.A1" style:family="table-cell">
      <style:table-cell-properties style:vertical-align="middle" fo:background-color="#dddddd" style:border-line-width="0.002cm 0.004cm 0.002cm" fo:padding="0.097cm" fo:border="0.2pt double #808080">
        <style:background-image/>
      </style:table-cell-properties>
    </style:style>
    <style:style style:name="Tabela8.A2" style:family="table-cell">
      <style:table-cell-properties style:vertical-align="middle" fo:background-color="#dddddd" style:border-line-width-left="0.002cm 0.004cm 0.002cm" style:border-line-width-bottom="0.002cm 0.004cm 0.002cm" fo:padding="0.097cm" fo:border-left="0.2pt double #808080" fo:border-right="none" fo:border-top="none" fo:border-bottom="0.2pt double #808080">
        <style:background-image/>
      </style:table-cell-properties>
    </style:style>
    <style:style style:name="Tabela8.B2" style:family="table-cell">
      <style:table-cell-properties style:vertical-align="middle" style:border-line-width-left="0.002cm 0.004cm 0.002cm" style:border-line-width-right="0.002cm 0.004cm 0.002cm" style:border-line-width-bottom="0.002cm 0.004cm 0.002cm" fo:padding="0.097cm" fo:border-left="0.2pt double #808080" fo:border-right="0.2pt double #808080" fo:border-top="none" fo:border-bottom="0.2pt double #808080"/>
    </style:style>
    <style:style style:name="Tabela8.B3" style:family="table-cell">
      <style:table-cell-properties style:vertical-align="middle" fo:background-color="#f7f7f7" style:border-line-width-left="0.002cm 0.004cm 0.002cm" style:border-line-width-right="0.002cm 0.004cm 0.002cm" style:border-line-width-bottom="0.002cm 0.004cm 0.002cm" fo:padding="0.097cm" fo:border-left="0.2pt double #808080" fo:border-right="0.2pt double #808080" fo:border-top="none" fo:border-bottom="0.2pt double #808080">
        <style:background-image/>
      </style:table-cell-properties>
    </style:style>
    <style:style style:name="Tabela8.B4" style:family="table-cell">
      <style:table-cell-properties style:vertical-align="middle" style:border-line-width-left="0.002cm 0.004cm 0.002cm" style:border-line-width-right="0.002cm 0.004cm 0.002cm" style:border-line-width-bottom="0.002cm 0.004cm 0.002cm" fo:padding="0.097cm" fo:border-left="0.2pt double #808080" fo:border-right="0.2pt double #808080" fo:border-top="none" fo:border-bottom="0.2pt double #808080"/>
    </style:style>
    <style:style style:name="Tabela11" style:family="table">
      <style:table-properties style:width="17.198cm" fo:margin-left="-0.004cm" table:align="left"/>
    </style:style>
    <style:style style:name="Tabela11.A" style:family="table-column">
      <style:table-column-properties style:column-width="1.233cm"/>
    </style:style>
    <style:style style:name="Tabela11.B" style:family="table-column">
      <style:table-column-properties style:column-width="10.763cm"/>
    </style:style>
    <style:style style:name="Tabela11.C" style:family="table-column">
      <style:table-column-properties style:column-width="2.194cm"/>
    </style:style>
    <style:style style:name="Tabela11.D" style:family="table-column">
      <style:table-column-properties style:column-width="3.007cm"/>
    </style:style>
    <style:style style:name="Tabela11.A1" style:family="table-cell">
      <style:table-cell-properties fo:background-color="#babdb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D1" style:family="table-cell">
      <style:table-cell-properties fo:background-color="#babdb6" fo:padding="0.097cm" fo:border="0.05pt solid #000000">
        <style:background-image/>
      </style:table-cell-properties>
    </style:style>
    <style:style style:name="Tabela1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none" fo:border-top="none" fo:border-bottom="0.05pt solid #000000"/>
    </style:style>
    <style:style style:name="Tabela11.D2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 style:data-style-name="N0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B3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C3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D3" style:family="table-cell" style:data-style-name="N104">
      <style:table-cell-properties fo:background-color="#babdb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B4" style:family="table-cell">
      <style:table-cell-properties fo:padding="0.097cm" fo:border-left="0.05pt solid #000000" fo:border-right="none" fo:border-top="none" fo:border-bottom="0.05pt solid #000000"/>
    </style:style>
    <style:style style:name="Tabela11.C4" style:family="table-cell">
      <style:table-cell-properties fo:padding="0.097cm" fo:border-left="0.05pt solid #000000" fo:border-right="none" fo:border-top="none" fo:border-bottom="0.05pt solid #000000"/>
    </style:style>
    <style:style style:name="Tabela11.D4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1.B5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C5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A6" style:family="table-cell">
      <style:table-cell-properties fo:padding="0.097cm" fo:border-left="0.05pt solid #000000" fo:border-right="none" fo:border-top="none" fo:border-bottom="0.05pt solid #000000"/>
    </style:style>
    <style:style style:name="Tabela11.B6" style:family="table-cell">
      <style:table-cell-properties fo:padding="0.097cm" fo:border-left="0.05pt solid #000000" fo:border-right="none" fo:border-top="none" fo:border-bottom="0.05pt solid #000000"/>
    </style:style>
    <style:style style:name="Tabela11.C6" style:family="table-cell">
      <style:table-cell-properties fo:padding="0.097cm" fo:border-left="0.05pt solid #000000" fo:border-right="none" fo:border-top="none" fo:border-bottom="0.05pt solid #000000"/>
    </style:style>
    <style:style style:name="Tabela1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7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C7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1.B8" style:family="table-cell">
      <style:table-cell-properties fo:padding="0.097cm" fo:border-left="0.05pt solid #000000" fo:border-right="none" fo:border-top="none" fo:border-bottom="0.05pt solid #000000"/>
    </style:style>
    <style:style style:name="Tabela11.C8" style:family="table-cell">
      <style:table-cell-properties fo:padding="0.097cm" fo:border-left="0.05pt solid #000000" fo:border-right="none" fo:border-top="none" fo:border-bottom="0.05pt solid #000000"/>
    </style:style>
    <style:style style:name="Tabela1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9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C9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D9" style:family="table-cell">
      <style:table-cell-properties fo:background-color="#babdb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1.B10" style:family="table-cell">
      <style:table-cell-properties fo:padding="0.097cm" fo:border-left="0.05pt solid #000000" fo:border-right="none" fo:border-top="none" fo:border-bottom="0.05pt solid #000000"/>
    </style:style>
    <style:style style:name="Tabela11.C10" style:family="table-cell">
      <style:table-cell-properties fo:padding="0.097cm" fo:border-left="0.05pt solid #000000" fo:border-right="none" fo:border-top="none" fo:border-bottom="0.05pt solid #000000"/>
    </style:style>
    <style:style style:name="Tabela11.D10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1.B11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C11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1.B12" style:family="table-cell">
      <style:table-cell-properties fo:padding="0.097cm" fo:border-left="0.05pt solid #000000" fo:border-right="none" fo:border-top="none" fo:border-bottom="0.05pt solid #000000"/>
    </style:style>
    <style:style style:name="Tabela11.C12" style:family="table-cell">
      <style:table-cell-properties fo:padding="0.097cm" fo:border-left="0.05pt solid #000000" fo:border-right="none" fo:border-top="none" fo:border-bottom="0.05pt solid #000000"/>
    </style:style>
    <style:style style:name="Tabela11.D12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1.B13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C13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1.B14" style:family="table-cell">
      <style:table-cell-properties fo:padding="0.097cm" fo:border-left="0.05pt solid #000000" fo:border-right="none" fo:border-top="none" fo:border-bottom="0.05pt solid #000000"/>
    </style:style>
    <style:style style:name="Tabela11.C14" style:family="table-cell">
      <style:table-cell-properties fo:padding="0.097cm" fo:border-left="0.05pt solid #000000" fo:border-right="none" fo:border-top="none" fo:border-bottom="0.05pt solid #000000"/>
    </style:style>
    <style:style style:name="Tabela1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15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C15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D15" style:family="table-cell">
      <style:table-cell-properties fo:background-color="#babdb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1.B16" style:family="table-cell">
      <style:table-cell-properties fo:padding="0.097cm" fo:border-left="0.05pt solid #000000" fo:border-right="none" fo:border-top="none" fo:border-bottom="0.05pt solid #000000"/>
    </style:style>
    <style:style style:name="Tabela11.C16" style:family="table-cell">
      <style:table-cell-properties fo:padding="0.097cm" fo:border-left="0.05pt solid #000000" fo:border-right="none" fo:border-top="none" fo:border-bottom="0.05pt solid #000000"/>
    </style:style>
    <style:style style:name="Tabela11.D16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1.B17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C17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D17" style:family="table-cell">
      <style:table-cell-properties fo:background-color="#babdb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1.B18" style:family="table-cell">
      <style:table-cell-properties fo:padding="0.097cm" fo:border-left="0.05pt solid #000000" fo:border-right="none" fo:border-top="none" fo:border-bottom="0.05pt solid #000000"/>
    </style:style>
    <style:style style:name="Tabela11.C18" style:family="table-cell">
      <style:table-cell-properties fo:padding="0.097cm" fo:border-left="0.05pt solid #000000" fo:border-right="none" fo:border-top="none" fo:border-bottom="0.05pt solid #000000"/>
    </style:style>
    <style:style style:name="Tabela11.D18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1.B19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C19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0ed922" style:font-size-asian="10pt" style:font-weight-asian="bold" style:font-size-complex="10pt" style:font-weight-complex="bold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333333" style:font-name="Arial" fo:font-size="10pt" fo:font-weight="bold" officeooo:rsid="0011f5b8" officeooo:paragraph-rsid="000ed922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_20__28_user_29_">
      <style:paragraph-properties fo:margin-left="-0.751cm" fo:margin-right="0cm" fo:text-align="center" style:justify-single-word="false" fo:text-indent="0cm" style:auto-text-indent="false">
        <style:tab-stops>
          <style:tab-stop style:position="-0.021cm" style:type="right"/>
        </style:tab-stops>
      </style:paragraph-properties>
      <style:text-properties style:font-name="Arial" fo:font-size="10pt" fo:font-weight="bold" officeooo:paragraph-rsid="000ed922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000000" style:font-name="arial" fo:font-size="12pt" fo:letter-spacing="normal" fo:font-style="normal" fo:font-weight="normal" officeooo:paragraph-rsid="000ed922"/>
    </style:style>
    <style:style style:name="P5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Times New Roman" fo:font-size="12pt" fo:letter-spacing="-0.004cm" fo:font-style="normal" fo:font-weight="normal" officeooo:rsid="02a35b79" officeooo:paragraph-rsid="000ed922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Table_20_Heading">
      <style:paragraph-properties fo:text-align="center" style:justify-single-word="false"/>
      <style:text-properties officeooo:paragraph-rsid="000ed922"/>
    </style:style>
    <style:style style:name="P7" style:family="paragraph" style:parent-style-name="Table_20_Heading">
      <style:paragraph-properties fo:text-align="end" style:justify-single-word="false"/>
      <style:text-properties officeooo:paragraph-rsid="000ed922"/>
    </style:style>
    <style:style style:name="P8" style:family="paragraph" style:parent-style-name="Table_20_Contents">
      <style:paragraph-properties fo:text-align="justify" style:justify-single-word="false"/>
      <style:text-properties officeooo:paragraph-rsid="000ed922"/>
    </style:style>
    <style:style style:name="P9" style:family="paragraph" style:parent-style-name="Table_20_Contents">
      <style:paragraph-properties fo:text-align="center" style:justify-single-word="false"/>
      <style:text-properties fo:color="#000000" fo:font-size="11.8999996185303pt" fo:font-weight="bold" officeooo:paragraph-rsid="000ed922" fo:background-color="#babdb6" style:font-size-asian="11.8999996185303pt" style:font-size-complex="11.8999996185303pt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11.8999996185303pt" officeooo:paragraph-rsid="000ed922" style:font-size-asian="11.8999996185303pt" style:font-size-complex="11.8999996185303pt"/>
    </style:style>
    <style:style style:name="P11" style:family="paragraph" style:parent-style-name="Table_20_Contents">
      <style:paragraph-properties fo:text-align="justify" style:justify-single-word="false"/>
      <style:text-properties fo:color="#000000" fo:font-size="11.8999996185303pt" officeooo:paragraph-rsid="000ed922" style:font-size-asian="11.8999996185303pt" style:font-size-complex="11.8999996185303pt"/>
    </style:style>
    <style:style style:name="P12" style:family="paragraph" style:parent-style-name="Table_20_Contents">
      <style:paragraph-properties fo:text-align="justify" style:justify-single-word="false"/>
      <style:text-properties fo:color="#000000" fo:font-size="11.8999996185303pt" officeooo:rsid="00785379" officeooo:paragraph-rsid="000ed922" style:font-size-asian="11.8999996185303pt" style:font-size-complex="11.8999996185303pt"/>
    </style:style>
    <style:style style:name="P13" style:family="paragraph" style:parent-style-name="Table_20_Contents">
      <style:paragraph-properties fo:text-align="center" style:justify-single-word="false"/>
      <style:text-properties fo:color="#000000" fo:font-size="11.8999996185303pt" officeooo:rsid="000a91de" officeooo:paragraph-rsid="000ed922" style:font-size-asian="11.8999996185303pt" style:font-size-complex="11.8999996185303pt"/>
    </style:style>
    <style:style style:name="P14" style:family="paragraph" style:parent-style-name="Table_20_Contents">
      <style:paragraph-properties fo:text-align="center" style:justify-single-word="false"/>
      <style:text-properties fo:color="#000000" fo:font-size="11.8999996185303pt" officeooo:rsid="000ca59b" officeooo:paragraph-rsid="000ed922" style:font-size-asian="11.8999996185303pt" style:font-size-complex="11.8999996185303pt"/>
    </style:style>
    <style:style style:name="P15" style:family="paragraph" style:parent-style-name="Table_20_Contents">
      <style:paragraph-properties fo:text-align="center" style:justify-single-word="false"/>
      <style:text-properties fo:color="#000000" fo:font-size="11.8999996185303pt" officeooo:rsid="01fce873" officeooo:paragraph-rsid="000ed922" style:font-size-asian="11.8999996185303pt" style:font-size-complex="11.8999996185303pt"/>
    </style:style>
    <style:style style:name="P16" style:family="paragraph" style:parent-style-name="Table_20_Contents">
      <style:paragraph-properties fo:text-align="justify" style:justify-single-word="false"/>
      <style:text-properties fo:color="#000000" fo:font-size="11.8999996185303pt" officeooo:paragraph-rsid="000ed922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fo:font-size="11.8999996185303pt" officeooo:rsid="000ca59b" officeooo:paragraph-rsid="000ed922" style:font-size-asian="11.8999996185303pt" style:font-size-complex="11.8999996185303pt"/>
    </style:style>
    <style:style style:name="P18" style:family="paragraph" style:parent-style-name="Table_20_Contents">
      <style:paragraph-properties fo:text-align="justify" style:justify-single-word="false"/>
      <style:text-properties style:use-window-font-color="true" fo:font-size="11.8999996185303pt" officeooo:paragraph-rsid="000ed922" style:font-size-asian="11.8999996185303pt" style:font-size-complex="11.8999996185303pt"/>
    </style:style>
    <style:style style:name="P19" style:family="paragraph" style:parent-style-name="Table_20_Contents">
      <style:paragraph-properties fo:text-align="justify" style:justify-single-word="false"/>
      <style:text-properties style:use-window-font-color="true" fo:font-size="11.8999996185303pt" officeooo:rsid="00785379" officeooo:paragraph-rsid="000ed922" style:font-size-asian="11.8999996185303pt" style:font-size-complex="11.8999996185303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fo:font-size="11.8999996185303pt" officeooo:rsid="02deff8f" officeooo:paragraph-rsid="000ed922" fo:background-color="transparent" style:font-size-asian="11.8999996185303pt" style:font-size-complex="11.8999996185303pt"/>
    </style:style>
    <style:style style:name="P21" style:family="paragraph" style:parent-style-name="Table_20_Contents">
      <style:paragraph-properties fo:text-align="justify" style:justify-single-word="false"/>
      <style:text-properties style:use-window-font-color="true" fo:font-size="11.8999996185303pt" officeooo:paragraph-rsid="000ed922" fo:background-color="transparent" style:font-size-asian="11.8999996185303pt" style:font-size-complex="11.8999996185303pt"/>
    </style:style>
    <style:style style:name="P22" style:family="paragraph" style:parent-style-name="Table_20_Contents">
      <style:paragraph-properties fo:text-align="justify" style:justify-single-word="false"/>
      <style:text-properties style:use-window-font-color="true" fo:font-size="11.8999996185303pt" officeooo:rsid="00785379" officeooo:paragraph-rsid="000ed922" fo:background-color="transparent" style:font-size-asian="11.8999996185303pt" style:font-size-complex="11.8999996185303pt"/>
    </style:style>
    <style:style style:name="P23" style:family="paragraph" style:parent-style-name="Table_20_Contents">
      <style:paragraph-properties fo:text-align="center" style:justify-single-word="false"/>
      <style:text-properties fo:font-size="11.8999996185303pt" officeooo:rsid="000ca59b" officeooo:paragraph-rsid="000ed922" style:font-size-asian="11.8999996185303pt" style:font-size-complex="11.8999996185303pt"/>
    </style:style>
    <style:style style:name="P24" style:family="paragraph" style:parent-style-name="Table_20_Contents">
      <style:paragraph-properties fo:text-align="justify" style:justify-single-word="false"/>
      <style:text-properties fo:font-size="11.8999996185303pt" officeooo:paragraph-rsid="000ed922" style:font-size-asian="11.8999996185303pt" style:font-size-complex="11.8999996185303pt"/>
    </style:style>
    <style:style style:name="P25" style:family="paragraph" style:parent-style-name="Table_20_Contents">
      <style:paragraph-properties fo:text-align="center" style:justify-single-word="false"/>
      <style:text-properties fo:font-size="11.8999996185303pt" officeooo:rsid="02deff8f" officeooo:paragraph-rsid="000ed922" style:font-size-asian="11.8999996185303pt" style:font-size-complex="11.8999996185303pt"/>
    </style:style>
    <style:style style:name="P26" style:family="paragraph" style:parent-style-name="Table_20_Contents">
      <style:paragraph-properties fo:text-align="center" style:justify-single-word="false"/>
      <style:text-properties fo:font-size="11.8999996185303pt" officeooo:rsid="01fce873" officeooo:paragraph-rsid="000ed922" style:font-size-asian="11.8999996185303pt" style:font-size-complex="11.8999996185303pt"/>
    </style:style>
    <style:style style:name="P27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1.8999996185303pt" officeooo:rsid="01fce873" officeooo:paragraph-rsid="000ed922" style:font-size-asian="11.8999996185303pt" style:font-size-complex="11.8999996185303pt"/>
    </style:style>
    <style:style style:name="P2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bold" officeooo:rsid="00b93fac" officeooo:paragraph-rsid="000ed922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bold" officeooo:rsid="028fb5d9" officeooo:paragraph-rsid="000ed922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bold" officeooo:rsid="029f97f7" officeooo:paragraph-rsid="000ed922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etter-spacing="-0.004cm" fo:font-style="normal" fo:font-weight="bold" officeooo:rsid="029f97f7" officeooo:paragraph-rsid="000ed922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normal" fo:font-weight="bold" officeooo:rsid="00b93fac" officeooo:paragraph-rsid="000ed922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3" style:family="paragraph" style:parent-style-name="Standard">
      <style:paragraph-properties fo:line-height="100%"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letter-spacing="-0.004cm" fo:font-style="normal" fo:text-shadow="none" style:text-underline-style="none" fo:font-weight="bold" officeooo:rsid="01dd2924" officeooo:paragraph-rsid="000ed922" fo:background-color="#ffffff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4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fo:color="#000000" style:font-name="Times New Roman" fo:language="pt" fo:country="BR" fo:font-weight="bold" officeooo:paragraph-rsid="000ed922" style:font-weight-asian="bold" style:font-name-complex="Times New Roman" style:font-weight-complex="bold"/>
    </style:style>
    <style:style style:name="P35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>
        <style:tab-stops>
          <style:tab-stop style:position="18.292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-0.004cm" fo:font-style="normal" fo:text-shadow="none" style:text-underline-style="none" fo:font-weight="normal" officeooo:rsid="01dbc7e1" officeooo:paragraph-rsid="000ed922" fo:background-color="#fffff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letter-spacing="-0.004cm" fo:font-style="normal" fo:text-shadow="none" style:text-underline-style="none" fo:font-weight="normal" officeooo:rsid="01dd2924" officeooo:paragraph-rsid="000ed922" fo:background-color="#fffff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0ed922" style:font-size-asian="10pt" style:font-weight-asian="bold" style:font-size-complex="10pt" style:font-weight-complex="bold"/>
    </style:style>
    <style:style style:name="P38" style:family="paragraph" style:parent-style-name="Standard" style:list-style-name="L1" style:master-page-name="">
      <loext:graphic-properties draw:fill="none"/>
      <style:paragraph-properties fo:margin-left="0cm" fo:margin-right="0cm" fo:line-height="0.487cm" fo:text-align="justify" style:justify-single-word="false" fo:text-indent="-0.6cm" style:auto-text-indent="false" style:page-number="auto" fo:background-color="transparent">
        <style:tab-stops>
          <style:tab-stop style:position="18.292cm"/>
        </style:tab-stops>
      </style:paragraph-properties>
      <style:text-properties fo:color="#000000" style:font-name="Times New Roman" fo:font-size="12pt" fo:letter-spacing="-0.004cm" officeooo:paragraph-rsid="000ed922" fo:background-color="transparent"/>
    </style:style>
    <style:style style:name="P39" style:family="paragraph" style:parent-style-name="Standard" style:list-style-name="L1" style:master-page-name="">
      <loext:graphic-properties draw:fill="none"/>
      <style:paragraph-properties fo:margin-left="0cm" fo:margin-right="0cm" fo:line-height="0.487cm" fo:text-align="justify" style:justify-single-word="false" fo:text-indent="0cm" style:auto-text-indent="false" style:page-number="auto" fo:background-color="transparent">
        <style:tab-stops>
          <style:tab-stop style:position="18.292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-0.004cm" fo:font-style="normal" fo:text-shadow="none" style:text-underline-style="none" fo:font-weight="normal" officeooo:rsid="037fd4e3" officeooo:paragraph-rsid="000ed922" fo:background-color="#fffff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letter-spacing="-0.004cm" fo:font-weight="bold" officeooo:rsid="029f97f7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font-name="Times New Roman" fo:letter-spacing="-0.004cm" fo:font-weight="bold" officeooo:rsid="02a34260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364aa8b" style:font-name-complex="Arial"/>
    </style:style>
    <style:style style:name="T5" style:family="text">
      <style:text-properties officeooo:rsid="0011f5b8" style:font-name-complex="Arial"/>
    </style:style>
    <style:style style:name="T6" style:family="text">
      <style:text-properties style:font-name-asian="Arial" style:font-name-complex="Arial"/>
    </style:style>
    <style:style style:name="T7" style:family="text">
      <style:text-properties fo:color="#333333" style:font-name-complex="Arial"/>
    </style:style>
    <style:style style:name="T8" style:family="text">
      <style:text-properties fo:color="#333333" style:font-name-asian="Arial" style:font-name-complex="Arial"/>
    </style:style>
    <style:style style:name="T9" style:family="text">
      <style:text-properties fo:color="#333333" officeooo:rsid="0011f5b8" style:font-name-asian="Arial" style:font-name-complex="Arial"/>
    </style:style>
    <style:style style:name="T10" style:family="text">
      <style:text-properties fo:letter-spacing="-0.004cm"/>
    </style:style>
    <style:style style:name="T11" style:family="text">
      <style:text-properties fo:letter-spacing="-0.004cm" officeooo:rsid="028fb5d9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officeooo:rsid="01dd2924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2a169f6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officeooo:rsid="0378464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bold" officeooo:rsid="02a169f6" fo:background-color="#ffffff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bold" officeooo:rsid="0193047f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bold" officeooo:rsid="01c3baea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bold" officeooo:rsid="03784646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fo:color="#000000" fo:font-size="12.75pt"/>
    </style:style>
    <style:style style:name="T20" style:family="text">
      <style:text-properties fo:color="#000000" style:text-line-through-style="none" style:text-line-through-type="none" style:text-underline-style="none" style:text-blinking="false"/>
    </style:style>
    <style:style style:name="T21" style:family="text">
      <style:text-properties fo:color="#000000" style:text-line-through-style="none" style:text-line-through-type="none" fo:font-size="11.25pt" style:text-underline-style="none" style:text-blinking="false"/>
    </style:style>
    <style:style style:name="T22" style:family="text">
      <style:text-properties fo:color="#000000" fo:font-size="11.25pt"/>
    </style:style>
    <style:style style:name="T23" style:family="text">
      <style:text-properties fo:color="#000000" fo:font-size="11.25pt" officeooo:rsid="02a169f6"/>
    </style:style>
    <style:style style:name="T24" style:family="text">
      <style:text-properties fo:color="#000000" officeooo:rsid="01dd2924" fo:background-color="#ffffff" loext:char-shading-value="0"/>
    </style:style>
    <style:style style:name="T25" style:family="text">
      <style:text-properties fo:color="#000000" officeooo:rsid="02a34260" fo:background-color="#ffffff" loext:char-shading-value="0"/>
    </style:style>
    <style:style style:name="T26" style:family="text">
      <style:text-properties fo:color="#000000" officeooo:rsid="02a3efbe" fo:background-color="#ffffff" loext:char-shading-value="0"/>
    </style:style>
    <style:style style:name="T27" style:family="text">
      <style:text-properties fo:color="#000000" style:text-outline="false" style:text-line-through-style="none" style:text-line-through-type="none" fo:text-shadow="none" style:text-underline-style="none" officeooo:rsid="01dd2924" fo:background-color="#ffffff" loext:char-shading-value="0"/>
    </style:style>
    <style:style style:name="T28" style:family="text">
      <style:text-properties fo:color="#000000" style:text-outline="false" style:text-line-through-style="none" style:text-line-through-type="none" fo:text-shadow="none" style:text-underline-style="none" officeooo:rsid="037fd4e3" fo:background-color="#ffffff" loext:char-shading-value="0"/>
    </style:style>
    <style:style style:name="T29" style:family="text">
      <style:text-properties fo:color="#000000" style:text-outline="false" style:text-line-through-style="none" style:text-line-through-type="none" fo:text-shadow="none" style:text-underline-style="none" officeooo:rsid="02a56530" fo:background-color="#ffffff" loext:char-shading-value="0"/>
    </style:style>
    <style:style style:name="T30" style:family="text">
      <style:text-properties officeooo:rsid="037cce0a"/>
    </style:style>
    <style:style style:name="T31" style:family="text">
      <style:text-properties officeooo:rsid="000bcb01"/>
    </style:style>
    <style:style style:name="T32" style:family="text">
      <style:text-properties officeooo:rsid="00785379" style:font-size-asian="11.8999996185303pt" style:font-size-complex="11.8999996185303pt"/>
    </style:style>
    <style:style style:name="T33" style:family="text">
      <style:text-properties officeooo:rsid="037cce0a" style:font-size-asian="11.8999996185303pt" style:font-size-complex="11.8999996185303pt"/>
    </style:style>
    <style:style style:name="T34" style:family="text">
      <style:text-properties officeooo:rsid="02dedc6a" style:font-size-asian="11.8999996185303pt" style:font-size-complex="11.8999996185303pt"/>
    </style:style>
    <style:style style:name="T35" style:family="text">
      <style:text-properties officeooo:rsid="02deff8f"/>
    </style:style>
    <style:style style:name="T36" style:family="text">
      <style:text-properties officeooo:rsid="000b6b22"/>
    </style:style>
    <style:style style:name="T37" style:family="text">
      <style:text-properties officeooo:rsid="02dff7c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37"><text:span text:style-name="T4">M</text:span><text:span text:style-name="T3">INISTÉRIO</text:span><text:span text:style-name="T6"> </text:span><text:span text:style-name="T3">DA</text:span><text:span text:style-name="T6"> </text:span><text:span text:style-name="T3">EDUCAÇÃO</text:span></text:p>
            <text:p text:style-name="P3"><text:span text:style-name="T3">UNIVERSIDADE</text:span><text:span text:style-name="T6"> </text:span><text:span text:style-name="T3">FEDERAL</text:span><text:span text:style-name="T6"> </text:span><text:span text:style-name="T3">DA</text:span><text:span text:style-name="T6"> </text:span><text:span text:style-name="T3">INTEGRAÇÃO</text:span><text:span text:style-name="T6"> </text:span><text:span text:style-name="T3">LATINO-AMERICANA </text:span><text:span text:style-name="T5">- UNILA</text:span></text:p>
            <text:p text:style-name="P1"><text:span text:style-name="T7">PRÓ-REITORIA</text:span><text:span text:style-name="T8"> </text:span><text:span text:style-name="T7">DE</text:span><text:span text:style-name="T8"> </text:span><text:span text:style-name="T7">ADMINISTRAÇÃO</text:span><text:span text:style-name="T8"> </text:span><text:span text:style-name="T7">GESTÃO</text:span><text:span text:style-name="T8"> </text:span><text:span text:style-name="T7">E</text:span><text:span text:style-name="T8"> </text:span><text:span text:style-name="T7">INFRAESTRUTURA</text:span><text:span text:style-name="T8"> – </text:span><text:span text:style-name="T9">PROAGI</text:span></text:p>
            <text:p text:style-name="P2">Coordenadoria de Infraestrutura – COINFRA</text:p>
            <text:p text:style-name="P2">Departamento de Logística – DELOG / Divisão de Transportes – DITRAN</text:p>
          </table:table-cell>
        </table:table-row>
      </table:table>
      <text:p text:style-name="P28"/>
      <text:p text:style-name="P32"><text:span text:style-name="T10">ANEXO </text:span><text:span text:style-name="T11">II</text:span></text:p>
      <text:p text:style-name="P29"/>
      <text:p text:style-name="P30">ORIENTAÇÕES PARA SOLICITAÇÃO DE TRANSPORTE</text:p>
      <text:p text:style-name="P31"/>
      <text:p text:style-name="P33">TRANSPORTE RODOVIÁRIO COM FROTA PRÓPRIA DA UNILA</text:p>
      <text:list xml:id="list3279264545" text:style-name="L1">
        <text:list-header>
          <text:p text:style-name="P38"><text:span text:style-name="T12">C</text:span><text:span text:style-name="T13">onforme item </text:span><text:span text:style-name="T15">5</text:span><text:span text:style-name="T16">.</text:span><text:span text:style-name="T17">1</text:span><text:span text:style-name="T16">.2.</text:span><text:span text:style-name="T18">1 e 5.1.2.2, </text:span><text:span text:style-name="T14">deste Edital. </text:span></text:p>
          <text:p text:style-name="P39"/>
        </text:list-header>
      </text:list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6"><text:span text:style-name="Strong_20_Emphasis"><text:span text:style-name="T19">Mesorregião do Oeste Paranaense</text:span></text:span></text:p>
          </table:table-cell>
          <table:covered-table-cell/>
        </table:table-row>
        <table:table-row>
          <table:table-cell table:style-name="Tabela8.A2" office:value-type="string">
            <text:p text:style-name="P7"><text:bookmark text:name="OBJ_PREFIX_DWT1225_com_zimbra_url"/><text:a xlink:type="simple" xlink:href="https://pt.wikipedia.org/wiki/Microrregião_de_Cascavel_%28Paraná%29" office:target-frame-name="_blank" xlink:show="new" text:style-name="Internet_20_link" text:visited-style-name="Visited_20_Internet_20_Link"><text:span text:style-name="T20">Microrregião de Cascavel</text:span></text:a></text:p>
          </table:table-cell>
          <table:table-cell table:style-name="Tabela8.B2" office:value-type="string">
            <text:p text:style-name="P8"><text:bookmark text:name="OBJ_PREFIX_DWT1226_com_zimbra_url"/><text:span text:style-name="T21">Anahy </text:span><text:span text:style-name="T22">•</text:span><text:bookmark text:name="OBJ_PREFIX_DWT1227_com_zimbra_url"/><text:span text:style-name="T22"> </text:span><text:span text:style-name="T21">Boa Vista da Aparecida </text:span><text:span text:style-name="T22">•</text:span><text:bookmark text:name="OBJ_PREFIX_DWT1228_com_zimbra_url"/><text:span text:style-name="T22"> </text:span><text:span text:style-name="T21">Braganey </text:span><text:span text:style-name="T22">•</text:span><text:bookmark text:name="OBJ_PREFIX_DWT1229_com_zimbra_url"/><text:span text:style-name="T22"> </text:span><text:span text:style-name="T21">Cafelândia </text:span><text:span text:style-name="T22">•</text:span><text:bookmark text:name="OBJ_PREFIX_DWT1230_com_zimbra_url"/><text:span text:style-name="T22"> </text:span><text:span text:style-name="T21">Campo Bonito </text:span><text:span text:style-name="T22">•</text:span><text:bookmark text:name="OBJ_PREFIX_DWT1231_com_zimbra_url"/><text:span text:style-name="T22"> </text:span><text:span text:style-name="T21">Capitão Leônidas Marques </text:span><text:span text:style-name="T22">•</text:span><text:bookmark text:name="OBJ_PREFIX_DWT1232_com_zimbra_url"/><text:span text:style-name="T22"> </text:span><text:span text:style-name="T21">Cascavel </text:span><text:span text:style-name="T22">•</text:span><text:bookmark text:name="OBJ_PREFIX_DWT1233_com_zimbra_url"/><text:span text:style-name="T22"> </text:span><text:span text:style-name="T21">Catanduvas </text:span><text:span text:style-name="T22">•</text:span><text:bookmark text:name="OBJ_PREFIX_DWT1234_com_zimbra_url"/><text:span text:style-name="T22"> </text:span><text:span text:style-name="T21">Corbélia </text:span><text:span text:style-name="T22">•</text:span><text:bookmark text:name="OBJ_PREFIX_DWT1235_com_zimbra_url"/><text:span text:style-name="T22"> </text:span><text:span text:style-name="T21">Diamante do Sul </text:span><text:span text:style-name="T22">•</text:span><text:bookmark text:name="OBJ_PREFIX_DWT1236_com_zimbra_url"/><text:span text:style-name="T22"> </text:span><text:span text:style-name="T21">Guaraniaçu </text:span><text:span text:style-name="T22">•</text:span><text:bookmark text:name="OBJ_PREFIX_DWT1237_com_zimbra_url"/><text:span text:style-name="T22"> </text:span><text:span text:style-name="T21">Ibema </text:span><text:span text:style-name="T22">• </text:span><text:span text:style-name="T23">I</text:span><text:span text:style-name="T21">guatu </text:span><text:span text:style-name="T22">•</text:span><text:bookmark text:name="OBJ_PREFIX_DWT1239_com_zimbra_url"/><text:span text:style-name="T22"> </text:span><text:span text:style-name="T21">Lindoeste </text:span><text:span text:style-name="T22">•</text:span><text:bookmark text:name="OBJ_PREFIX_DWT1240_com_zimbra_url"/><text:span text:style-name="T22"> </text:span><text:span text:style-name="T21">Nova Aurora </text:span><text:span text:style-name="T22">•</text:span><text:bookmark text:name="OBJ_PREFIX_DWT1241_com_zimbra_url"/><text:span text:style-name="T22"> </text:span><text:span text:style-name="T21">Santa Lúcia </text:span><text:span text:style-name="T22">•</text:span><text:bookmark text:name="OBJ_PREFIX_DWT1242_com_zimbra_url"/><text:span text:style-name="T22"> </text:span><text:span text:style-name="T21">Santa Tereza do Oeste </text:span><text:span text:style-name="T22">•</text:span><text:bookmark text:name="OBJ_PREFIX_DWT1243_com_zimbra_url"/><text:span text:style-name="T22"> </text:span><text:a xlink:type="simple" xlink:href="https://pt.wikipedia.org/wiki/Três_Barras_do_Paraná" office:target-frame-name="_blank" xlink:show="new" text:style-name="Internet_20_link" text:visited-style-name="Visited_20_Internet_20_Link"><text:span text:style-name="T21">Três Barras do Paraná</text:span></text:a></text:p>
          </table:table-cell>
        </table:table-row>
        <table:table-row>
          <table:table-cell table:style-name="Tabela8.A2" office:value-type="string">
            <text:p text:style-name="P7"><text:bookmark text:name="OBJ_PREFIX_DWT1244_com_zimbra_url"/><text:a xlink:type="simple" xlink:href="https://pt.wikipedia.org/wiki/Microrregião_de_Foz_do_Iguaçu" office:target-frame-name="_blank" xlink:show="new" text:style-name="Internet_20_link" text:visited-style-name="Visited_20_Internet_20_Link"><text:span text:style-name="T20">Microrregião de Foz do Iguaçu</text:span></text:a></text:p>
          </table:table-cell>
          <table:table-cell table:style-name="Tabela8.B3" office:value-type="string">
            <text:p text:style-name="P8"><text:bookmark text:name="OBJ_PREFIX_DWT1245_com_zimbra_url"/><text:span text:style-name="T21">Céu Azul </text:span><text:span text:style-name="T22">•</text:span><text:bookmark text:name="OBJ_PREFIX_DWT1246_com_zimbra_url"/><text:span text:style-name="T22"> </text:span><text:span text:style-name="T21">Foz do Iguaçu </text:span><text:span text:style-name="T22">•</text:span><text:bookmark text:name="OBJ_PREFIX_DWT1247_com_zimbra_url"/><text:span text:style-name="T22"> </text:span><text:span text:style-name="T21">Itaipulândia </text:span><text:span text:style-name="T22">•</text:span><text:bookmark text:name="OBJ_PREFIX_DWT1248_com_zimbra_url"/><text:span text:style-name="T22"> </text:span><text:span text:style-name="T21">Matelândia </text:span><text:span text:style-name="T22">•</text:span><text:bookmark text:name="OBJ_PREFIX_DWT1249_com_zimbra_url"/><text:span text:style-name="T22"> </text:span><text:span text:style-name="T21">Medianeira </text:span><text:span text:style-name="T22">•</text:span><text:bookmark text:name="OBJ_PREFIX_DWT1250_com_zimbra_url"/><text:span text:style-name="T22"> </text:span><text:span text:style-name="T21">Missal </text:span><text:span text:style-name="T22">•</text:span><text:bookmark text:name="OBJ_PREFIX_DWT1251_com_zimbra_url"/><text:span text:style-name="T22"> </text:span><text:span text:style-name="T21">Ramilândia </text:span><text:span text:style-name="T22">•</text:span><text:bookmark text:name="OBJ_PREFIX_DWT1252_com_zimbra_url"/><text:span text:style-name="T22"> </text:span><text:span text:style-name="T21">Santa Terezinha de Itaipu </text:span><text:span text:style-name="T22">•</text:span><text:bookmark text:name="OBJ_PREFIX_DWT1253_com_zimbra_url"/><text:span text:style-name="T22"> </text:span><text:span text:style-name="T21">São Miguel do Iguaçu </text:span><text:span text:style-name="T22">•</text:span><text:bookmark text:name="OBJ_PREFIX_DWT1254_com_zimbra_url"/><text:span text:style-name="T22"> </text:span><text:a xlink:type="simple" xlink:href="https://pt.wikipedia.org/wiki/Serranópolis_do_Iguaçu" office:target-frame-name="_blank" xlink:show="new" text:style-name="Internet_20_link" text:visited-style-name="Visited_20_Internet_20_Link"><text:span text:style-name="T21">Serranópolis do Iguaçu</text:span></text:a><text:span text:style-name="T22">•</text:span><text:bookmark text:name="OBJ_PREFIX_DWT1255_com_zimbra_url"/><text:span text:style-name="T22"> </text:span><text:a xlink:type="simple" xlink:href="https://pt.wikipedia.org/wiki/Vera_Cruz_do_Oeste" office:target-frame-name="_blank" xlink:show="new" text:style-name="Internet_20_link" text:visited-style-name="Visited_20_Internet_20_Link"><text:span text:style-name="T21">Vera Cruz do Oeste</text:span></text:a></text:p>
          </table:table-cell>
        </table:table-row>
        <table:table-row>
          <table:table-cell table:style-name="Tabela8.A2" office:value-type="string">
            <text:p text:style-name="P7"><text:bookmark text:name="OBJ_PREFIX_DWT1256_com_zimbra_url"/><text:a xlink:type="simple" xlink:href="https://pt.wikipedia.org/wiki/Microrregião_de_Toledo" office:target-frame-name="_blank" xlink:show="new" text:style-name="Internet_20_link" text:visited-style-name="Visited_20_Internet_20_Link"><text:span text:style-name="T20">Microrregião de Toledo</text:span></text:a></text:p>
          </table:table-cell>
          <table:table-cell table:style-name="Tabela8.B4" office:value-type="string">
            <text:p text:style-name="P8"><text:bookmark text:name="OBJ_PREFIX_DWT1257_com_zimbra_url"/><text:span text:style-name="T21">Assis Chateaubriand </text:span><text:span text:style-name="T22">•</text:span><text:bookmark text:name="OBJ_PREFIX_DWT1258_com_zimbra_url"/><text:span text:style-name="T22"> </text:span><text:span text:style-name="T21">Diamante d'Oeste </text:span><text:span text:style-name="T22">•</text:span><text:bookmark text:name="OBJ_PREFIX_DWT1259_com_zimbra_url"/><text:span text:style-name="T22"> </text:span><text:span text:style-name="T21">Entre Rios do Oeste </text:span><text:span text:style-name="T22">•</text:span><text:bookmark text:name="OBJ_PREFIX_DWT1260_com_zimbra_url"/><text:span text:style-name="T22"> </text:span><text:span text:style-name="T21">Formosa do Oeste </text:span><text:span text:style-name="T22">•</text:span><text:bookmark text:name="OBJ_PREFIX_DWT1261_com_zimbra_url"/><text:span text:style-name="T22"> </text:span><text:span text:style-name="T21">Guaíra </text:span><text:span text:style-name="T22">•</text:span><text:bookmark text:name="OBJ_PREFIX_DWT1262_com_zimbra_url"/><text:span text:style-name="T22"> </text:span><text:span text:style-name="T21">Iracema do Oeste </text:span><text:span text:style-name="T22">•</text:span><text:bookmark text:name="OBJ_PREFIX_DWT1263_com_zimbra_url"/><text:span text:style-name="T22"> </text:span><text:span text:style-name="T21">Jesuítas </text:span><text:span text:style-name="T22">•</text:span><text:bookmark text:name="OBJ_PREFIX_DWT1264_com_zimbra_url"/><text:span text:style-name="T22"> </text:span><text:span text:style-name="T21">Marechal Cândido Rondon </text:span><text:span text:style-name="T22">•</text:span><text:bookmark text:name="OBJ_PREFIX_DWT1265_com_zimbra_url"/><text:span text:style-name="T22"> </text:span><text:span text:style-name="T21">Maripá </text:span><text:span text:style-name="T22">•</text:span><text:bookmark text:name="OBJ_PREFIX_DWT1266_com_zimbra_url"/><text:span text:style-name="T22"> </text:span><text:span text:style-name="T21">Mercedes </text:span><text:span text:style-name="T22">•</text:span><text:bookmark text:name="OBJ_PREFIX_DWT1267_com_zimbra_url"/><text:span text:style-name="T22"> </text:span><text:span text:style-name="T21">Nova Santa Rosa </text:span><text:span text:style-name="T22">•</text:span><text:bookmark text:name="OBJ_PREFIX_DWT1268_com_zimbra_url"/><text:span text:style-name="T22"> </text:span><text:span text:style-name="T21">Ouro Verde do Oeste </text:span><text:span text:style-name="T22">•</text:span><text:bookmark text:name="OBJ_PREFIX_DWT1269_com_zimbra_url"/><text:span text:style-name="T22"> </text:span><text:span text:style-name="T21">Palotina </text:span><text:span text:style-name="T22">•</text:span><text:bookmark text:name="OBJ_PREFIX_DWT1270_com_zimbra_url"/><text:span text:style-name="T22"> </text:span><text:span text:style-name="T21">Pato Bragado </text:span><text:span text:style-name="T22">•</text:span><text:bookmark text:name="OBJ_PREFIX_DWT1271_com_zimbra_url"/><text:span text:style-name="T22"> </text:span><text:span text:style-name="T21">Quatro Pontes </text:span><text:span text:style-name="T22">•</text:span><text:bookmark text:name="OBJ_PREFIX_DWT1272_com_zimbra_url"/><text:span text:style-name="T22"> </text:span><text:span text:style-name="T21">Santa Helena </text:span><text:span text:style-name="T22">•</text:span><text:bookmark text:name="OBJ_PREFIX_DWT1273_com_zimbra_url"/><text:span text:style-name="T22"> </text:span><text:span text:style-name="T21">São José das Palmeiras </text:span><text:span text:style-name="T22">•</text:span><text:bookmark text:name="OBJ_PREFIX_DWT1274_com_zimbra_url"/><text:span text:style-name="T22"> </text:span><text:span text:style-name="T21">São Pedro do Iguaçu </text:span><text:span text:style-name="T22">•</text:span><text:bookmark text:name="OBJ_PREFIX_DWT1275_com_zimbra_url"/><text:span text:style-name="T22"> </text:span><text:span text:style-name="T21">Terra Roxa </text:span><text:span text:style-name="T22">•</text:span><text:bookmark text:name="OBJ_PREFIX_DWT1276_com_zimbra_url"/><text:span text:style-name="T22"> </text:span><text:span text:style-name="T21">Toledo </text:span><text:span text:style-name="T22">•</text:span><text:bookmark text:name="OBJ_PREFIX_DWT1277_com_zimbra_url"/><text:span text:style-name="T22"> </text:span><text:a xlink:type="simple" xlink:href="https://pt.wikipedia.org/wiki/Tupãssi" office:target-frame-name="_blank" xlink:show="new" text:style-name="Internet_20_link" text:visited-style-name="Visited_20_Internet_20_Link"><text:span text:style-name="T21">Tupãssi</text:span></text:a></text:p>
          </table:table-cell>
        </table:table-row>
      </table:table>
      <text:p text:style-name="P4"><text:line-break/><text:span text:style-name="T1">TRANSPORTE RODOVIÁRIO COM </text:span><text:span text:style-name="T2">NECESSIDADE DE FRETAMENTO</text:span></text:p>
      <text:p text:style-name="P5"><text:span text:style-name="T24">A</text:span><text:span text:style-name="T25">s Atividades de Campo </text:span><text:span text:style-name="T26">ou Visitas Curriculares que exigirem a necessidade de deslocamento para localidades que não integram a Mesorregião do Oeste Paranaense deverão ser realizadas mediante fretamento de transporte rodoviário, conforme valores abaixo. </text:span><text:span text:style-name="T27">O custeio do transporte </text:span><text:span text:style-name="T28">deverá constar na</text:span><text:span text:style-name="T29"> proposta do PVCC.</text:span><text:span text:style-name="T28"> Para sua solicitação deverá ser preenchido o Anexo IV deste Edital.</text:span></text:p>
      <text:p text:style-name="P35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9">Item</text:p>
          </table:table-cell>
          <table:table-cell table:style-name="Tabela11.A1" office:value-type="string">
            <text:p text:style-name="P9">Descrição</text:p>
          </table:table-cell>
          <table:table-cell table:style-name="Tabela11.A1" office:value-type="string">
            <text:p text:style-name="P9">Unidade de Medida</text:p>
          </table:table-cell>
          <table:table-cell table:style-name="Tabela11.D1" office:value-type="string">
            <text:p text:style-name="P9">Valor Unitário Estimado</text:p>
          </table:table-cell>
        </table:table-row>
        <table:table-row>
          <table:table-cell table:style-name="Tabela11.A2" office:value-type="float" office:value="1">
            <text:p text:style-name="P10">1</text:p>
          </table:table-cell>
          <table:table-cell table:style-name="Tabela11.B2" office:value-type="string">
            <text:p text:style-name="P11">Serviços de transporte rodoviário de passageiros, para viagens intermunicipais, em veículo tipo ônibus por Km/Rodado a contar a saída da UNILA, Foz do Iguaçu/PR. </text:p>
          </table:table-cell>
          <table:table-cell table:style-name="Tabela11.C2" office:value-type="string">
            <text:p text:style-name="P11">Km rodado</text:p>
          </table:table-cell>
          <table:table-cell table:style-name="Tabela11.D2" office:value-type="currency" office:currency="BRL" office:value="6.95">
            <text:p text:style-name="P12">R$ <text:span text:style-name="T30">6,95</text:span></text:p>
          </table:table-cell>
        </table:table-row>
        <table:table-row>
          <table:table-cell table:style-name="Tabela11.A3" office:value-type="float" office:value="2">
            <text:p text:style-name="P10">2</text:p>
          </table:table-cell>
          <table:table-cell table:style-name="Tabela11.B3" office:value-type="string">
            <text:p text:style-name="P11">Serviço de transporte rodoviário de passageiros, para viagens internacionais nos países da América do Sul, em veículo tipo ônibus por Km/Rodado a contar da saída da UNILA, localizada na Cidade de Foz do Iguaçu/PR.</text:p>
          </table:table-cell>
          <table:table-cell table:style-name="Tabela11.C3" office:value-type="string">
            <text:p text:style-name="P11">Km rodado</text:p>
          </table:table-cell>
          <table:table-cell table:style-name="Tabela11.D3" office:value-type="currency" office:currency="BRL" office:value="7.76">
            <text:p text:style-name="P12">R$ <text:span text:style-name="T30">7,76</text:span></text:p>
          </table:table-cell>
        </table:table-row>
        <table:table-row>
          <table:table-cell table:style-name="Tabela11.A6" office:value-type="string">
            <text:p text:style-name="P10">3</text:p>
          </table:table-cell>
          <table:table-cell table:style-name="Tabela11.B4" office:value-type="string">
            <text:p text:style-name="P11">Serviço de transporte rodoviário de passageiros, para viagens interestaduais, em veículo tipo ônibus por Km/Rodado a contar a saída da UNILA, Foz do Iguaçu/PR.</text:p>
          </table:table-cell>
          <table:table-cell table:style-name="Tabela11.C4" office:value-type="string">
            <text:p text:style-name="P11">Km rodado</text:p>
          </table:table-cell>
          <table:table-cell table:style-name="Tabela11.D4" office:value-type="currency" office:currency="BRL" office:value="6.9">
            <text:p text:style-name="P12">R$ <text:span text:style-name="T30">6,90</text:span></text:p>
          </table:table-cell>
        </table:table-row>
        <table:table-row>
          <table:table-cell table:style-name="Tabela11.A3" office:value-type="float" office:value="4">
            <text:p text:style-name="P13">4</text:p>
          </table:table-cell>
          <table:table-cell table:style-name="Tabela11.B5" office:value-type="string">
            <text:p text:style-name="P11">Diária local <text:span text:style-name="T31">(viagem) </text:span>de veículo tipo ônibus.</text:p>
          </table:table-cell>
          <table:table-cell table:style-name="Tabela11.C5" office:value-type="string">
            <text:p text:style-name="P11">Diária</text:p>
          </table:table-cell>
          <table:table-cell table:style-name="Tabela11.D3" office:value-type="currency" office:currency="BRL" office:value="750">
            <text:p text:style-name="P16"><text:span text:style-name="T32">R$ </text:span><text:span text:style-name="T33">750</text:span><text:span text:style-name="T34">,00</text:span></text:p>
          </table:table-cell>
        </table:table-row>
        <table:table-row>
          <table:table-cell table:style-name="Tabela11.A6" office:value-type="string">
            <text:p text:style-name="P17">5</text:p>
          </table:table-cell>
          <table:table-cell table:style-name="Tabela11.B6" office:value-type="string">
            <text:p text:style-name="P18">Fretamento local, meia diária (cinco horas), veículo tipo ônibus. Serviços prestados nas cidades de Foz do Iguaçu/PR. Ciudad del Leste/PY e Puerto Iguazu/ARG.</text:p>
          </table:table-cell>
          <table:table-cell table:style-name="Tabela11.C6" office:value-type="string">
            <text:p text:style-name="P18">Diária</text:p>
          </table:table-cell>
          <table:table-cell table:style-name="Tabela11.D6" office:value-type="string">
            <text:p text:style-name="P19">R$ <text:span text:style-name="T30">812,50</text:span></text:p>
          </table:table-cell>
        </table:table-row>
        <table:table-row>
          <table:table-cell table:style-name="Tabela11.A3" office:value-type="float" office:value="6">
            <text:p text:style-name="P23">6</text:p>
          </table:table-cell>
          <table:table-cell table:style-name="Tabela11.B7" office:value-type="string">
            <text:p text:style-name="P24">Fretamento local, dez horas, veículo tipo ônibus. Serviços <text:soft-page-break/>prestados nas cidades de Foz do Iguaçu/PR. Ciudad del Leste/PY e Puerto Iguazu/ARG.</text:p>
          </table:table-cell>
          <table:table-cell table:style-name="Tabela11.C7" office:value-type="string">
            <text:p text:style-name="P24">Diária</text:p>
          </table:table-cell>
          <table:table-cell table:style-name="Tabela11.D3" office:value-type="currency" office:currency="BRL" office:value="1450">
            <text:p text:style-name="P12">R$ <text:span text:style-name="T30">1.450,00</text:span></text:p>
          </table:table-cell>
        </table:table-row>
        <table:table-row>
          <table:table-cell table:style-name="Tabela11.A8" office:value-type="float" office:value="7">
            <text:p text:style-name="P14">7</text:p>
          </table:table-cell>
          <table:table-cell table:style-name="Tabela11.B8" office:value-type="string">
            <text:p text:style-name="P11">Serviços de transporte rodoviário de passageiros, para viagens intermunicipais, em veículo tipo micro-ônibus por Km/Rodado a contar a saída da UNILA, <text:s/>Foz do Iguaçu/PR. </text:p>
          </table:table-cell>
          <table:table-cell table:style-name="Tabela11.C8" office:value-type="string">
            <text:p text:style-name="P11">Km rodado</text:p>
          </table:table-cell>
          <table:table-cell table:style-name="Tabela11.D8" office:value-type="string">
            <text:p text:style-name="P12">R$ <text:span text:style-name="T30">5,33</text:span></text:p>
          </table:table-cell>
        </table:table-row>
        <table:table-row>
          <table:table-cell table:style-name="Tabela11.A3" office:value-type="float" office:value="8">
            <text:p text:style-name="P14">8</text:p>
          </table:table-cell>
          <table:table-cell table:style-name="Tabela11.B9" office:value-type="string">
            <text:p text:style-name="P11">Serviço de transporte rodoviário de passageiros, para viagens internacionais nos países da América do Sul, em veículo tipo micro-ônibus por Km/Rodado a contar da saída da UNILA.</text:p>
          </table:table-cell>
          <table:table-cell table:style-name="Tabela11.C9" office:value-type="string">
            <text:p text:style-name="P11">Km rodado</text:p>
          </table:table-cell>
          <table:table-cell table:style-name="Tabela11.D9" office:value-type="string">
            <text:p text:style-name="P12">R$ <text:span text:style-name="T30">6,08</text:span></text:p>
          </table:table-cell>
        </table:table-row>
        <table:table-row>
          <table:table-cell table:style-name="Tabela11.A10" office:value-type="float" office:value="9">
            <text:p text:style-name="P14">9</text:p>
          </table:table-cell>
          <table:table-cell table:style-name="Tabela11.B10" office:value-type="string">
            <text:p text:style-name="P11">Serviço de transporte rodoviário de passageiros, para viagens interestaduais, em veículo tipo micro-ônibus por Km/Rodado a contar a saída da UNILA, <text:s/>Foz do Iguaçu/PR.</text:p>
          </table:table-cell>
          <table:table-cell table:style-name="Tabela11.C10" office:value-type="string">
            <text:p text:style-name="P11">Km rodado</text:p>
          </table:table-cell>
          <table:table-cell table:style-name="Tabela11.D10" office:value-type="currency" office:currency="BRL" office:value="5.45">
            <text:p text:style-name="P12">R$ <text:span text:style-name="T30">5,45</text:span></text:p>
          </table:table-cell>
        </table:table-row>
        <table:table-row>
          <table:table-cell table:style-name="Tabela11.A3" office:value-type="float" office:value="10">
            <text:p text:style-name="P14">10</text:p>
          </table:table-cell>
          <table:table-cell table:style-name="Tabela11.B11" office:value-type="string">
            <text:p text:style-name="P11">Diária local <text:span text:style-name="T31">(viagem)</text:span> de veículo tipo micro-ônibus.</text:p>
          </table:table-cell>
          <table:table-cell table:style-name="Tabela11.C11" office:value-type="string">
            <text:p text:style-name="P11">Diária</text:p>
          </table:table-cell>
          <table:table-cell table:style-name="Tabela11.D3" office:value-type="currency" office:currency="BRL" office:value="525">
            <text:p text:style-name="P12">R$ <text:span text:style-name="T30">525,00</text:span></text:p>
          </table:table-cell>
        </table:table-row>
        <table:table-row>
          <table:table-cell table:style-name="Tabela11.A12" office:value-type="float" office:value="11">
            <text:p text:style-name="P23">11</text:p>
          </table:table-cell>
          <table:table-cell table:style-name="Tabela11.B12" office:value-type="string">
            <text:p text:style-name="P24">Fretamento local, meia diária (cinco horas), veículo tipo micro-ônibus. Serviços prestados nas cidades de Foz do Iguaçu/PR. Ciudad del Leste/PY e Puerto Iguazu/ARG.</text:p>
          </table:table-cell>
          <table:table-cell table:style-name="Tabela11.C12" office:value-type="string">
            <text:p text:style-name="P24">Diária</text:p>
          </table:table-cell>
          <table:table-cell table:style-name="Tabela11.D12" office:value-type="currency" office:currency="BRL" office:value="575">
            <text:p text:style-name="P12">R$ <text:span text:style-name="T30">575,00</text:span></text:p>
          </table:table-cell>
        </table:table-row>
        <table:table-row>
          <table:table-cell table:style-name="Tabela11.A3" office:value-type="float" office:value="12">
            <text:p text:style-name="P23">12</text:p>
          </table:table-cell>
          <table:table-cell table:style-name="Tabela11.B13" office:value-type="string">
            <text:p text:style-name="P24">Fretamento local, dez horas, veículo tipo micro-ônibus. Serviços prestados nas cidades de Foz do Iguaçu/PR. Ciudad del Leste/PY e Puerto Iguazu/ARG.</text:p>
          </table:table-cell>
          <table:table-cell table:style-name="Tabela11.C13" office:value-type="string">
            <text:p text:style-name="P24">Diária</text:p>
          </table:table-cell>
          <table:table-cell table:style-name="Tabela11.D3" office:value-type="currency" office:currency="BRL" office:value="1025">
            <text:p text:style-name="P12">R$ <text:span text:style-name="T30">1.025,00</text:span></text:p>
          </table:table-cell>
        </table:table-row>
        <table:table-row>
          <table:table-cell table:style-name="Tabela11.A14" office:value-type="float" office:value="13">
            <text:p text:style-name="P15">13</text:p>
          </table:table-cell>
          <table:table-cell table:style-name="Tabela11.B14" office:value-type="string">
            <text:p text:style-name="P11">Serviços de transporte rodoviário de passageiros, para viagens intermunicipais, em veículo tipo van por Km/Rodado a contar a saída da UNILA, <text:s/>Foz do Iguaçu/PR.</text:p>
          </table:table-cell>
          <table:table-cell table:style-name="Tabela11.C14" office:value-type="string">
            <text:p text:style-name="P11">Km rodado</text:p>
          </table:table-cell>
          <table:table-cell table:style-name="Tabela11.D14" office:value-type="string">
            <text:p text:style-name="P12">R$ <text:span text:style-name="T30">3,65</text:span></text:p>
          </table:table-cell>
        </table:table-row>
        <table:table-row>
          <table:table-cell table:style-name="Tabela11.A3" office:value-type="float" office:value="14">
            <text:p text:style-name="P25">14</text:p>
          </table:table-cell>
          <table:table-cell table:style-name="Tabela11.B15" office:value-type="string">
            <text:p text:style-name="P11">Serviço de transporte rodoviário de passageiros, para viagens internacionais nos países da América do Sul, em veículo tipo <text:span text:style-name="T35">van</text:span> por Km/Rodado a contar da saída da UNILA, Foz do Iguaçu/PR.</text:p>
          </table:table-cell>
          <table:table-cell table:style-name="Tabela11.C15" office:value-type="string">
            <text:p text:style-name="P11">Km rodado</text:p>
          </table:table-cell>
          <table:table-cell table:style-name="Tabela11.D15" office:value-type="string">
            <text:p text:style-name="P12">R$ <text:span text:style-name="T30">4,38</text:span></text:p>
          </table:table-cell>
        </table:table-row>
        <table:table-row>
          <table:table-cell table:style-name="Tabela11.A16" office:value-type="float" office:value="15">
            <text:p text:style-name="P20">15</text:p>
          </table:table-cell>
          <table:table-cell table:style-name="Tabela11.B16" office:value-type="string">
            <text:p text:style-name="P21">Serviço de transporte rodoviário de passageiros, para viagens interestaduais, em veículo tipo <text:span text:style-name="T35">van</text:span> por Km/Rodado a contar a saída da UNILA, <text:s/>Foz do Iguaçu/PR.</text:p>
          </table:table-cell>
          <table:table-cell table:style-name="Tabela11.C16" office:value-type="string">
            <text:p text:style-name="P21">Km rodado</text:p>
          </table:table-cell>
          <table:table-cell table:style-name="Tabela11.D16" office:value-type="currency" office:currency="BRL" office:value="3.83">
            <text:p text:style-name="P22">R$ <text:span text:style-name="T30">3,83</text:span></text:p>
          </table:table-cell>
        </table:table-row>
        <table:table-row>
          <table:table-cell table:style-name="Tabela11.A3" office:value-type="float" office:value="16">
            <text:p text:style-name="P26">1<text:span text:style-name="T35">6</text:span></text:p>
          </table:table-cell>
          <table:table-cell table:style-name="Tabela11.B17" office:value-type="string">
            <text:p text:style-name="P11">Diária local <text:span text:style-name="T36">(viagem)</text:span> de veículo tipo van.</text:p>
          </table:table-cell>
          <table:table-cell table:style-name="Tabela11.C17" office:value-type="string">
            <text:p text:style-name="P24">Diária</text:p>
          </table:table-cell>
          <table:table-cell table:style-name="Tabela11.D17" office:value-type="string">
            <text:p text:style-name="P12">R$ <text:span text:style-name="T37">392,50</text:span></text:p>
          </table:table-cell>
        </table:table-row>
        <table:table-row>
          <table:table-cell table:style-name="Tabela11.A18" office:value-type="float" office:value="17">
            <text:p text:style-name="P27">1<text:span text:style-name="T35">7</text:span></text:p>
          </table:table-cell>
          <table:table-cell table:style-name="Tabela11.B18" office:value-type="string">
            <text:p text:style-name="P24">Fretamento local, meia diária (cinco horas), veículo tipo van. Serviços prestados nas cidades de Foz do Iguaçu/PR. Ciudad del Leste/PY e Puerto Iguazu/ARG.</text:p>
          </table:table-cell>
          <table:table-cell table:style-name="Tabela11.C18" office:value-type="string">
            <text:p text:style-name="P24">Diária</text:p>
          </table:table-cell>
          <table:table-cell table:style-name="Tabela11.D18" office:value-type="currency" office:currency="BRL" office:value="487.5">
            <text:p text:style-name="P12">R$ <text:span text:style-name="T30">487,50</text:span></text:p>
          </table:table-cell>
        </table:table-row>
        <table:table-row>
          <table:table-cell table:style-name="Tabela11.A3" office:value-type="float" office:value="18">
            <text:p text:style-name="P26">1<text:span text:style-name="T35">8</text:span></text:p>
          </table:table-cell>
          <table:table-cell table:style-name="Tabela11.B19" office:value-type="string">
            <text:p text:style-name="P24">Fretamento local, dez horas, veículo tipo van. Serviços prestados nas cidades de Foz do Iguaçu/PR. Ciudad del Leste/PY e Puerto Iguazu/ARG.</text:p>
          </table:table-cell>
          <table:table-cell table:style-name="Tabela11.C19" office:value-type="string">
            <text:p text:style-name="P24">Diária</text:p>
          </table:table-cell>
          <table:table-cell table:style-name="Tabela11.D3" office:value-type="currency" office:currency="BRL" office:value="787.5">
            <text:p text:style-name="P12">R$ <text:span text:style-name="T30">787,50</text:span></text:p>
          </table:table-cell>
        </table:table-row>
      </table:table>
      <text:p text:style-name="P36"/>
      <text:p text:style-name="P34"/>
      <text:p text:style-name="P34"/>
      <text:p text:style-name="P34"/>
      <text:p text:style-name="P34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Times new roman" svg:font-family="'Times new roman'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601cm" fo:page-height="29.7cm" style:num-format="1" style:print-orientation="portrait" fo:margin-top="2cm" fo:margin-bottom="2cm" fo:margin-left="2.679cm" fo:margin-right="1.4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3:42:57.175165740</meta:creation-date>
    <dc:date>2019-02-21T16:35:42.664582876</dc:date>
    <meta:editing-duration>PT2M14S</meta:editing-duration>
    <meta:editing-cycles>2</meta:editing-cycles>
    <meta:generator>LibreOffice/6.0.7.3$Linux_X86_64 LibreOffice_project/dc89aa7a9eabfd848af146d5086077aeed2ae4a5</meta:generator>
    <meta:document-statistic meta:table-count="3" meta:image-count="0" meta:object-count="0" meta:page-count="2" meta:paragraph-count="94" meta:word-count="756" meta:character-count="4678" meta:non-whitespace-character-count="4004"/>
  </office:meta>
</office:document-meta>
</file>