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1b189b7" officeooo:paragraph-rsid="00075166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75166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7516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etter-spacing="-0.004cm" fo:font-style="italic" fo:font-weight="normal" officeooo:rsid="0133914a" officeooo:paragraph-rsid="0008003c" fo:background-color="transparent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1f75d8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officeooo:rsid="001f75d8" officeooo:paragraph-rsid="0008003c" style:font-size-asian="12pt" style:font-size-complex="12pt"/>
    </style:style>
    <style:style style:name="P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794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695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1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2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8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3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a7655" officeooo:paragraph-rsid="0008003c" style:font-size-asian="12pt" style:font-size-complex="12pt"/>
    </style:style>
    <style:style style:name="P14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01c630f" officeooo:paragraph-rsid="0008003c" style:font-size-asian="12pt" style:font-size-complex="12pt"/>
    </style:style>
    <style:style style:name="P15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0.993cm"/>
        </style:tab-stops>
      </style:paragraph-properties>
      <style:text-properties style:use-window-font-color="true" style:font-name="Times New Roman" fo:font-size="12pt" officeooo:rsid="02a7d454" officeooo:paragraph-rsid="0008003c" style:font-size-asian="12pt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officeooo:rsid="0264e25e" officeooo:paragraph-rsid="0008003c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use-window-font-color="true" style:font-name="Times New Roman" fo:font-size="12pt" fo:font-weight="normal" officeooo:rsid="001a7655" officeooo:paragraph-rsid="0008003c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11c43dd" officeooo:paragraph-rsid="0008003c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92cm"/>
          <style:tab-stop style:position="1.207cm"/>
        </style:tab-stops>
      </style:paragraph-properties>
      <style:text-properties style:use-window-font-color="true" style:font-name="Times New Roman" fo:font-size="12pt" fo:font-weight="normal" officeooo:rsid="001c630f" officeooo:paragraph-rsid="0008003c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  <style:tab-stop style:position="2.529cm"/>
        </style:tab-stops>
      </style:paragraph-properties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normal" officeooo:rsid="001f75d8" officeooo:paragraph-rsid="0008003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33914a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 style:list-style-name="L3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.993cm"/>
        </style:tab-stops>
      </style:paragraph-properties>
      <style:text-properties style:use-window-font-color="true" style:font-name="Times New Roman" fo:font-size="12pt" officeooo:rsid="029421fb" officeooo:paragraph-rsid="0008003c" style:font-size-asian="12pt" style:font-size-complex="12pt"/>
    </style:style>
    <style:style style:name="P25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 fo:break-before="page"/>
      <style:text-properties style:use-window-font-color="true" style:font-name="Times New Roman" fo:font-size="12pt" fo:font-weight="normal" officeooo:rsid="00f04cae" officeooo:paragraph-rsid="0008003c" style:font-name-asian="Calibri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margin-left="0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normal" officeooo:rsid="00f04cae" officeooo:paragraph-rsid="0008003c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officeooo:rsid="001f75d8" officeooo:paragraph-rsid="0008003c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rsid="012b0332" officeooo:paragraph-rsid="0008003c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69244" officeooo:paragraph-rsid="00075166" style:font-name-asian="Calibri" style:font-size-asian="12pt" style:font-name-complex="Times New Roman" style:font-size-complex="12pt"/>
    </style:style>
    <style:style style:name="P30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paragraph-rsid="00075166" style:font-name-asian="Calibri" style:font-size-asian="12pt" style:font-name-complex="Times New Roman" style:font-size-complex="12pt"/>
    </style:style>
    <style:style style:name="P31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b0024" officeooo:paragraph-rsid="00075166" style:font-name-asian="Calibri" style:font-size-asian="12pt" style:font-name-complex="Times New Roman" style:font-size-complex="12pt"/>
    </style:style>
    <style:style style:name="P32" style:family="paragraph" style:parent-style-name="Table_20_Contents">
      <style:paragraph-properties fo:line-height="150%" fo:text-align="start" style:justify-single-word="false"/>
      <style:text-properties fo:color="#000000" style:font-name="Times New Roman" fo:font-size="12pt" officeooo:rsid="00cdf94e" officeooo:paragraph-rsid="00075166" style:font-name-asian="Calibri" style:font-size-asian="12pt" style:font-name-complex="Times New Roman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75166" style:font-name-asian="Calibri" style:font-size-asian="12pt" style:font-name-complex="Times New Roman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75166" style:font-name-asian="Calibri" style:font-size-asian="12pt" style:font-name-complex="Times New Roman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75166" style:font-name-asian="Calibri" style:font-size-asian="12pt" style:font-name-complex="Times New Roman" style:font-size-complex="12pt"/>
    </style:style>
    <style:style style:name="P38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75166" style:font-name-asian="Calibri" style:font-size-asian="12pt" style:font-name-complex="Times New Roman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75166" style:font-name-asian="Calibri" style:font-size-asian="12pt" style:font-style-asian="italic" style:font-name-complex="Times New Roman" style:font-size-complex="12pt" style:font-style-complex="italic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75166" style:font-size-asian="12pt" style:font-weight-asian="bold" style:font-size-complex="12pt" style:font-weight-complex="bold"/>
    </style:style>
    <style:style style:name="T1" style:family="text">
      <style:text-properties officeooo:rsid="0168890b"/>
    </style:style>
    <style:style style:name="T2" style:family="text">
      <style:text-properties officeooo:rsid="00cdf94e"/>
    </style:style>
    <style:style style:name="T3" style:family="text">
      <style:text-properties officeooo:rsid="010a17eb"/>
    </style:style>
    <style:style style:name="T4" style:family="text">
      <style:text-properties officeooo:rsid="01b189b7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1b189b7" style:font-size-asian="9pt" style:font-size-complex="9pt"/>
    </style:style>
    <style:style style:name="T7" style:family="text">
      <style:text-properties fo:font-size="9pt" officeooo:rsid="01c1178a" style:font-size-asian="9pt" style:font-size-complex="9pt"/>
    </style:style>
    <style:style style:name="T8" style:family="text">
      <style:text-properties fo:font-size="9pt" officeooo:rsid="01d0f7f4" style:font-size-asian="9pt" style:font-size-complex="9pt"/>
    </style:style>
    <style:style style:name="T9" style:family="text">
      <style:text-properties officeooo:rsid="016bc6b6"/>
    </style:style>
    <style:style style:name="T10" style:family="text">
      <style:text-properties officeooo:rsid="00b04fd1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b04fd1" style:font-style-asian="italic" style:font-style-complex="italic"/>
    </style:style>
    <style:style style:name="T13" style:family="text">
      <style:text-properties officeooo:rsid="00b72ec9"/>
    </style:style>
    <style:style style:name="T14" style:family="text">
      <style:text-properties fo:font-size="10pt" fo:font-style="italic" fo:font-weight="normal" officeooo:rsid="00b72ec9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fo:font-size="10pt" fo:font-style="italic" fo:font-weight="normal" officeooo:rsid="01c3baea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fo:font-size="10pt" fo:font-style="italic" fo:font-weight="normal" officeooo:rsid="02e2298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fo:font-size="10pt" fo:font-style="italic" fo:font-weight="normal" officeooo:rsid="01d0f7f4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letter-spacing="-0.004cm" fo:font-style="normal" fo:background-color="transparent" loext:char-shading-value="0" style:font-style-asian="normal" style:font-style-complex="normal"/>
    </style:style>
    <style:style style:name="T19" style:family="text">
      <style:text-properties fo:letter-spacing="-0.004cm" fo:font-style="normal" officeooo:rsid="02641752" fo:background-color="transparent" loext:char-shading-value="0" style:font-style-asian="normal" style:font-style-complex="normal"/>
    </style:style>
    <style:style style:name="T20" style:family="text">
      <style:text-properties fo:letter-spacing="-0.004cm" fo:font-style="normal" officeooo:rsid="0220bab1" fo:background-color="transparent" loext:char-shading-value="0" style:font-style-asian="normal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1294817" style:font-weight-asian="normal" style:font-weight-complex="normal"/>
    </style:style>
    <style:style style:name="T23" style:family="text">
      <style:text-properties fo:font-weight="normal" officeooo:rsid="012b0332" style:font-weight-asian="normal" style:font-weight-complex="normal"/>
    </style:style>
    <style:style style:name="T24" style:family="text">
      <style:text-properties fo:font-weight="normal" officeooo:rsid="012b05cd" style:font-weight-asian="normal" style:font-weight-complex="normal"/>
    </style:style>
    <style:style style:name="T25" style:family="text">
      <style:text-properties fo:font-weight="normal" officeooo:rsid="012cfeb0" style:font-weight-asian="normal" style:font-weight-complex="normal"/>
    </style:style>
    <style:style style:name="T26" style:family="text">
      <style:text-properties fo:font-weight="normal" officeooo:rsid="01d0f7f4" style:font-weight-asian="normal" style:font-weight-complex="normal"/>
    </style:style>
    <style:style style:name="T27" style:family="text">
      <style:text-properties fo:font-weight="normal" officeooo:rsid="012d9412" style:font-weight-asian="normal" style:font-weight-complex="normal"/>
    </style:style>
    <style:style style:name="T28" style:family="text">
      <style:text-properties fo:font-weight="normal" officeooo:rsid="0131afa0" style:font-weight-asian="normal" style:font-weight-complex="normal"/>
    </style:style>
    <style:style style:name="T29" style:family="text">
      <style:text-properties fo:font-weight="normal" officeooo:rsid="0264e25e" style:font-weight-asian="normal" style:font-weight-complex="normal"/>
    </style:style>
    <style:style style:name="T30" style:family="text">
      <style:text-properties fo:font-weight="normal" officeooo:rsid="02a7d454" style:font-weight-asian="normal" style:font-weight-complex="normal"/>
    </style:style>
    <style:style style:name="T31" style:family="text">
      <style:text-properties fo:font-weight="normal" officeooo:rsid="029421fb" style:font-weight-asian="normal" style:font-weight-complex="normal"/>
    </style:style>
    <style:style style:name="T32" style:family="text">
      <style:text-properties fo:font-weight="normal" officeooo:rsid="001c630f" style:font-weight-asian="normal" style:font-weight-complex="normal"/>
    </style:style>
    <style:style style:name="T33" style:family="text">
      <style:text-properties fo:font-weight="normal" officeooo:rsid="011c43dd" style:font-weight-asian="normal" style:font-weight-complex="normal"/>
    </style:style>
    <style:style style:name="T34" style:family="text">
      <style:text-properties fo:font-weight="normal" officeooo:rsid="001f75d8" style:font-weight-asian="normal" style:font-weight-complex="normal"/>
    </style:style>
    <style:style style:name="T35" style:family="text">
      <style:text-properties fo:font-weight="normal" officeooo:rsid="02641752" style:font-weight-asian="normal" style:font-weight-complex="normal"/>
    </style:style>
    <style:style style:name="T36" style:family="text">
      <style:text-properties officeooo:rsid="0116df14"/>
    </style:style>
    <style:style style:name="T37" style:family="text">
      <style:text-properties officeooo:rsid="01185318"/>
    </style:style>
    <style:style style:name="T38" style:family="text">
      <style:text-properties officeooo:rsid="02a7d454"/>
    </style:style>
    <style:style style:name="T39" style:family="text">
      <style:text-properties officeooo:rsid="0262a56c"/>
    </style:style>
    <style:style style:name="T40" style:family="text">
      <style:text-properties officeooo:rsid="011857c6"/>
    </style:style>
    <style:style style:name="T41" style:family="text">
      <style:text-properties officeooo:rsid="02a6bcb9"/>
    </style:style>
    <style:style style:name="T42" style:family="text">
      <style:text-properties officeooo:rsid="01198e2c"/>
    </style:style>
    <style:style style:name="T43" style:family="text">
      <style:text-properties officeooo:rsid="011c43dd"/>
    </style:style>
    <style:style style:name="T44" style:family="text">
      <style:text-properties officeooo:rsid="0264c1a8"/>
    </style:style>
    <style:style style:name="T45" style:family="text">
      <style:text-properties officeooo:rsid="0130b56a"/>
    </style:style>
    <style:style style:name="T46" style:family="text">
      <style:text-properties officeooo:rsid="013233be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9">A</text:span><text:span text:style-name="T18">NEXO </text:span><text:span text:style-name="T20">I</text:span><text:span text:style-name="T19">I</text:span></text:p>
      <text:p text:style-name="P26"/>
      <text:p text:style-name="P27">TERMO DE COMPROMISSO</text:p>
      <text:p text:style-name="P28">(individual)</text:p>
      <text:p text:style-name="P28"/>
      <text:p text:style-name="P8"><text:span text:style-name="T22"><text:tab/></text:span><text:span text:style-name="T21">Eu,________________________________________</text:span><text:span text:style-name="T22">, </text:span><text:span text:style-name="T21">RG/RNE_________________, declaro estar ciente dos objetivos</text:span><text:span text:style-name="T23"> da atividade pedagógica </text:span><text:span text:style-name="T21">e do roteiro a ser cumprido</text:span><text:span text:style-name="T24"> na (o) <text:s/>_______________________________________</text:span><text:span text:style-name="T21">, a ser realizada no período de </text:span><text:span text:style-name="T24">____</text:span><text:span text:style-name="T21"> de </text:span><text:span text:style-name="T24">_______________________</text:span><text:span text:style-name="T21"> e </text:span><text:span text:style-name="T24">____ de ____________________ de _______</text:span><text:span text:style-name="T21">, sob a responsabilidade do</text:span><text:span text:style-name="T25"> (a</text:span><text:span text:style-name="T21">) </text:span><text:span text:style-name="T26">docente (</text:span><text:span text:style-name="T21">a) </text:span><text:span text:style-name="T25">_________________________________________. A</text:span><text:span text:style-name="T21">ssumo o compromisso de zelar e colaborar naquilo que me cabe para a boa realização da </text:span><text:span text:style-name="T27">atividade</text:span><text:span text:style-name="T21">, estando de acordo com</text:span><text:span text:style-name="T28"> as orientações repassadas e com</text:span><text:span text:style-name="T21"> as normas de participação estabelecidas, </text:span><text:span text:style-name="T29">conforme segue:</text:span></text:p>
      <text:p text:style-name="P16"/>
      <text:list xml:id="list2648635855" text:style-name="L1">
        <text:list-item>
          <text:p text:style-name="P17">Portar documento de identificação (RG ou RNE);</text:p>
        </text:list-item>
      </text:list>
      <text:list xml:id="list2910218973" text:style-name="L3">
        <text:list-item>
          <text:p text:style-name="P9">Levar roupas confortáveis e adequadas ao clima/tênis para as caminhadas, chapéu, boné, protetor solar e repelente<text:span text:style-name="T36">;</text:span></text:p>
        </text:list-item>
        <text:list-item>
          <text:p text:style-name="P9"><text:s/>Evitar uso de acessórios de valor, como relógios e pulseiras e o uso de bolsas/mochilas que não sejam presas ao corpo;</text:p>
        </text:list-item>
        <text:list-item>
          <text:p text:style-name="P10">Avisar aos professores responsáveis possíveis problemas de saúde (ex: asma, diabete,<text:span text:style-name="T36"> </text:span>etc)<text:span text:style-name="T36">;</text:span></text:p>
        </text:list-item>
        <text:list-item>
          <text:p text:style-name="P11">Incluir na bagagem medicamentos de costume (e/ou receita médica, no caso de ser necessária a compra)<text:span text:style-name="T37">;</text:span></text:p>
        </text:list-item>
        <text:list-item>
          <text:p text:style-name="P24">Viajar portando quaisquer substâncias ilícitas (lembrando que além do controle nos aeroportos, os deslocamentos por terra sofrem controle policial ao longo do percurso <text:s/>e qualquer problema envolve a todos e ao docente responsável);</text:p>
        </text:list-item>
        <text:list-item>
          <text:p text:style-name="P11"><text:span text:style-name="T30">Estar</text:span><text:span text:style-name="T31"> ciente de que o</text:span><text:span text:style-name="T32"> docente responsáv</text:span><text:span text:style-name="T33">el</text:span><text:span text:style-name="T32"> decide e responde por imprevistos ao longo da</text:span><text:span text:style-name="T33"> atividade pedagógica;</text:span></text:p>
        </text:list-item>
        <text:list-item>
          <text:p text:style-name="P12"><text:span text:style-name="T38">Estar ciente que a</text:span> viagem <text:span text:style-name="T39">não é turística, mas </text:span>de estudos <text:span text:style-name="T39">com dinheiro público e</text:span> há <text:span text:style-name="T39">a </text:span>necessidade de comprovar a atividade<text:span text:style-name="T40"> pedagógica</text:span> desempenhada<text:span text:style-name="T40">;</text:span></text:p>
        </text:list-item>
        <text:list-item>
          <text:p text:style-name="P13"><text:span text:style-name="T34">É expressamente proibido o transporte de pessoas cujos nomes não constem da relação de passageiros, </text:span><text:span text:style-name="T35">ou que não estejam vinculados aos componente(s) curricular(es) que é (são) objeto(s) da proposta; </text:span></text:p>
        </text:list-item>
        <text:list-item>
          <text:p text:style-name="P14"><text:span text:style-name="T41">A a</text:span>tividade<text:span text:style-name="T42"> </text:span>terá lista de presença e será avaliativa;</text:p>
        </text:list-item>
        <text:list-item>
          <text:p text:style-name="P14">Todos os comprovantes que envolvam o uso de recursos financeiros da universidade (bilhetes de embarque, notas fiscais, etc) devem ser guardados para prestação de contas conforme editais/regulamentos pertinentes;</text:p>
        </text:list-item>
        <text:list-item>
          <text:p text:style-name="P15">Caso tenha recebido o recurso para custeio das diárias e não participe da atividade de campo ou visita curricular, devolver os recursos à UNILA, mediante Guia de Recolhimento da União;</text:p>
        </text:list-item>
        <text:list-item>
          <text:p text:style-name="P18">Não é permitido separar-se do grupo durante as atividades didáticas preestabelecidas para realizar atividades particulares sem a prévia <text:s/>comunicação/autorização do professor;</text:p>
        </text:list-item>
        <text:list-item>
          <text:p text:style-name="P19">Qualquer problema de ordem disciplinar será comunicado a coordenação do <text:span text:style-name="T43">C</text:span>urso para que as devidas providências sejam tomadas<text:span text:style-name="T43">;</text:span></text:p>
        </text:list-item>
        <text:list-item>
          <text:p text:style-name="P19"><text:span text:style-name="T43"><text:s/>Devem ser observados e cumpridos todos os horários estabelecidos pelo professor – início/término das atividades, saída/retorno do transporte. O</text:span> atraso em qualquer atividade é responsabilidade do <text:span text:style-name="T43">discente</text:span>, incluindo nos embarques, sendo as possíveis multas de inteira responsabilidade do discente. </text:p>
        </text:list-item>
        <text:list-item>
          <text:p text:style-name="P20">É expressamente proibido <text:span text:style-name="T44">portar</text:span> <text:span text:style-name="T44">ou</text:span> utilizar bebida alcoólica e ou qualquer tipo de drogas dentro do veículo e/ou durante o horário dos trabalhos<text:span text:style-name="T45">; </text:span></text:p>
        </text:list-item>
        <text:list-item>
          <text:p text:style-name="P20">Todos são responsáveis pela coleta do seu próprio lixo no interior do alojamento<text:span text:style-name="T45">;</text:span></text:p>
        </text:list-item>
        <text:list-item>
          <text:p text:style-name="P20"><text:span text:style-name="T45"><text:s/></text:span>Durante as atividades da viagem de estudo devem ser utilizadas vestimentas adequadas e de acordo com o ambiente d<text:span text:style-name="T46">a atividade.</text:span></text:p>
        </text:list-item>
      </text:list>
      <text:p text:style-name="P21"/>
      <text:p text:style-name="P21"><text:soft-page-break/></text:p>
      <text:p text:style-name="P21"/>
      <text:p text:style-name="P21">Foz do Iguaçu, <text:span text:style-name="T46">____</text:span> de <text:span text:style-name="T46">_________________</text:span> de <text:span text:style-name="T46">_______</text:span>.</text:p>
      <text:p text:style-name="P22"/>
      <text:p text:style-name="P22"/>
      <text:p text:style-name="P22"/>
      <text:p text:style-name="P22"/>
      <text:p text:style-name="P22">______________________________</text:p>
      <text:p text:style-name="P23">(nome do discente)</text:p>
      <text:p text:style-name="P7"/>
      <text:p text:style-name="P7"/>
      <text:p text:style-name="P7"/>
      <text:p text:style-name="P7">_______________________________</text:p>
      <text:p text:style-name="P6">(as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1:05:45.060985515</meta:creation-date>
    <dc:date>2017-08-08T11:06:43.201728213</dc:date>
    <meta:editing-duration>PT57S</meta:editing-duration>
    <meta:editing-cycles>2</meta:editing-cycles>
    <meta:generator>LibreOffice/5.4.0.3$Linux_X86_64 LibreOffice_project/40m0$Build-3</meta:generator>
    <meta:document-statistic meta:table-count="0" meta:image-count="0" meta:object-count="0" meta:page-count="2" meta:paragraph-count="27" meta:word-count="488" meta:character-count="3402" meta:non-whitespace-character-count="2948"/>
  </office:meta>
</office:document-meta>
</file>