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 style:master-page-name="Standard">
      <style:table-properties style:width="15.926cm" fo:margin-left="0.018cm" fo:margin-top="0cm" fo:margin-bottom="0cm" style:page-number="1" table:align="left" style:writing-mode="lr-tb"/>
    </style:style>
    <style:style style:name="Tabela3.A" style:family="table-column">
      <style:table-column-properties style:column-width="15.92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size="10pt" fo:font-weight="bold" officeooo:paragraph-rsid="001f4ee8" style:font-size-asian="10pt" style:font-weight-asian="bold" style:font-size-complex="10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f4ee8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1f4ee8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f4ee8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officeooo:paragraph-rsid="001f4ee8"/>
    </style:style>
    <style:style style:name="P6" style:family="paragraph" style:parent-style-name="LO-normal">
      <style:paragraph-properties fo:line-height="115%" fo:text-align="justify" style:justify-single-word="false" fo:orphans="0" fo:widows="0"/>
      <style:text-properties fo:font-size="7pt" officeooo:paragraph-rsid="001f4ee8" style:font-size-asian="7pt" style:font-size-complex="7pt"/>
    </style:style>
    <style:style style:name="P7" style:family="paragraph" style:parent-style-name="LO-normal">
      <style:paragraph-properties fo:line-height="115%" fo:text-align="justify" style:justify-single-word="false" fo:orphans="0" fo:widows="0"/>
      <style:text-properties officeooo:paragraph-rsid="001f4ee8"/>
    </style:style>
    <style:style style:name="P8" style:family="paragraph" style:parent-style-name="Standard">
      <style:text-properties officeooo:paragraph-rsid="001f4ee8"/>
    </style:style>
    <style:style style:name="T1" style:family="text">
      <style:text-properties fo:font-style="italic" style:font-style-asian="italic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ANEXO III </text:p>
            <text:p text:style-name="P1">DECLARAÇÃO DE DESISTÊNCIA DE VAGA </text:p>
          </table:table-cell>
        </table:table-row>
        <table:table-row table:style-name="Tabela3.1">
          <table:table-cell table:style-name="Tabela3.A1" office:value-type="string">
            <text:p text:style-name="P2">Eu,____________________________________________________________________, SIAPE__________________, lotado(a) na unidade __________________________________ classificado(a) em _____ lugar, no Processo Seletivo para classificação dos interessados em solicitar afastamento integral para participação em Programa de Pós-Graduação <text:span text:style-name="T1">Stricto Sensu</text:span> e Pós-Doutorado de servidores docentes da UNILA, venho pela presente, declarar, formal e definitivamente, a minha desistência da vaga referente ao EDITAL Nº __/2022. </text:p>
            <text:p text:style-name="P3"/>
            <text:p text:style-name="P4"/>
            <text:p text:style-name="P5"/>
            <text:p text:style-name="P5">Foz do Iguaçu, ____ de _____________ de 202_.</text:p>
            <text:p text:style-name="P3"/>
            <text:p text:style-name="P3"/>
            <text:p text:style-name="P4"/>
            <text:p text:style-name="P3"/>
            <text:p text:style-name="P3">Assinatura do(a) candidato(a) desistente ______________________________________ </text:p>
          </table:table-cell>
        </table:table-row>
        <table:table-row table:style-name="Tabela3.1">
          <table:table-cell table:style-name="Tabela3.A1" office:value-type="string">
            <text:p text:style-name="P6">O documento deve ser assinado pelo(a) servidor(a) interessado(a) no afastamento <text:span text:style-name="T1">stricto sensu</text:span> ou pós-doutorado.</text:p>
            <text:p text:style-name="P7"><text:span text:style-name="T2">Observação:</text:span><text:span text:style-name="T3"> Este documento deve ser enviado para o e-mail ddpp@unila.edu.br.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12T10:34:44.131767271</meta:creation-date>
    <dc:date>2022-08-12T10:35:16.399219941</dc:date>
    <meta:editing-duration>PT32S</meta:editing-duration>
    <meta:editing-cycles>1</meta:editing-cycles>
    <meta:document-statistic meta:table-count="1" meta:image-count="0" meta:object-count="0" meta:page-count="1" meta:paragraph-count="7" meta:word-count="97" meta:character-count="861" meta:non-whitespace-character-count="766"/>
    <meta:generator>LibreOffice/7.2.5.2$Linux_X86_64 LibreOffice_project/499f9727c189e6ef3471021d6132d4c694f357e5</meta:generator>
  </office:meta>
</office:document-meta>
</file>