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5.041cm" style:rel-column-width="20018*"/>
    </style:style>
    <style:style style:name="Tabela1.B" style:family="table-column">
      <style:table-column-properties style:column-width="4.284cm" style:rel-column-width="17019*"/>
    </style:style>
    <style:style style:name="Tabela1.C" style:family="table-column">
      <style:table-column-properties style:column-width="1.251cm" style:rel-column-width="4970*"/>
    </style:style>
    <style:style style:name="Tabela1.D" style:family="table-column">
      <style:table-column-properties style:column-width="5.925cm" style:rel-column-width="2352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1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df224b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df224b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1pt" officeooo:paragraph-rsid="00d2543a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1pt" fo:language="pt" fo:country="BR" officeooo:rsid="00158778" officeooo:paragraph-rsid="00d2543a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officeooo:rsid="00dd2225" officeooo:paragraph-rsid="00ddb1a2" fo:background-color="transparent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11pt" officeooo:rsid="00bb3932" officeooo:paragraph-rsid="00bb3932" style:font-size-asian="11pt" style:font-name-complex="Times New Roman1" style:font-size-complex="11pt"/>
    </style:style>
    <style:style style:name="P9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Liberation Serif" fo:font-size="9pt" officeooo:rsid="00dcdd67" officeooo:paragraph-rsid="00dcdd67" style:font-size-asian="9pt" style:font-name-complex="Times New Roman1" style:font-size-complex="9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d72670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11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d2225" style:text-blinking="false" fo:background-color="transparent" style:font-size-asian="11pt" style:font-size-complex="11pt"/>
    </style:style>
    <style:style style:name="P12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end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cdd67" officeooo:paragraph-rsid="00dd2225" style:text-blinking="false" fo:background-color="transparent" style:font-size-asian="11pt" style:font-size-complex="11pt"/>
    </style:style>
    <style:style style:name="P13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rsid="00dd2225" officeooo:paragraph-rsid="00dd2225" style:text-blinking="false" fo:background-color="transparent" style:font-size-asian="11pt" style:font-size-complex="11pt"/>
    </style:style>
    <style:style style:name="P14" style:family="paragraph" style:parent-style-name="Text_20_body">
      <loext:graphic-properties draw:fill="none" draw:fill-color="#ffffff"/>
      <style:paragraph-properties fo:margin-left="0.065cm" fo:margin-right="0cm" fo:margin-top="0cm" fo:margin-bottom="0cm" loext:contextual-spacing="true" fo:line-height="120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Liberation Serif" fo:font-size="9pt" fo:font-style="normal" style:text-underline-style="none" fo:font-weight="normal" officeooo:rsid="00dc10ae" officeooo:paragraph-rsid="00dd2225" style:text-blinking="false" fo:background-color="transparent" style:font-size-asian="9pt" style:font-size-complex="9pt"/>
    </style:style>
    <style:style style:name="P15" style:family="paragraph" style:parent-style-name="Text_20_body">
      <style:paragraph-properties fo:margin-top="0cm" fo:margin-bottom="0cm" loext:contextual-spacing="true" fo:line-height="100%"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officeooo:paragraph-rsid="00d2543a" style:text-blinking="false" fo:background-color="transparen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ba0ebc" officeooo:paragraph-rsid="00bf78ca" style:font-size-asian="11pt" style:font-weight-asian="bold" style:font-name-complex="Times New Roman1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Liberation Serif" fo:font-size="11pt" officeooo:rsid="00ba0ebc" officeooo:paragraph-rsid="00bf78ca" style:font-size-asian="11pt" style:font-name-complex="Times New Roman1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Liberation Serif" fo:font-size="11pt" officeooo:rsid="00c3fa68" officeooo:paragraph-rsid="00c3fa68" style:font-size-asian="11pt" style:font-name-complex="Times New Roman1" style:font-size-complex="11pt"/>
    </style:style>
    <style:style style:name="P19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00905" style:font-size-asian="9pt" style:font-size-complex="9pt" fo:hyphenate="true" fo:hyphenation-remain-char-count="2" fo:hyphenation-push-char-count="2"/>
    </style:style>
    <style:style style:name="P21" style:family="paragraph" style:parent-style-name="Heading_20_2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1pt" fo:font-weight="bold" officeooo:rsid="00b644d8" officeooo:paragraph-rsid="00171e99" style:font-name-asian="Arial" style:font-size-asian="11pt" style:font-weight-asian="bold" style:font-name-complex="Times New Roman" style:font-size-complex="11pt" style:font-weight-complex="bold"/>
    </style:style>
    <style:style style:name="P22" style:family="paragraph" style:parent-style-name="Normal_20__28_Web_29_" style:list-style-name="L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Liberation Serif" fo:font-size="11pt" fo:font-weight="bold" officeooo:rsid="00d26890" officeooo:paragraph-rsid="00d26890" style:font-size-asian="11pt" style:font-weight-asian="bold" style:font-size-complex="11pt" style:font-weight-complex="bold"/>
    </style:style>
    <style:style style:name="P23" style:family="paragraph" style:parent-style-name="Normal_20__28_Web_29_" style:list-style-name="L1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1pt" fo:font-weight="bold" officeooo:rsid="00df1834" officeooo:paragraph-rsid="00df224b" style:font-size-asian="11pt" style:font-weight-asian="bold" style:font-size-complex="11pt" style:font-weight-complex="bold"/>
    </style:style>
    <style:style style:name="T1" style:family="text">
      <style:text-properties officeooo:rsid="00d72670"/>
    </style:style>
    <style:style style:name="T2" style:family="text">
      <style:text-properties fo:font-variant="normal" fo:text-transform="none" fo:color="#000000" style:text-line-through-style="none" style:text-line-through-type="none" style:font-name="Liberation Serif" fo:font-size="11pt" fo:font-style="normal" style:text-underline-style="none" fo:font-weight="normal" style:text-blinking="false" fo:background-color="transparent" loext:char-shading-value="0" style:font-size-asian="11pt" style:font-name-complex="Times New Roman" style:font-size-complex="11pt"/>
    </style:style>
    <style:style style:name="T3" style:family="text">
      <style:text-properties officeooo:rsid="00dcdd67"/>
    </style:style>
    <style:style style:name="T4" style:family="text">
      <style:text-properties officeooo:rsid="00dd2225"/>
    </style:style>
    <style:style style:name="T5" style:family="text">
      <style:text-properties officeooo:rsid="00ddb1a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df224b"/>
    </style:style>
    <style:style style:name="T8" style:family="text">
      <style:text-properties fo:language="pt" fo:country="BR" officeooo:rsid="00d58e5d" style:letter-kerning="true" style:language-complex="hi" style:country-complex="IN"/>
    </style:style>
    <style:style style:name="T9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T10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T11" style:family="text">
      <style:text-properties officeooo:rsid="00e00905"/>
    </style:style>
    <style:style style:name="T12" style:family="text">
      <style:text-properties officeooo:rsid="00e17328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6cm" draw:visible-area-height="6.442cm"/>
    </style:style>
    <style:style style:name="Sect1" style:family="section">
      <style:section-properties style:editable="tru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1">
      <number:number number:decimal-places="0" loext:min-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ANEXO I<text:span text:style-name="T1">II</text:span></text:h>
      <text:p text:style-name="P10"/>
      <text:list xml:id="list2948427738" text:style-name="L1">
        <text:list-header>
          <text:p text:style-name="P22">P<text:span text:style-name="T3">ARECER DA ORIENTADORA OU ORIENTADOR</text:span></text:p>
          <text:p text:style-name="P23">EDITAL PPGFISA 11/2019</text:p>
        </text:list-header>
      </text:list>
      <text:p text:style-name="P8"/>
      <text:section text:style-name="Sect1" text:name="tabela"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>
            <table:table-cell table:style-name="Tabela1.A1" table:number-columns-spanned="4" office:value-type="string">
              <text:p text:style-name="P16">Dados do Discente</text:p>
            </table:table-cell>
            <table:covered-table-cell/>
            <table:covered-table-cell/>
            <table:covered-table-cell/>
          </table:table-row>
          <table:table-row>
            <table:table-cell table:style-name="Tabela1.A4" office:value-type="string">
              <text:p text:style-name="P17">Nome do discente:</text:p>
            </table:table-cell>
            <table:table-cell table:style-name="Tabela1.B2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7">Programa de Pós-graduação:</text:p>
            </table:table-cell>
            <table:table-cell table:style-name="Tabela1.B3" table:number-columns-spanned="3">
              <text:p text:style-name="P18"/>
            </table:table-cell>
            <table:covered-table-cell/>
            <table:covered-table-cell/>
          </table:table-row>
          <table:table-row>
            <table:table-cell table:style-name="Tabela1.A4" office:value-type="string">
              <text:p text:style-name="P17">Matrícula:</text:p>
            </table:table-cell>
            <table:table-cell table:style-name="Tabela1.B4" table:number-columns-spanned="3" office:value-type="string">
              <text:p text:style-name="P18"/>
            </table:table-cell>
            <table:covered-table-cell/>
            <table:covered-table-cell/>
          </table:table-row>
          <table:table-row>
            <table:table-cell table:style-name="Tabela1.A5" office:value-type="string">
              <text:p text:style-name="P17">RG ou <text:span text:style-name="T1">C</text:span>RN<text:span text:style-name="T1">M (antigo RNE)</text:span>:</text:p>
            </table:table-cell>
            <table:table-cell table:style-name="Tabela1.B5" office:value-type="string">
              <text:p text:style-name="P18"/>
            </table:table-cell>
            <table:table-cell table:style-name="Tabela1.C5" office:value-type="string">
              <text:p text:style-name="P17">CPF:</text:p>
            </table:table-cell>
            <table:table-cell table:style-name="Tabela1.D5" office:value-type="string">
              <text:p text:style-name="P18"/>
            </table:table-cell>
          </table:table-row>
          <table:table-row>
            <table:table-cell table:style-name="Tabela1.A6" office:value-type="string">
              <text:p text:style-name="P17">E-mail:</text:p>
            </table:table-cell>
            <table:table-cell table:style-name="Tabela1.B6" table:number-columns-spanned="3" office:value-type="string">
              <text:p text:style-name="P18"/>
            </table:table-cell>
            <table:covered-table-cell/>
            <table:covered-table-cell/>
          </table:table-row>
        </table:table>
        <text:p text:style-name="P9">Observação: envie este arquivo a sua orientadora ou orientador com esta parte já preenchida.</text:p>
      </text:section>
      <text:p text:style-name="P15"><text:span text:style-name="Default_20_Paragraph_20_Font"><text:span text:style-name="T2"/></text:span></text:p>
      <text:p text:style-name="P11">Eu, ________________________________________________, d<text:span text:style-name="T4">o</text:span>cente do Programa de Pós-Graduação _____________________________________________________, <text:span text:style-name="T4">oriento o discente acima identificado e</text:span> <text:span text:style-name="T4">emito o seguinte parecer referente à relevância das atividades e das despesas propostas no Plano de Atividades com previsão orçamentária a ser submetido ao edital PPGFISA 11/2019:</text:span>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1">____________________________________________________________________________________</text:p>
      <text:p text:style-name="P14">Observação: <text:span text:style-name="T3">utilize</text:span> quantas linhas <text:span text:style-name="T3">considerar</text:span> necessári<text:span text:style-name="T3">as</text:span> para <text:span text:style-name="T3">emitir seu parecer</text:span>.</text:p>
      <text:p text:style-name="P11"/>
      <text:p text:style-name="P13">Declaro estar ciente que q<text:span text:style-name="T3">uaisquer alterações no Plano de Atividades </text:span>a ser <text:span text:style-name="T3">submetido a este edital </text:span>devem ser <text:span text:style-name="T3">imediatamente comunicadas </text:span>pelo discente <text:span text:style-name="T3">à Secretaria de Pós-Graduação em Física Aplicada -PPGFISA e </text:span>que será necessária a emissão de novo parecer para permitir a execução das despesas alteradas<text:span text:style-name="T3">.</text:span></text:p>
      <text:p text:style-name="P11">Declaro, ainda, que o projeto de pesquisa executado p<text:span text:style-name="T4">elo discente orientado por mim</text:span>, do qual as atividades de pesquisa objeto deste apoio são oriundas, é exequível considerando os recursos humanos e a infraestrutura existentes na UNILA, e responsabilizo-me pelo mesmo observando a legislação, as normas e os códigos de ética da área de conhecimento a qual está submetido.</text:p>
      <text:p text:style-name="P11"/>
      <text:p text:style-name="P12">Foz do Iguaçu, ____ de <text:span text:style-name="T11">julho</text:span> de 201<text:span text:style-name="T11">9</text:span>.</text:p>
      <text:p text:style-name="P5"/>
      <text:p text:style-name="P5"/>
      <text:p text:style-name="P5">_________________________________________________</text:p>
      <text:p text:style-name="P6">Assinatura</text:p>
      <text:p text:style-name="P6"/>
      <text:p text:style-name="P7"><text:span text:style-name="T6">Nota:</text:span> <text:span text:style-name="T12">P</text:span>ode-se substituir <text:span text:style-name="T5">o preenchimento deste</text:span> arquivo <text:span text:style-name="T5">pelo envio, </text:span>ao <text:span text:style-name="T5">seu </text:span>orientando, <text:span text:style-name="T5">de </text:span>e-mail com o <text:span text:style-name="T5">texto acima e seu parecer escrito </text:span>no corpo da mensagem <text:span text:style-name="T5">(neste caso não é necessário assinar o parecer)</text:span>. <text:span text:style-name="T5">Utilize seu e-mail institucional da UNILA para o envio.</text:span> <text:span text:style-name="T6">Não será aceito e-mail com o parecer anexado à mensagem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fo:font-size="12pt" fo:language="en" fo:country="US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/>
      <style:text-properties fo:color="#00000a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7cm" fo:margin-left="0.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01cm" fo:margin-left="0.801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 fo:break-before="pag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2pt" officeooo:paragraph-rsid="00565472" style:font-size-asian="12pt" style:font-size-complex="12pt"/>
    </style:style>
    <style:style style:name="MP2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bold" officeooo:paragraph-rsid="00565472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565472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fo:language="pt" fo:country="BR" fo:font-weight="normal" officeooo:paragraph-rsid="00df224b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MP5" style:family="paragraph" style:parent-style-name="Text_20_body">
      <style:paragraph-properties fo:margin-top="0cm" fo:margin-bottom="0cm" loext:contextual-spacing="false" fo:line-height="100%" fo:text-align="center" style:justify-single-word="false" fo:orphans="2" fo:widows="2" fo:hyphenation-ladder-count="no-limit" style:text-autospace="none" style:vertical-align="auto">
        <style:tab-stops>
          <style:tab-stop style:position="5.186cm"/>
        </style:tab-stops>
      </style:paragraph-properties>
      <style:text-properties style:font-name="Liberation Serif" fo:font-size="10pt" fo:language="pt" fo:country="BR" fo:font-weight="normal" officeooo:paragraph-rsid="00df224b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M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fo:padding="0cm" fo:border="0.74pt solid #000000" style:shadow="none"/>
      <style:text-properties style:font-name="Liberation Serif" fo:font-size="9pt" officeooo:paragraph-rsid="00e00905" style:font-size-asian="9pt" style:font-size-complex="9pt" fo:hyphenate="true" fo:hyphenation-remain-char-count="2" fo:hyphenation-push-char-count="2"/>
    </style:style>
    <style:style style:name="MT1" style:family="text">
      <style:text-properties officeooo:rsid="00d72670"/>
    </style:style>
    <style:style style:name="MT2" style:family="text">
      <style:text-properties fo:language="pt" fo:country="BR" officeooo:rsid="00d58e5d" style:letter-kerning="true" style:language-complex="hi" style:country-complex="IN"/>
    </style:style>
    <style:style style:name="MT3" style:family="text">
      <style:text-properties fo:language="pt" fo:country="BR" style:text-underline-style="solid" style:text-underline-width="auto" style:text-underline-color="font-color" officeooo:rsid="00d58e5d" style:letter-kerning="true" style:language-complex="hi" style:country-complex="IN"/>
    </style:style>
    <style:style style:name="MT4" style:family="text">
      <style:text-properties fo:language="pt" fo:country="BR" style:text-underline-style="solid" style:text-underline-width="auto" style:text-underline-color="font-color" officeooo:rsid="0062a764" style:letter-kerning="true" style:language-complex="hi" style:country-complex="IN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6.176cm" draw:visible-area-height="6.442cm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1.28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2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DA EDUCAÇÃO</text:p>
        <text:p text:style-name="MP3">UNIVERSIDADE FEDERAL DA INTEGRAÇÃO LATINO-AMERICANA – <text:span text:style-name="MT1">UNILA</text:span></text:p>
        <text:p text:style-name="MP4">INSTITUTO LATINO AMERICANO DE CIÊNCIAS DA VIDA E DA NATUREZA</text:p>
        <text:p text:style-name="MP5">PROGRAMA DE PÓS-GRADUAÇÃO EM FÍSICA APLICADA</text:p>
        <text:p text:style-name="MP3"/>
      </style:header>
      <style:footer>
        <text:p text:style-name="MP6"><text:span text:style-name="Unila"><text:span text:style-name="MT2">Programa de Pós-Graduação em Física Aplicada (PPGFISA)<text:line-break/>Avenida Tancredo Neves, 6731 - Vila C, Parque Tecnológico Itaipu - Foz do Iguaçu - PR - <text:s/>CEP 85.867-900<text:line-break/>Fone: +55 (45) 3576-7306 – www.unila.edu.br – </text:span></text:span><text:span text:style-name="Unila"><text:span text:style-name="MT3">secretaria.</text:span></text:span><text:span text:style-name="Unila"><text:span text:style-name="MT4">ppg</text:span></text:span><text:span text:style-name="Unila"><text:span text:style-name="MT3">fisa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4:04:40.780360582</meta:creation-date>
    <dc:date>2019-06-19T16:52:13.702317318</dc:date>
    <meta:editing-duration>P1DT53M44S</meta:editing-duration>
    <meta:editing-cycles>166</meta:editing-cycles>
    <meta:generator>LibreOffice/6.0.7.3$Linux_X86_64 LibreOffice_project/dc89aa7a9eabfd848af146d5086077aeed2ae4a5</meta:generator>
    <meta:print-date>2017-11-09T14:44:07.932672083</meta:print-date>
    <meta:document-statistic meta:table-count="1" meta:image-count="0" meta:object-count="1" meta:page-count="1" meta:paragraph-count="29" meta:word-count="320" meta:character-count="2556" meta:non-whitespace-character-count="2260"/>
  </office:meta>
</office:document-meta>
</file>