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C8000000C9EE3B866295CC8F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Lohit Devanagari1" svg:font-family="'Lohit Devanagari'"/>
    <style:font-face style:name="Times1" svg:font-family="Times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999cm" style:rel-column-width="1700*"/>
    </style:style>
    <style:style style:name="Tabela1.B" style:family="table-column">
      <style:table-column-properties style:column-width="6.914cm" style:rel-column-width="3920*"/>
    </style:style>
    <style:style style:name="Tabela1.C" style:family="table-column">
      <style:table-column-properties style:column-width="2.575cm" style:rel-column-width="1460*"/>
    </style:style>
    <style:style style:name="Tabela1.D" style:family="table-column">
      <style:table-column-properties style:column-width="2.117cm" style:rel-column-width="1200*"/>
    </style:style>
    <style:style style:name="Tabela1.E" style:family="table-column">
      <style:table-column-properties style:column-width="2.395cm" style:rel-column-width="135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style:font-name="Times New Roman" fo:font-size="11pt" fo:font-weight="normal" officeooo:paragraph-rsid="000a2fc0" style:font-size-asian="11pt" style:font-weight-asian="norm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fo:font-size="11pt" officeooo:paragraph-rsid="000a2fc0" style:font-size-asian="11pt" style:font-size-complex="11pt" fo:hyphenate="false" fo:hyphenation-remain-char-count="2" fo:hyphenation-push-char-count="2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officeooo:paragraph-rsid="000c10d8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Times1" fo:font-size="11pt" officeooo:paragraph-rsid="000c10d8" style:font-size-asian="11pt" style:font-size-complex="11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Times1" fo:font-size="11pt" officeooo:paragraph-rsid="000d0793" style:font-size-asian="11pt" style:font-size-complex="11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Times1" fo:font-size="10pt" officeooo:paragraph-rsid="000c10d8" style:font-size-asian="10pt" style:font-size-complex="10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Times1" fo:font-size="10pt" officeooo:paragraph-rsid="000d0793" style:font-size-asian="10pt" style:font-size-complex="10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Times1" fo:font-size="9pt" officeooo:paragraph-rsid="000c10d8" style:font-size-asian="9pt" style:font-size-complex="9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Times1" fo:font-size="9pt" officeooo:paragraph-rsid="000d0793" style:font-size-asian="9pt" style:font-size-complex="9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Times" fo:font-size="11pt" fo:font-weight="bold" officeooo:paragraph-rsid="000c10d8" style:font-size-asian="11pt" style:font-weight-asian="bold" style:font-size-complex="11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officeooo:paragraph-rsid="000c10d8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0a2fc0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18bb7b" officeooo:paragraph-rsid="000a2fc0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officeooo:rsid="0019f4e9" officeooo:paragraph-rsid="000a2f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19f4e9" officeooo:paragraph-rsid="000a2f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18bb7b" officeooo:paragraph-rsid="000a2f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font-weight="normal" officeooo:rsid="0018bb7b" officeooo:paragraph-rsid="000a2fc0" style:font-size-asian="12pt" style:font-weight-asian="normal" style:font-size-complex="12pt" style:font-weight-complex="normal"/>
    </style:style>
    <style:style style:name="P18" style:family="paragraph" style:parent-style-name="Standard" style:list-style-name="WWNum1">
      <style:paragraph-properties fo:margin-left="0cm" fo:margin-right="0.035cm" fo:line-height="98%" fo:text-align="justify" style:justify-single-word="false" fo:text-indent="0cm" style:auto-text-indent="false">
        <style:tab-stops>
          <style:tab-stop style:position="0.407cm"/>
          <style:tab-stop style:position="0.603cm"/>
        </style:tab-stops>
      </style:paragraph-properties>
      <style:text-properties fo:font-size="12pt" fo:font-weight="normal" officeooo:rsid="0018bb7b" officeooo:paragraph-rsid="000d079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.27cm" fo:margin-right="0.035cm" fo:line-height="150%" fo:text-align="justify" style:justify-single-word="false" fo:text-indent="0cm" style:auto-text-indent="false"/>
      <style:text-properties fo:font-size="12pt" fo:font-weight="normal" officeooo:rsid="0018bb7b" officeooo:paragraph-rsid="000a4d1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.27cm" fo:margin-right="0.035cm" fo:line-height="150%" fo:text-align="justify" style:justify-single-word="false" fo:text-indent="0cm" style:auto-text-indent="false"/>
      <style:text-properties fo:font-size="12pt" fo:font-weight="normal" officeooo:rsid="0019f4e9" officeooo:paragraph-rsid="000a4d1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font-size="12pt" fo:font-weight="bold" officeooo:rsid="000a2fc0" officeooo:paragraph-rsid="000c10d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1" fo:font-size="9pt" officeooo:paragraph-rsid="000c10d8" style:font-size-asian="9pt" style:font-size-complex="9pt"/>
    </style:style>
    <style:style style:name="P2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1" fo:font-size="9pt" officeooo:paragraph-rsid="000d0793" style:font-size-asian="9pt" style:font-size-complex="9pt"/>
    </style:style>
    <style:style style:name="P24" style:family="paragraph" style:parent-style-name="Header">
      <style:text-properties officeooo:paragraph-rsid="000a2fc0"/>
    </style:style>
    <style:style style:name="P25" style:family="paragraph" style:parent-style-name="Table_20_Contents">
      <style:paragraph-properties fo:text-align="justify" style:justify-single-word="false"/>
      <style:text-properties style:font-name="Times1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1" fo:font-size="11pt" fo:font-weight="bold" officeooo:rsid="000c10d8" officeooo:paragraph-rsid="000c10d8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imes1" fo:font-size="10pt" style:font-size-asian="10pt" style:font-size-complex="10pt"/>
    </style:style>
    <style:style style:name="T1" style:family="text">
      <style:text-properties officeooo:rsid="001eaa24"/>
    </style:style>
    <style:style style:name="T2" style:family="text">
      <style:text-properties officeooo:rsid="000a1dba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0a9d58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officeooo:rsid="0018bb7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a2fc0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c10d8" style:font-weight-asian="bold" style:font-weight-complex="bold"/>
    </style:style>
    <style:style style:name="T8" style:family="text">
      <style:text-properties style:text-position="0% 100%" style:font-name="Times" fo:font-size="11pt" style:font-name-asian="Times New Roman1" style:font-size-asian="11pt" style:font-name-complex="Times New Roman1" style:font-size-complex="11pt"/>
    </style:style>
    <style:style style:name="T9" style:family="text">
      <style:text-properties style:text-position="0% 100%" style:font-name="Times" fo:font-size="11pt" style:font-name-asian="Times New Roman1" style:font-size-asian="11pt" style:font-name-complex="Times New Roman1" style:font-size-complex="11pt" fo:background-color="#ffffff"/>
    </style:style>
    <style:style style:name="T10" style:family="text">
      <style:text-properties style:text-position="0% 100%" style:font-name="Times" style:font-name-asian="Times New Roman1" style:font-name-complex="Times New Roman1"/>
    </style:style>
    <style:style style:name="T11" style:family="text">
      <style:text-properties style:text-position="0% 100%" style:font-name="Times" style:font-name-asian="Times New Roman1" style:font-name-complex="Times New Roman1" fo:background-color="#ffffff"/>
    </style:style>
    <style:style style:name="T12" style:family="text">
      <style:text-properties style:text-position="0% 100%" style:font-name="Times" style:text-underline-style="solid" style:text-underline-width="auto" style:text-underline-color="font-color" style:font-name-asian="Times New Roman1" style:font-name-complex="Times New Roman1"/>
    </style:style>
    <style:style style:name="T13" style:family="text">
      <style:text-properties style:font-name="Times"/>
    </style:style>
    <style:style style:name="T14" style:family="text">
      <style:text-properties style:font-name="Times" fo:font-size="11pt" fo:font-weight="bold" style:font-size-asian="11pt" style:font-weight-asian="bold" style:font-size-complex="11pt"/>
    </style:style>
    <style:style style:name="T15" style:family="text">
      <style:text-properties style:font-name="Times" fo:font-size="11pt" style:font-size-asian="11pt" style:font-size-complex="11pt"/>
    </style:style>
    <style:style style:name="T16" style:family="text">
      <style:text-properties style:font-name="Times" fo:font-size="11pt" officeooo:rsid="000c10d8" style:font-size-asian="11pt" style:font-size-complex="11pt"/>
    </style:style>
    <style:style style:name="T17" style:family="text">
      <style:text-properties style:font-name="Times" fo:font-weight="bold" style:font-weight-asian="bold"/>
    </style:style>
    <style:style style:name="T18" style:family="text">
      <style:text-properties style:font-name="Times" fo:font-weight="bold" officeooo:rsid="000d0793" style:font-weight-asian="bold"/>
    </style:style>
    <style:style style:name="T19" style:family="text">
      <style:text-properties style:font-name="Times" officeooo:rsid="000d0793"/>
    </style:style>
    <style:style style:name="T20" style:family="text">
      <style:text-properties style:font-name="Times"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ANEXO I</text:span><text:span text:style-name="T6">I</text:span><text:span text:style-name="T7">I</text:span></text:p>
      <text:p text:style-name="P13"/>
      <text:p text:style-name="P21"><text:span text:style-name="T15"><text:s/>QUADRO DE REFERÊNCIA PARA AVALIAÇÃO DO CURRÍCULO NA 3</text:span><text:span text:style-name="T16">ª</text:span><text:span text:style-name="T15"> ETAPA DO PROCESSO SELETIVO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6"/>
            <text:p text:style-name="P26">Atividades </text:p>
          </table:table-cell>
          <table:table-cell table:style-name="Tabela1.A1" office:value-type="string">
            <text:p text:style-name="P26"/>
            <text:p text:style-name="P26">Descrição de atividades pontuáveis</text:p>
          </table:table-cell>
          <table:table-cell table:style-name="Tabela1.A1" office:value-type="string">
            <text:p text:style-name="P26"/>
            <text:p text:style-name="P26">Ponto por atividade</text:p>
          </table:table-cell>
          <table:table-cell table:style-name="Tabela1.A1" office:value-type="string">
            <text:p text:style-name="P26">Pontuação total do item</text:p>
          </table:table-cell>
          <table:table-cell table:style-name="Tabela1.E1" office:value-type="string">
            <text:p text:style-name="P26">Número das páginas nos comprovantes anexados</text:p>
          </table:table-cell>
        </table:table-row>
        <table:table-row>
          <table:table-cell table:style-name="Tabela1.A2" table:number-rows-spanned="7" office:value-type="string">
            <text:p text:style-name="P3"><text:span text:style-name="T14"/></text:p>
            <text:p text:style-name="P11"><text:span text:style-name="T14"/></text:p>
            <text:p text:style-name="P11"><text:span text:style-name="T14"/></text:p>
            <text:p text:style-name="P11"><text:span text:style-name="T14">ATIVIDADES ACADÊMICAS REALIZADAS DURANTE A GRADUAÇÃO</text:span></text:p>
            <text:p text:style-name="P10"/>
            <text:p text:style-name="P4"><text:span text:style-name="T17">(Monitoria, Ensino, Pesquisa, Extensão, representação estudantil e organização de eventos acadêmicos)</text:span></text:p>
          </table:table-cell>
          <table:table-cell table:style-name="Tabela1.A2" office:value-type="string">
            <text:p text:style-name="P8">Bolsista ou voluntário de Monitoria,</text:p>
            <text:p text:style-name="P8">Tutoria ou Estágio Docente</text:p>
          </table:table-cell>
          <table:table-cell table:style-name="Tabela1.A2" office:value-type="string">
            <text:p text:style-name="P8">0,5 ponto por semestre</text:p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covered-table-cell/>
          <table:table-cell table:style-name="Tabela1.A2" office:value-type="string">
            <text:p text:style-name="P8">Bolsista ou voluntário de Projeto, Ação ou Atividade de Extensão</text:p>
          </table:table-cell>
          <table:table-cell table:style-name="Tabela1.A2" office:value-type="string">
            <text:p text:style-name="P8">0,5 ponto por semestre</text:p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covered-table-cell/>
          <table:table-cell table:style-name="Tabela1.A2" office:value-type="string">
            <text:p text:style-name="P8">Bolsista ou voluntário de Iniciação Científica ou outra atividade de Pesquisa comprovada (voluntário, colaborador ou bolsista)</text:p>
          </table:table-cell>
          <table:table-cell table:style-name="Tabela1.A2" office:value-type="string">
            <text:p text:style-name="P8">0,5 ponto por semestre de atividade</text:p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covered-table-cell/>
          <table:table-cell table:style-name="Tabela1.A2" office:value-type="string">
            <text:p text:style-name="P8">Atividade de representação estudantil em conselhos, órgãos colegiados, comissões e organizações estudantis</text:p>
          </table:table-cell>
          <table:table-cell table:style-name="Tabela1.A2" office:value-type="string">
            <text:p text:style-name="P22">0,5 ponto por semestre de atividade</text:p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covered-table-cell/>
          <table:table-cell table:style-name="Tabela1.A2" office:value-type="string">
            <text:p text:style-name="P8">Estágio voluntário ou Participação em projetos de desenvolvimento social, cultural e comunitário</text:p>
          </table:table-cell>
          <table:table-cell table:style-name="Tabela1.A2" office:value-type="string">
            <text:p text:style-name="P22">0,5 ponto por semestre de atividade</text:p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covered-table-cell/>
          <table:table-cell table:style-name="Tabela1.A2" office:value-type="string">
            <text:p text:style-name="P8">Editoração, revisão, tradução ou apoio às atividades de editoração de livros ou revistas acadêmicas</text:p>
          </table:table-cell>
          <table:table-cell table:style-name="Tabela1.A2" office:value-type="string">
            <text:p text:style-name="P22">0,5 ponto por semestre de atividade</text:p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covered-table-cell/>
          <table:table-cell table:style-name="Tabela1.A2" office:value-type="string">
            <text:p text:style-name="P8">Organização, coordenação ou participação em comissão organizadora de eventos acadêmicos universitários (seminários,congressos, simpósios, semanas acadêmicas)</text:p>
          </table:table-cell>
          <table:table-cell table:style-name="Tabela1.A2" office:value-type="string">
            <text:p text:style-name="P22">0,5 ponto por semestre de atividade</text:p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E2" table:number-columns-spanned="5" office:value-type="string">
            <text:p text:style-name="P7"><text:span text:style-name="T18">Pontuação total</text:span><text:span text:style-name="T17"> na categoria “Atividades Acadêmicas” (máx. 8 pontos):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6" office:value-type="string">
            <text:p text:style-name="P3"><text:span text:style-name="T14"/></text:p>
            <text:p text:style-name="P11"><text:span text:style-name="T14">PRODUÇÃO ACADÊMICA</text:span></text:p>
            <text:p text:style-name="P10"/>
            <text:p text:style-name="P6"><text:span text:style-name="T17">(Artigos, capítulos de livros, livros, apresentações de textos e posters em congresso de Iniciação Científica e publicações em Anais de eventos acadêmicos)</text:span></text:p>
          </table:table-cell>
          <table:table-cell table:style-name="Tabela1.A2" office:value-type="string">
            <text:p text:style-name="P8"><text:span text:style-name="T13">Autoria ou </text:span><text:span text:style-name="T19">coautoria</text:span><text:span text:style-name="T13"> de Artigos publicados em periódicos científicos indexados e de iniciação científica</text:span></text:p>
          </table:table-cell>
          <table:table-cell table:style-name="Tabela1.A2" office:value-type="string">
            <text:p text:style-name="P9"><text:span text:style-name="T13">2 pontos por publicação</text:span></text:p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  <table:table-row>
          <table:covered-table-cell/>
          <table:table-cell table:style-name="Tabela1.A2" office:value-type="string">
            <text:p text:style-name="P8"><text:span text:style-name="T13">Autoria ou </text:span><text:span text:style-name="T19">coautoria</text:span><text:span text:style-name="T13"> de Capítulos de Livros</text:span></text:p>
          </table:table-cell>
          <table:table-cell table:style-name="Tabela1.A2" office:value-type="string">
            <text:p text:style-name="P9"><text:span text:style-name="T13">1 ponto por publicação</text:span></text:p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  <table:table-row>
          <table:covered-table-cell/>
          <table:table-cell table:style-name="Tabela1.A2" office:value-type="string">
            <text:p text:style-name="P8"><text:span text:style-name="T13">Autoria ou </text:span><text:span text:style-name="T19">coautoria</text:span><text:span text:style-name="T13"> de Livros</text:span></text:p>
          </table:table-cell>
          <table:table-cell table:style-name="Tabela1.A2" office:value-type="string">
            <text:p text:style-name="P23"><text:span text:style-name="T13">2 pontos por publicação</text:span></text:p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  <table:table-row>
          <table:covered-table-cell/>
          <table:table-cell table:style-name="Tabela1.A2" office:value-type="string">
            <text:p text:style-name="P8"><text:span text:style-name="T13">Apresentações orais, de textos ou posters em congressos ou outros eventos acadêmicos e de Iniciação Científica</text:span></text:p>
          </table:table-cell>
          <table:table-cell table:style-name="Tabela1.A2" office:value-type="string">
            <text:p text:style-name="P22"><text:span text:style-name="T13">0,5 ponto por publicação</text:span></text:p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  <table:table-row>
          <table:covered-table-cell/>
          <table:table-cell table:style-name="Tabela1.A2" office:value-type="string">
            <text:p text:style-name="P8"><text:span text:style-name="T13">Autoria ou </text:span><text:span text:style-name="T19">coautoria</text:span><text:span text:style-name="T13"> de publicação de textos em Anais de eventos acadêmicos (seminários, congressos)</text:span></text:p>
          </table:table-cell>
          <table:table-cell table:style-name="Tabela1.A2" office:value-type="string">
            <text:p text:style-name="P22"><text:span text:style-name="T13">0,5 ponto por publicação</text:span></text:p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  <table:table-row>
          <table:covered-table-cell/>
          <table:table-cell table:style-name="Tabela1.A2" office:value-type="string">
            <text:p text:style-name="P8"><text:span text:style-name="T13">Autoria de Monografia ou Trabalho de Conclusão de Curso</text:span></text:p>
          </table:table-cell>
          <table:table-cell table:style-name="Tabela1.A2" office:value-type="string">
            <text:p text:style-name="P22"><text:span text:style-name="T13">0,5 ponto por publicação</text:span></text:p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  <table:table-row>
          <table:table-cell table:style-name="Tabela1.E2" table:number-columns-spanned="5" office:value-type="string">
            <text:p text:style-name="P7"><text:span text:style-name="T18">Pontuação total</text:span><text:span text:style-name="T17"> na categoria “Produção Acadêmica” (máx. 8 pontos)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E2" table:number-columns-spanned="5" office:value-type="string">
            <text:p text:style-name="P5"><text:span text:style-name="T17">Total </text:span><text:span text:style-name="T18">geral </text:span><text:span text:style-name="T17">de pontos com os devidos certificados/comprovantes (máximo 10 pontos):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2710094833" text:style-name="WWNum1">
        <text:list-header>
          <text:p text:style-name="P18"><text:span text:style-name="T9"/></text:p>
          <text:p text:style-name="P18"><text:span text:style-name="T11">O(a) candidato(a) deverá preencher a tabela de pontuação e anexar os comprovantes devidos para cada item, indicando na tabela do Anexo III o(s) número</text:span><text:span text:style-name="T20">(s) d</text:span><text:span text:style-name="T11">a(s) pá</text:span><text:span text:style-name="T20">gina(s) referente(s) à cada documento, comprovante ou certificado específico, conforme a numeração estabelecida no documento digital entregue no processo seletivo. </text:span><text:span text:style-name="T11">Itens preenchidos erradamente, ou </text:span><text:span text:style-name="T10">sem comprovante devidamente indicado serão anulados.</text:span><text:span text:style-name="T13"> </text:span><text:span text:style-name="T10">Todos os comprovantes deverão estar anexados em um arquivo único de </text:span><text:span text:style-name="T12">formato PDF</text:span><text:span text:style-name="T10">. Não serão pontuados, nem considerados comprovantes que não se enquadram explicitamente nas categorias listadas neste quadro.</text:span></text:p>
        </text:list-header>
      </text:list>
      <text:p text:style-name="P17"><text:span text:style-name="T8"/></text:p>
      <text:p text:style-name="P19"><text:span text:style-name="T8"/></text:p>
      <text:p text:style-name="P20"/>
      <text:p text:style-name="P15"/>
      <text:p text:style-name="P15"/>
      <text:p text:style-name="P15">___________________________ <text:s text:c="48"/>_______/_______/________</text:p>
      <text:p text:style-name="P15"><text:s text:c="15"/>LOCALIDADE <text:s text:c="78"/>DATA </text:p>
      <text:p text:style-name="P15"/>
      <text:p text:style-name="P15"/>
      <text:p text:style-name="P15"/>
      <text:p text:style-name="P15"/>
      <text:p text:style-name="P14">____________________________________</text:p>
      <text:p text:style-name="P14">ASSINATURA DO(A) CANDIDAT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Lohit Devanagari1" svg:font-family="'Lohit Devanagari'"/>
    <style:font-face style:name="Times1" svg:font-family="Times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74" style:display-name="ListLabel 74" style:family="text">
      <style:text-properties style:text-position="0% 100%" style:font-name="Times New Roman" fo:font-family="'Times New Roman'" style:font-family-generic="roman" style:font-pitch="variable" fo:font-size="9pt" style:font-size-asian="9pt"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4" style:num-suffix="*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ListLabel_20_7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7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7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7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7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8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8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8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a2fc0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fo:font-size="11pt" officeooo:paragraph-rsid="000a2fc0" style:font-size-asian="11pt" style:font-size-complex="11pt" fo:hyphenate="false" fo:hyphenation-remain-char-count="2" fo:hyphenation-push-char-count="2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style:font-name="Times New Roman" fo:font-size="11pt" fo:font-weight="normal" officeooo:paragraph-rsid="000a2fc0" style:font-size-asian="11pt" style:font-weight-asian="normal" style:font-size-complex="11pt" style:font-weight-complex="normal" fo:hyphenate="false" fo:hyphenation-remain-char-count="2" fo:hyphenation-push-char-count="2"/>
    </style:style>
    <style:style style:name="MT1" style:family="text">
      <style:text-properties style:font-name="Times New Roman" fo:font-weight="normal" style:font-weight-asian="normal" style:font-weight-complex="normal"/>
    </style:style>
    <style:style style:name="MT2" style:family="text">
      <style:text-properties style:font-name="Times New Roman" fo:font-weight="normal" officeooo:rsid="000a9d58" style:font-weight-asian="normal" style:font-weight-complex="normal"/>
    </style:style>
    <style:style style:name="MT3" style:family="text">
      <style:text-properties officeooo:rsid="001eaa24"/>
    </style:style>
    <style:style style:name="MT4" style:family="text">
      <style:text-properties officeooo:rsid="000a1db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Figura1" text:anchor-type="paragraph" svg:x="7.669cm" svg:y="-1.141cm" svg:width="1.882cm" svg:height="1.893cm" draw:z-index="0"><draw:image xlink:href="Pictures/10000201000000C8000000C9EE3B866295CC8F5A.png" xlink:type="simple" xlink:show="embed" xlink:actuate="onLoad" loext:mime-type="image/png"/></draw:frame></text:p>
        <text:p text:style-name="MP1"/>
        <text:p text:style-name="MP2"><text:span text:style-name="MT1">M</text:span><text:span text:style-name="MT2">INISTÉRIO DA EDUCAÇÃO</text:span><text:span text:style-name="MT1"><text:line-break/>Universidade Federal da Integração Latino-Americana</text:span></text:p>
        <text:p text:style-name="MP3">Instituto Latino-Americano de Economia, Sociedade e Política - <text:span text:style-name="MT3">ILAESP</text:span><text:line-break/>Programa de Pós-Graduação <text:span text:style-name="MT4">em</text:span> Inte<text:span text:style-name="MT4">gração Contemporânea da América Latina <text:s/></text:span><text:s/>(PPGI<text:span text:style-name="MT4">CAL</text:span>)</text:p>
      </style:header-first>
      <style:header-left>
        <text:p text:style-name="Header"/>
      </style:header-lef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5T15:47:32.904729083</meta:creation-date>
    <dc:date>2020-09-05T16:21:42.450204520</dc:date>
    <meta:editing-duration>PT12M16S</meta:editing-duration>
    <meta:editing-cycles>2</meta:editing-cycles>
    <meta:generator>LibreOffice/6.0.7.3$Linux_X86_64 LibreOffice_project/00m0$Build-3</meta:generator>
    <meta:document-statistic meta:table-count="1" meta:image-count="1" meta:object-count="0" meta:page-count="2" meta:paragraph-count="49" meta:word-count="439" meta:character-count="3397" meta:non-whitespace-character-count="2862"/>
  </office:meta>
</office:document-meta>
</file>