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1000007D0000007D564C332A838E7CC83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margin-top="0.423cm" fo:margin-bottom="0cm" style:contextual-spacing="false" fo:line-height="100%" fo:text-align="justify" style:justify-single-word="false"/>
    </style:style>
    <style:style style:name="P4" style:family="paragraph" style:parent-style-name="Standard">
      <style:paragraph-properties fo:margin-left="0cm" fo:margin-right="0cm" fo:margin-top="0.423cm" fo:margin-bottom="0cm" style:contextual-spacing="false" fo:line-height="100%" fo:text-align="justify" style:justify-single-word="false" fo:text-indent="1.517cm" style:auto-text-indent="false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8pt" style:font-name-asian="Times New Roman1" style:font-size-asian="8pt" style:font-name-complex="Times New Roman1" style:font-size-complex="8pt"/>
    </style:style>
    <style:style style:name="P6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/>
      <style:text-properties style:font-name="Times New Roman" fo:font-size="8pt" style:font-name-asian="Times New Roman1" style:font-size-asian="8pt" style:font-name-complex="Times New Roman1" style:font-size-complex="8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line-height="150%" fo:text-align="start" style:justify-single-word="false"/>
    </style:style>
    <style:style style:name="P9" style:family="paragraph" style:parent-style-name="Standard">
      <style:paragraph-properties fo:margin-left="7.502cm" fo:margin-right="0cm" fo:line-height="150%" fo:text-align="justify" style:justify-single-word="false" fo:text-indent="0cm" style:auto-text-indent="false"/>
    </style:style>
    <style:style style:name="P10" style:family="paragraph" style:parent-style-name="Standard">
      <style:paragraph-properties fo:line-height="150%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7.502cm" fo:margin-right="0cm" fo:line-height="150%" fo:text-align="justify" style:justify-single-word="false" fo:text-indent="0cm" style:auto-text-indent="false"/>
      <style:text-properties fo:font-size="12pt" fo:font-weight="bold" officeooo:paragraph-rsid="00153c35" style:font-size-asian="12pt" style:font-weight-asian="bold" style:font-size-complex="12pt"/>
    </style:style>
    <style:style style:name="P13" style:family="paragraph" style:parent-style-name="Standard">
      <style:paragraph-properties fo:margin-top="0.423cm" fo:margin-bottom="0cm" style:contextual-spacing="false" fo:line-height="100%" fo:text-align="justify" style:justify-single-word="false"/>
      <style:text-properties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top="0.423cm" fo:margin-bottom="0cm" style:contextual-spacing="false" fo:line-height="100%"/>
      <style:text-properties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line-height="200%" fo:text-align="center" style:justify-single-word="false"/>
      <style:text-properties fo:font-size="12pt" fo:font-weight="bold" style:font-size-asian="12pt" style:font-weight-asian="bold" style:font-size-complex="12pt"/>
    </style:style>
    <style:style style:name="P16" style:family="paragraph" style:parent-style-name="Standard">
      <style:text-properties fo:font-size="12pt" style:font-size-asian="12pt" style:font-size-complex="12pt"/>
    </style:style>
    <style:style style:name="P17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left="7.502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19" style:family="paragraph" style:parent-style-name="Standard">
      <style:paragraph-properties fo:margin-top="0cm" fo:margin-bottom="0.247cm" style:contextual-spacing="false" fo:line-height="115%"/>
      <style:text-properties fo:font-size="12pt" style:font-size-asian="12pt" style:font-size-complex="12pt"/>
    </style:style>
    <style:style style:name="P20" style:family="paragraph" style:parent-style-name="Standard">
      <style:paragraph-properties fo:margin-top="0.423cm" fo:margin-bottom="0cm" style:contextual-spacing="false" fo:line-height="100%"/>
      <style:text-properties fo:font-size="12pt" style:font-size-asian="12pt" style:font-size-complex="12pt"/>
    </style:style>
    <style:style style:name="P21" style:family="paragraph" style:parent-style-name="Standard">
      <style:paragraph-properties fo:margin-left="0cm" fo:margin-right="0cm" fo:margin-top="0.423cm" fo:margin-bottom="0cm" style:contextual-spacing="false" fo:line-height="100%" fo:text-align="justify" style:justify-single-word="false" fo:text-indent="1.517cm" style:auto-text-indent="false"/>
      <style:text-properties fo:font-size="12pt" style:font-size-asian="12pt" style:font-size-complex="12pt"/>
    </style:style>
    <style:style style:name="P22" style:family="paragraph" style:parent-style-name="Standard">
      <style:paragraph-properties fo:margin-top="0.423cm" fo:margin-bottom="0cm" style:contextual-spacing="false" fo:line-height="100%" fo:text-align="justify" style:justify-single-word="false"/>
      <style:text-properties fo:font-size="12pt" style:font-size-asian="12pt" style:font-size-complex="12pt"/>
    </style:style>
    <style:style style:name="P23" style:family="paragraph" style:parent-style-name="Standard">
      <style:paragraph-properties fo:margin-left="3.422cm" fo:margin-right="0cm" fo:text-align="justify" style:justify-single-word="false" fo:text-indent="-0.635cm" style:auto-text-indent="false"/>
      <style:text-properties fo:font-size="12pt" style:font-size-asian="12pt" style:font-size-complex="12pt"/>
    </style:style>
    <style:style style:name="P24" style:family="paragraph" style:parent-style-name="Standard">
      <style:paragraph-properties fo:margin-top="0.423cm" fo:margin-bottom="0cm" style:contextual-spacing="false" fo:line-height="100%"/>
      <style:text-properties fo:color="#ff0000" loext:opacity="100%" fo:font-size="12pt" fo:background-color="#ffff00" style:font-size-asian="12pt" style:font-size-complex="12pt"/>
    </style:style>
    <style:style style:name="P25" style:family="paragraph" style:parent-style-name="Standard">
      <style:paragraph-properties fo:margin-top="0.423cm" fo:margin-bottom="0cm" style:contextual-spacing="false" fo:line-height="100%" fo:text-align="justify" style:justify-single-word="false"/>
      <style:text-properties fo:color="#ff0000" loext:opacity="100%" fo:font-size="12pt" fo:background-color="#ffff00" style:font-size-asian="12pt" style:font-size-complex="12pt"/>
    </style:style>
    <style:style style:name="P26" style:family="paragraph" style:parent-style-name="Standard">
      <style:paragraph-properties fo:margin-left="0cm" fo:margin-right="0cm" fo:text-indent="0cm" style:auto-text-indent="false"/>
    </style:style>
    <style:style style:name="P27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8" style:family="paragraph" style:parent-style-name="Standard">
      <style:text-properties fo:font-size="12pt" fo:font-weight="bold" style:font-size-asian="12pt" style:font-weight-asian="bold" style:font-size-complex="12pt"/>
    </style:style>
    <style:style style:name="T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fo:color="#ff0000" loext:opacity="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3" style:family="text">
      <style:text-properties fo:color="#ff0000" loext:opacity="100%"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153c35" style:font-size-asian="12pt" style:font-size-complex="12pt"/>
    </style:style>
    <style:style style:name="T7" style:family="text">
      <style:text-properties fo:font-size="12pt" fo:background-color="#ffff00" loext:char-shading-value="0" style:font-size-asian="12pt" style:font-size-complex="12pt"/>
    </style:style>
    <style:style style:name="T8" style:family="text">
      <style:text-properties fo:font-size="12pt" fo:background-color="#ffffff" loext:char-shading-value="0" style:font-size-asian="12pt" style:font-size-complex="12pt"/>
    </style:style>
    <style:style style:name="T9" style:family="text">
      <style:text-properties fo:font-size="12pt" fo:font-style="italic" style:font-size-asian="12pt" style:font-style-asian="italic" style:font-size-complex="12pt"/>
    </style:style>
    <style:style style:name="T10" style:family="text">
      <style:text-properties officeooo:rsid="00153c35"/>
    </style:style>
    <style:style style:name="T11" style:family="text">
      <style:text-properties officeooo:rsid="0017e059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4cm, -0.004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ANEXO I<text:span text:style-name="T11">V</text:span></text:p>
      <text:p text:style-name="P2"><text:span text:style-name="T1">MODELO DE PROJETO PARA O </text:span><text:span text:style-name="T2">MESTRADO E DOUTORADO</text:span></text:p>
      <text:p text:style-name="P7"/>
      <text:p text:style-name="P15">UNIVERSIDADE FEDERAL DA INTEGRAÇÃO LATINO-AMERICANA</text:p>
      <text:p text:style-name="P15">PROGRAMA DE PÓS-GRADUAÇÃO INTERDISCIPLINAR EM ENERGIA E SUSTENTABILIDADE</text:p>
      <text:p text:style-name="P11">PROJETO DE PESQUISA</text:p>
      <text:p text:style-name="P10"/>
      <text:p text:style-name="P11"/>
      <text:p text:style-name="P11">&lt;Título do projeto&gt;</text:p>
      <text:p text:style-name="P17"/>
      <text:p text:style-name="P9"><text:span text:style-name="T5">Projeto de pesquisa submetido à apreciação da Comissão de Seleção do Programa de Pós-Graduação Interdisciplinar em Energia e Sustentabilidade, estabelecido pelo Edital </text:span><text:span text:style-name="T7">XX</text:span><text:span text:style-name="T5">/2022, para o processo seletivo do curso de Doutorado em Energia e Sustentabilidade da Universidade Federal da Integração Latino-Americana.</text:span></text:p>
      <text:p text:style-name="P18"/>
      <text:p text:style-name="P18">Área: Interdisciplinar</text:p>
      <text:p text:style-name="P18">Linha de pesquisa: </text:p>
      <text:p text:style-name="P12">( ) <text:s/>Materiais e Dispositivos para Fontes de Energia</text:p>
      <text:p text:style-name="P12"><text:span text:style-name="T10">( <text:s/>)</text:span>Tecnologias e Processos Sustentáveis</text:p>
      <text:p text:style-name="P19"/>
      <text:p text:style-name="P11">CANDIDATO(A):</text:p>
      <text:p text:style-name="P11"/>
      <text:p text:style-name="P11">&lt;Nome do candidato&gt;</text:p>
      <text:p text:style-name="P24"><text:soft-page-break/>Informações sobre a formatação que deve ser adotada na apresentação do Projeto:</text:p>
      <text:p text:style-name="P3"><text:span text:style-name="T4">O arquivo</text:span><text:span text:style-name="T5"> deve conter de 10 a 15 páginas (incluindo folha de rosto, referências bibliográficas, notas, quadros, imagens, tabelas, etc.).</text:span></text:p>
      <text:p text:style-name="P22">O item Resumo deve ser redigido em parágrafo único contendo, no máximo, 150 palavras. </text:p>
      <text:p text:style-name="P25">Fonte: Arial</text:p>
      <text:p text:style-name="P24">Tamanho da fonte: 12</text:p>
      <text:p text:style-name="P24">Margens:</text:p>
      <text:p text:style-name="P24">- superior e esquerda: 3 cm</text:p>
      <text:p text:style-name="P24">- inferior e direita: 2 cm</text:p>
      <text:p text:style-name="P24">Parágrafo: 1,0 cm a partir da margem esquerda de 3 cm.</text:p>
      <text:p text:style-name="P24">Espaçamento entre linhas: 1,5 cm</text:p>
      <text:p text:style-name="P13"/>
      <text:p text:style-name="Standard"><text:span text:style-name="T4">1</text:span><text:span text:style-name="T5"> </text:span><text:span text:style-name="T4">RESUMO</text:span></text:p>
      <text:p text:style-name="P4"><text:span text:style-name="T5">O projeto deve ser escrito em Língua Portuguesa ou Espanhola, seguindo a formatação deste </text:span><text:span text:style-name="T9">template</text:span><text:span text:style-name="T5"> em que cada item do projeto deve ser iniciado em uma nova página. O Resumo deve ser redigido em parágrafo único contendo, no máximo, 150 palavras.</text:span></text:p>
      <text:p text:style-name="P20"/>
      <text:p text:style-name="Standard"><text:span text:style-name="T4">2 IDENTIFICAÇÃO E CARACTERIZAÇÃO DO PROBLEMA</text:span><text:span text:style-name="T5"> (JUSTIFICATIVA)</text:span></text:p>
      <text:p text:style-name="P4"><text:span text:style-name="T4"><text:s/></text:span><text:span text:style-name="T5">Apresentar texto contendo os seguintes aspectos:</text:span></text:p>
      <text:p text:style-name="P4"><text:span text:style-name="T5">a) Apresentação e justificativa do objeto de investigação, demonstrando a sua articulação com a Área de concentração </text:span><text:span text:style-name="T8">Energia e Sustentabilidade</text:span><text:span text:style-name="T5"> e Linha de Pesquisa escolhida (L1 - </text:span><text:span text:style-name="T8">Materiais e Dispositivos para Fontes de Energia</text:span><text:span text:style-name="T5"> ou L2 - Tecnologias e Processos Sustentáveis;</text:span></text:p>
      <text:p text:style-name="P4"><text:span text:style-name="T5">b) Argumentação sobre a relevância do estudo para o campo do conhecimento sobre </text:span><text:span text:style-name="T8">Energia e Sustentabilidade</text:span><text:span text:style-name="T5">;</text:span></text:p>
      <text:p text:style-name="P21">c) Explicitação do problema de pesquisa (Questão de Pesquisa e/ou de investigação). </text:p>
      <text:p text:style-name="P21"><text:soft-page-break/>Para este item do projeto de pesquisa utilizar até três (03) páginas.</text:p>
      <text:p text:style-name="P16"/>
      <text:p text:style-name="P28">3 FUNDAMENTAÇÃO TEÓRICA</text:p>
      <text:p text:style-name="P21">Texto no qual o/a candidato/a demonstra a sua familiarização com as ideias, obras e autores/as do campo temático que circunscreve o objeto de investigação delimitado em seu projeto. </text:p>
      <text:p text:style-name="P21">As citações devem obedecer às normas bibliográficas da UNILA, disponível em: <text:s/>&lt; https://portal.unila.edu.br/biblioteca/Manualparaelaboraoderefernciasbibliogrficas.pdf&gt;. </text:p>
      <text:p text:style-name="P21">Demais normas, como formatação de Tabelas, Figuras, Quadros e outros elementos não textuais, podem ser consultados no documento “Orientação para normalização de trabalhos acadêmicos” da UNILA, disponível em: &lt; https://portal.unila.edu.br/biblioteca/copy_of_Manualparaelaboraodasilustraes_tabelasgrficosefiguras.pdf&gt;.</text:p>
      <text:p text:style-name="P21">Para esse item do projeto utilizar até três (03) páginas.</text:p>
      <text:p text:style-name="P3"><text:span text:style-name="T4">4</text:span><text:span text:style-name="T5"> </text:span><text:span text:style-name="T4">OBJETIVOS </text:span></text:p>
      <text:p text:style-name="P21">Descrever os objetivos geral e específicos. </text:p>
      <text:p text:style-name="P21">Para este item do projeto de pesquisa, utilizar uma (01) página.</text:p>
      <text:p text:style-name="P16"/>
      <text:p text:style-name="P16">4.1 OBJETIVO GERAL </text:p>
      <text:p text:style-name="P21">Enunciado sintético que identifica o que se pretende atingir com a pesquisa.</text:p>
      <text:p text:style-name="P20"/>
      <text:p text:style-name="P16">4.2 OBJETIVOS ESPECÍFICOS</text:p>
      <text:p text:style-name="P16"/>
      <text:p text:style-name="Standard"><text:span text:style-name="T5"><text:s text:c="13"/>Enunciados sintéticos que </text:span><text:span text:style-name="T8">apresentam de forma detalhada as ações para alcançar o objetivo geral.</text:span></text:p>
      <text:p text:style-name="P16"><text:s/></text:p>
      <text:p text:style-name="Standard"><text:span text:style-name="T4">5</text:span><text:span text:style-name="T5"> </text:span><text:span text:style-name="T4">METODOLOGIA</text:span></text:p>
      <text:p text:style-name="P4"><text:span text:style-name="T5">Esboçar e fundamentar como pretende desenvolver a pesquisa, especificando abordagem (qualitativa, quantitativa, mista), o procedimento de pesquisa e a forma que pretende construir/coletar os dados de sua pesquisa e os critérios para analisá-los, bem como os participantes (incluindo critérios de inclusão e de exclusão) e o </text:span><text:span text:style-name="T9">lócus</text:span><text:span text:style-name="T5"> de pesquisa.</text:span></text:p>
      <text:p text:style-name="P21"><text:soft-page-break/>Para este item do projeto utilizar até três (03) páginas.</text:p>
      <text:p text:style-name="P14">6 RESULTADOS ESPERADOS</text:p>
      <text:p text:style-name="P21">Listar os possíveis resultados e os benefícios esperados (considerando os aspectos social, econômico, ambiental, científico e acadêmico) com a execução do projeto. Descrever os principais resultados esperados com a execução da pesquisa, apresentando seus possíveis impactos sociais, inovação, e sua contribuição para a área de conhecimento em Energia e Sustentabilidade. Apresentar os principais produtos acadêmicos que podem ser desenvolvidos com a realização da pesquisa (artigos, patente, livro, capítulo de livro, trabalhos completos em anais de evento, entre outros).</text:p>
      <text:p text:style-name="P21">Para este item do projeto utilizar até uma (01) página.</text:p>
      <text:p text:style-name="P21"/>
      <text:p text:style-name="P26"><text:span text:style-name="T4">7</text:span><text:span text:style-name="T5"> </text:span><text:span text:style-name="T4">CRONOGRAMA </text:span></text:p>
      <text:p text:style-name="P4"><text:span text:style-name="T5">Estruturação do cronograma em metas com o respectivo período de execução, </text:span><text:span text:style-name="T3">em formato de Tabela</text:span><text:span text:style-name="T5">.</text:span></text:p>
      <text:p text:style-name="P21">Considerar os seguintes prazos para qualificação da pesquisa:</text:p>
      <text:p text:style-name="P23">· <text:s text:c="8"/>Mestrado: até 12 meses após o início do curso.</text:p>
      <text:p text:style-name="P23">· <text:s text:c="8"/>Doutorado: até 18 meses após o início do curso.</text:p>
      <text:p text:style-name="P21">Considerar os seguintes prazos para defesa:</text:p>
      <text:p text:style-name="P23">· <text:s text:c="8"/>Mestrado: até 24 meses após o início do curso.</text:p>
      <text:p text:style-name="P23">· <text:s text:c="8"/>Doutorado: até 48 meses após o início do curso.</text:p>
      <text:p text:style-name="P21">Para este item do projeto utilizar até uma (01) página. </text:p>
      <text:p text:style-name="P21"/>
      <text:p text:style-name="P28">8 REFERÊNCIAS</text:p>
      <text:p text:style-name="P4"><text:span text:style-name="T5">Relação das obras </text:span><text:span text:style-name="T4">citadas</text:span><text:span text:style-name="T5"> no projeto, conforme as normas bibliográficas vigentes na UNILA (disponível e</text:span><text:span text:style-name="T6">m: </text:span><text:span text:style-name="T5">&lt;https://portal.unila.edu.br/biblioteca/Manualparaelaboraoderefernciasbibliogrficas.pdf&gt;.</text:span></text:p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start" style:justify-single-word="false"/>
    </style:style>
    <style:style style:name="MP2" style:family="paragraph" style:parent-style-name="Standard">
      <style:paragraph-properties fo:line-height="100%" fo:text-align="center" style:justify-single-word="false"/>
      <style:text-properties style:font-name="Times New Roman" fo:font-size="8pt" style:font-name-asian="Times New Roman1" style:font-size-asian="8pt" style:font-name-complex="Times New Roman1" style:font-size-complex="8pt"/>
    </style:style>
    <style:style style:name="MP3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/>
      <style:text-properties style:font-name="Times New Roman" fo:font-size="8pt" style:font-name-asian="Times New Roman1" style:font-size-asian="8pt" style:font-name-complex="Times New Roman1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4cm, -0.004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Standard"><draw:frame draw:style-name="Mfr1" draw:name="image1.png" text:anchor-type="char" svg:x="6.747cm" svg:y="-0.688cm" svg:width="1.912cm" svg:height="1.729cm" draw:z-index="3"><draw:image xlink:href="Pictures/10000001000007D0000007D564C332A838E7CC83.png" xlink:type="simple" xlink:show="embed" xlink:actuate="onLoad" draw:mime-type="image/png"/></draw:frame></text:p>
        <text:p text:style-name="MP1"/>
        <text:p text:style-name="MP1"/>
        <text:p text:style-name="MP2">MINISTÉRIO DA EDUCAÇÃO</text:p>
        <text:p text:style-name="MP2">UNIVERSIDADE FEDERAL DA INTEGRAÇÃO LATINO-AMERICANA</text:p>
        <text:p text:style-name="MP2">PRÓ-REITORIA DE PESQUISA E PÓS-GRADUAÇÃO</text:p>
        <text:p text:style-name="MP3"><text:bookmark text:name="_1ci93xb"/>INSTITUTO LATINO-AMERICANO DE TECNOLOGIA, INFRAESTRUTURA E TERRITÓRIO</text:p>
        <text:p text:style-name="MP2">PROGRAMA DE PÓS-GRADUAÇÃO INTERDISCIPLINAR EM ENERGIA &amp; SUSTENTABILIDADE</text:p>
        <text:p text:style-name="Standard"/>
        <text:p text:style-name="Standard"/>
      </style:head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2.5.2$Linux_X86_64 LibreOffice_project/499f9727c189e6ef3471021d6132d4c694f357e5</meta:generator>
    <dc:date>2022-08-17T14:35:39.991092973</dc:date>
    <meta:editing-duration>PT3M41S</meta:editing-duration>
    <meta:editing-cycles>3</meta:editing-cycles>
    <meta:document-statistic meta:table-count="0" meta:image-count="1" meta:object-count="0" meta:page-count="4" meta:paragraph-count="66" meta:word-count="725" meta:character-count="5177" meta:non-whitespace-character-count="4457"/>
  </office:meta>
</office:document-meta>
</file>