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f256"/>
    </style:style>
    <style:style style:name="P2" style:family="paragraph" style:parent-style-name="Standard">
      <style:paragraph-properties fo:text-align="center" style:justify-single-word="false"/>
      <style:text-properties style:font-name="Carlito" fo:font-weight="bold" officeooo:paragraph-rsid="001ef256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rlito" fo:font-size="11pt" fo:font-style="italic" officeooo:paragraph-rsid="001ef256" style:font-size-asian="11pt" style:font-style-asian="italic" style:font-name-complex="Arial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rlito" officeooo:paragraph-rsid="001ef256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rlito" officeooo:rsid="0006acff" officeooo:paragraph-rsid="001ef256" style:font-name-complex="Ari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rlito" officeooo:paragraph-rsid="001ef256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rlito" officeooo:paragraph-rsid="001ef25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rlito" officeooo:paragraph-rsid="001ef256" style:font-name-complex="Ari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Carlito" officeooo:paragraph-rsid="001ef256" style:font-name-complex="Ari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rlito" officeooo:paragraph-rsid="001ef256" style:font-name-complex="Arial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rlito" officeooo:paragraph-rsid="001ef256" style:font-name-complex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rlito" officeooo:paragraph-rsid="001ef256" style:font-name-complex="Ari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rlito" officeooo:rsid="00055189" officeooo:paragraph-rsid="001ef256" style:font-name-complex="Ari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rlito" officeooo:paragraph-rsid="001ef256"/>
    </style:style>
    <style:style style:name="T1" style:family="text">
      <style:text-properties style:font-name-complex="Arial"/>
    </style:style>
    <style:style style:name="T2" style:family="text">
      <style:text-properties officeooo:rsid="0006acff" style:font-name-complex="Arial"/>
    </style:style>
    <style:style style:name="T3" style:family="text">
      <style:text-properties fo:font-size="8pt" style:font-size-asian="8pt" style:font-name-complex="Arial"/>
    </style:style>
    <style:style style:name="T4" style:family="text">
      <style:text-properties style:font-name="Carlito" fo:font-weight="bold" officeooo:rsid="00055189" style:font-weight-asian="bold" style:font-weight-complex="bold"/>
    </style:style>
    <style:style style:name="T5" style:family="text">
      <style:text-properties fo:font-size="11pt" fo:font-style="normal" style:font-size-asian="11pt" style:font-style-asian="normal" style:font-style-complex="normal"/>
    </style:style>
    <style:style style:name="T6" style:family="text">
      <style:text-properties fo:font-size="11pt" fo:font-style="normal" officeooo:rsid="00055189" style:font-size-asian="11pt" style:font-style-asian="normal" style:font-style-complex="normal"/>
    </style:style>
    <style:style style:name="T7" style:family="text">
      <style:text-properties fo:font-size="11pt" fo:font-style="normal" officeooo:rsid="00083082" style:font-size-asian="11pt" style:font-style-asian="normal" style:font-style-complex="normal"/>
    </style:style>
    <style:style style:name="T8" style:family="text">
      <style:text-properties officeooo:rsid="00055189"/>
    </style:style>
    <style:style style:name="T9" style:family="text">
      <style:text-properties officeooo:rsid="0006ac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NEXO III</text:span></text:p>
      <text:p text:style-name="P2"><text:span text:style-name="T6">F</text:span><text:span text:style-name="T5">ORMULÁRIO PARA INTERPOSIÇÃO DE RECURSO CONTRA DECISÃO </text:span><text:span text:style-name="T7">DA COMISSÃO JULGADORA DAS PROPOSTAS</text:span></text:p>
      <text:p text:style-name="P3"/>
      <text:p text:style-name="P8">RECURSO CONTRA DECISÃO RELATIVA AO <text:span text:style-name="T8">EDITAL </text:span>Nº <text:span text:style-name="T8">XX/2019</text:span>, realizado para <text:span text:style-name="T9">atender as necessidades da II Semana Integrada de Ensino, Pesquisa e Extensão.</text:span></text:p>
      <text:p text:style-name="P8"/>
      <text:p text:style-name="P7"><text:span text:style-name="T1">Eu, ______________________________________________________________________, portador do documento de identidade nº ______________________, </text:span><text:span text:style-name="T2">portador do CPF</text:span><text:span text:style-name="T1"> nº _____________________, para concorrer </text:span><text:span text:style-name="T2">ao Edital nº XX/2019 - PROAGI</text:span><text:span text:style-name="T1">, para a</text:span><text:span text:style-name="T2">tendimento das necessidades da II Semana Integrada de Ensino, Pesquisa e Extensão da Unila,</text:span><text:span text:style-name="T1"> apresento recurso junto </text:span><text:span text:style-name="T2">à</text:span><text:span text:style-name="T1"> </text:span><text:span text:style-name="T2">Pró-Reitoria de Administração, Gestão e Infraestrutura </text:span><text:span text:style-name="T1">contra decisão d</text:span><text:span text:style-name="T2">a</text:span><text:span text:style-name="T1"> </text:span><text:span text:style-name="T2">Comissão Julgadora das propostas</text:span><text:span text:style-name="T1">.</text:span></text:p>
      <text:p text:style-name="P8">A decisão objeto de contestação é ______________________________________________</text:p>
      <text:p text:style-name="P14"><text:span text:style-name="T1">________________________________________________________________________________________________________________________________________________________________ (</text:span><text:span text:style-name="T3">explicitar a decisão que está contestando</text:span><text:span text:style-name="T1">). </text:span></text:p>
      <text:p text:style-name="P4"><text:tab/></text:p>
      <text:p text:style-name="P4"><text:tab/>Os argumentos com os quais contesto a referida decisão são: 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text:tab/></text:p>
      <text:p text:style-name="P4"/>
      <text:p text:style-name="P4"/>
      <text:p text:style-name="P4">Para fundamentar essa contestação, encaminho anexos os seguintes documentos: </text:p>
      <text:p text:style-name="P5">1 - _____________________________________________________________________________</text:p>
      <text:p text:style-name="P5">2 - _____________________________________________________________________________</text:p>
      <text:p text:style-name="P5">3 - _____________________________________________________________________________</text:p>
      <text:p text:style-name="P5">4 - _____________________________________________________________________________</text:p>
      <text:p text:style-name="P5"><text:soft-page-break/>5 - _____________________________________________________________________________</text:p>
      <text:p text:style-name="P5">6 - _____________________________________________________________________________</text:p>
      <text:p text:style-name="P5">7 - _____________________________________________________________________________</text:p>
      <text:p text:style-name="P11"/>
      <text:p text:style-name="P11"/>
      <text:p text:style-name="P11">Foz<text:span text:style-name="T8"> do Iguaçu</text:span>, ...… de ......................de 20<text:span text:style-name="T8">19</text:span>.</text:p>
      <text:p text:style-name="P9"><text:tab/></text:p>
      <text:p text:style-name="P9"/>
      <text:p text:style-name="P9"><text:tab/><text:tab/><text:tab/><text:tab/><text:tab/><text:tab/><text:tab/><text:tab/><text:tab/><text:tab/></text:p>
      <text:p text:style-name="P12">_________________________________</text:p>
      <text:p text:style-name="P13">Assinatura</text:p>
      <text:p text:style-name="P9"><text:tab/></text:p>
      <text:p text:style-name="P9"><text:tab/><text:tab/><text:tab/><text:tab/><text:tab/><text:tab/></text:p>
      <text:p text:style-name="P9"><text:tab/><text:tab/><text:tab/><text:tab/><text:tab/><text:tab/><text:tab/> <text:s text:c="2"/>RECEBIDO em......../......./...200........</text:p>
      <text:p text:style-name="P10"><text:tab/><text:tab/><text:tab/><text:tab/><text:tab/>por....................................................</text:p>
      <text:p text:style-name="P6"><text:span text:style-name="T1"><text:tab/><text:tab/><text:tab/><text:tab/><text:tab/></text:span><text:span text:style-name="T3">(Assinatura e cargo/função do servidor que receber o recur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6:46:49.793804909</meta:creation-date>
    <dc:date>2019-08-30T16:47:27.916052363</dc:date>
    <meta:editing-duration>PT38S</meta:editing-duration>
    <meta:editing-cycles>1</meta:editing-cycles>
    <meta:document-statistic meta:table-count="0" meta:image-count="0" meta:object-count="0" meta:page-count="2" meta:paragraph-count="26" meta:word-count="167" meta:character-count="2654" meta:non-whitespace-character-count="2464"/>
    <meta:generator>LibreOffice/6.0.7.3$Linux_X86_64 LibreOffice_project/dc89aa7a9eabfd848af146d5086077aeed2ae4a5</meta:generator>
  </office:meta>
</office:document-meta>
</file>