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10000008A9F775DDFA06A884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sans-serif" svg:font-family="sans-serif, Arial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2" style:family="paragraph" style:parent-style-name="Corpo_20_de_20_texto_20_2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fo:font-size="9pt" officeooo:paragraph-rsid="001ce58f" style:font-size-asian="9pt" style:font-size-complex="9pt"/>
    </style:style>
    <style:style style:name="P3" style:family="paragraph" style:parent-style-name="List">
      <style:paragraph-properties fo:margin-top="0cm" fo:margin-bottom="0cm" loext:contextual-spacing="false" fo:text-align="justify" style:justify-single-word="false"/>
      <style:text-properties fo:font-size="9pt" officeooo:paragraph-rsid="001ce58f" style:font-size-asian="9pt" style:font-size-complex="9pt"/>
    </style:style>
    <style:style style:name="P4" style:family="paragraph" style:parent-style-name="Header">
      <style:text-properties officeooo:paragraph-rsid="001b3fc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3fc1" fo:background-color="#fff200" style:font-size-asian="12pt" style:font-size-complex="12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rsid="00076792" officeooo:paragraph-rsid="001d952e" fo:background-color="#fff200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officeooo:rsid="00340b20" officeooo:paragraph-rsid="001ce58f" style:font-name-asian="Arial" style:font-size-asian="9pt" style:font-style-asian="normal" style:font-weight-asian="bold" style:font-name-complex="Arial" style:font-size-complex="9pt" style:font-weight-complex="bold" style:text-emphasize="none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9pt" officeooo:paragraph-rsid="001ce58f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officeooo:paragraph-rsid="001ce58f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officeooo:paragraph-rsid="001ce58f" style:font-size-asian="9pt" style:font-size-complex="9pt"/>
    </style:style>
    <style:style style:name="P11" style:family="paragraph" style:parent-style-name="Standard">
      <style:text-properties fo:font-size="9pt" officeooo:paragraph-rsid="001ce58f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officeooo:rsid="00076792" officeooo:paragraph-rsid="001ce58f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officeooo:paragraph-rsid="001d952e" style:font-weight-asian="bold" style:font-weight-complex="bold"/>
    </style:style>
    <style:style style:name="P15" style:family="paragraph" style:parent-style-name="Standard">
      <style:paragraph-properties style:line-height-at-least="0.353cm" fo:text-align="start" style:justify-single-word="false"/>
      <style:text-properties fo:font-weight="bold" officeooo:rsid="00340b20" officeooo:paragraph-rsid="001d952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340b20" officeooo:paragraph-rsid="001d952e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officeooo:paragraph-rsid="001d952e"/>
    </style:style>
    <style:style style:name="P18" style:family="paragraph" style:parent-style-name="Standard">
      <style:paragraph-properties fo:text-align="start" style:justify-single-word="false"/>
      <style:text-properties officeooo:paragraph-rsid="001d952e"/>
    </style:style>
    <style:style style:name="P19" style:family="paragraph" style:parent-style-name="Standard">
      <style:paragraph-properties fo:line-height="100%" fo:text-align="center" style:justify-single-word="false" fo:break-before="page"/>
      <style:text-properties fo:font-weight="bold" officeooo:rsid="00076792" officeooo:paragraph-rsid="001d952e" style:font-weight-asian="bold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officeooo:paragraph-rsid="001ce58f" style:font-size-asian="9pt" style:font-size-complex="9pt"/>
    </style:style>
    <style:style style:name="P26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name-complex="Times New Roman" style:font-size-complex="9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.199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name-complex="Times New Roman" style:font-size-complex="9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9pt" officeooo:paragraph-rsid="001ce58f" style:font-size-asian="9pt" style:font-size-complex="9pt"/>
    </style:style>
    <style:style style:name="P29" style:family="paragraph" style:parent-style-name="Heading_20_3" style:list-style-name="WW8Num4">
      <style:paragraph-properties fo:margin-left="0cm" fo:margin-right="0cm" fo:margin-top="0cm" fo:margin-bottom="0cm" loext:contextual-spacing="false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588cm"/>
        </style:tab-stops>
      </style:paragraph-properties>
      <style:text-properties fo:text-transform="uppercase" fo:color="#000000" style:text-outline="false" style:text-line-through-style="none" style:text-line-through-type="none" style:text-position="0% 100%" style:font-name="Times New Roman" fo:font-size="10.5pt" fo:language="pt" fo:country="BR" fo:font-style="normal" fo:text-shadow="none" style:text-underline-style="none" fo:font-weight="bold" officeooo:paragraph-rsid="001b3fc1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style:text-emphasize="none"/>
    </style:style>
    <style:style style:name="P30" style:family="paragraph" style:parent-style-name="Standard_20__28_user_29_">
      <style:paragraph-properties style:line-height-at-least="0.353cm" fo:text-align="end" style:justify-single-word="false" style:text-autospace="none" style:snap-to-layout-grid="false"/>
      <style:text-properties style:font-name="Times New Roman" fo:font-size="12pt" officeooo:paragraph-rsid="001b3fc1" style:font-size-asian="12pt" style:font-size-complex="12pt"/>
    </style:style>
    <style:style style:name="P31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P32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fo:font-size="12pt" officeooo:paragraph-rsid="001b3fc1" style:font-name-asian="DAAAAA+TimesNewRomanPSMT" style:font-size-asian="12pt" style:font-name-complex="Times New Roman" style:font-size-complex="12pt"/>
    </style:style>
    <style:style style:name="P33" style:family="paragraph" style:parent-style-name="Standard_20__28_user_29_">
      <style:paragraph-properties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P34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35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1b3fc1" style:font-name-asian="Calibri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6" style:family="paragraph" style:parent-style-name="Standard_20__28_user_29_">
      <style:paragraph-properties fo:margin-top="0cm" fo:margin-bottom="0cm" loext:contextual-spacing="false" fo:line-height="150%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P37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T1" style:family="text"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style:text-underline-style="none" fo:font-weight="normal" officeooo:rsid="002f7386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fo:font-weight="normal" style:font-name-asian="Arial-BoldMT" style:font-weight-asian="normal" style:font-name-complex="Times New Roman" style:font-weight-complex="normal"/>
    </style:style>
    <style:style style:name="T6" style:family="text">
      <style:text-properties fo:color="#000000" fo:font-weight="normal" officeooo:rsid="00400d3e" style:font-name-asian="Arial-BoldMT" style:font-weight-asian="normal" style:font-name-complex="Times New Roman" style:font-weight-complex="normal"/>
    </style:style>
    <style:style style:name="T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font-name-asian="Calibri" style:font-name-complex="Times New Roman"/>
    </style:style>
    <style:style style:name="T9" style:family="text">
      <style:text-properties fo:color="#000000" officeooo:rsid="0033b18a" style:font-name-asian="Calibri" style:font-name-complex="Times New Roman"/>
    </style:style>
    <style:style style:name="T10" style:family="text">
      <style:text-properties fo:color="#000000" officeooo:rsid="006baf98" style:font-name-asian="Calibri" style:font-name-complex="Times New Roman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sans-serif" style:font-size-complex="12pt"/>
    </style:style>
    <style:style style:name="T13" style:family="text">
      <style:text-properties style:use-window-font-color="true" style:font-name="Times New Roman" fo:font-size="12pt" fo:language="pt" fo:country="BR" fo:font-weight="normal" style:font-name-asian="Calibri" style:font-size-asian="12pt" style:font-weight-asian="normal" style:font-name-complex="Times New Roman" style:font-size-complex="12pt" style:language-complex="en" style:country-complex="US" style:font-weight-complex="normal"/>
    </style:style>
    <style:style style:name="T14" style:family="text">
      <style:text-properties fo:color="#ff0000"/>
    </style:style>
    <style:style style:name="T15" style:family="text">
      <style:text-properties style:font-name-complex="Times New Roman"/>
    </style:style>
    <style:style style:name="T16" style:family="text">
      <style:text-properties fo:font-variant="normal" fo:text-transform="none" fo:color="#000000" fo:font-style="normal" style:font-style-asian="normal"/>
    </style:style>
    <style:style style:name="T17" style:family="text">
      <style:text-properties fo:font-variant="normal" fo:text-transform="none" fo:color="#000000" fo:font-style="normal" officeooo:rsid="001586d7" style:font-style-asian="normal"/>
    </style:style>
    <style:style style:name="T18" style:family="text">
      <style:text-properties officeooo:rsid="000ebdac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fo:font-weight="bold" officeooo:rsid="000ebdac" style:font-weight-asian="bold" style:font-name-complex="Times New Roman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00d3e" style:font-weight-asian="bold" style:font-weight-complex="bold"/>
    </style:style>
    <style:style style:name="T23" style:family="text">
      <style:text-properties officeooo:rsid="00400d3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II</text:p>
      <text:p text:style-name="P14"/>
      <text:p text:style-name="P14">RENDA FAMILIAR BRUTA MENSAL PER CAPITA EM CONFORMIDADE COM A PORTARIA NORMATIVA Nº 18/MEC, DE 11 DE OUTUBRO DE 2012</text:p>
      <text:p text:style-name="P17"/>
      <text:p text:style-name="P18"><text:span text:style-name="T21">Art. 7º </text:span>Para os efeitos desta Portaria, a renda familiar bruta mensal per capita será apurada de acordo com o seguinte procedimento: </text:p>
      <text:p text:style-name="P18"><text:span text:style-name="T21">I</text:span><text:span text:style-name="T22"> – </text:span>calcula-se a soma dos rendimentos brutos auferidos por todas as pessoas da família a que pertence o(a) estudante, levando-se em conta, no mínimo, os três meses anteriores à data de inscrição do(a) estudante no concurso seletivo da instituição federal de ensino; </text:p>
      <text:p text:style-name="P18"><text:span text:style-name="T21">II</text:span><text:span text:style-name="T22"> – </text:span>calcula-se a média mensal dos rendimentos brutos apurados após a aplicação do disposto no inciso I do caput; e </text:p>
      <text:p text:style-name="P18"><text:span text:style-name="T21">III</text:span><text:span text:style-name="T22"> – </text:span>divide-se o valor apurado após a aplicação do disposto no inciso II do caput pelo número de pessoas da família do(a) estudante. </text:p>
      <text:p text:style-name="P18"/>
      <text:p text:style-name="P18"><text:span text:style-name="T21">§ 1º</text:span> No cálculo referido no inciso I do caput serão computados os rendimentos de qualquer natureza percebidos pelas pessoas da família, a título regular ou eventual, inclusive aqueles provenientes de locação ou de arrendamento de bens móveis e imóveis. </text:p>
      <text:p text:style-name="P18"/>
      <text:p text:style-name="P18"><text:span text:style-name="T21">§ 2º</text:span> Estão excluídos do cálculo de que trata o §1º: </text:p>
      <text:p text:style-name="P18"><text:span text:style-name="T21">I</text:span><text:span text:style-name="T22"> – </text:span>os valores percebidos a título de: </text:p>
      <text:p text:style-name="P18"><text:span text:style-name="T21">a)</text:span> auxílios para alimentação e transporte; </text:p>
      <text:p text:style-name="P18"><text:span text:style-name="T21">b)</text:span> diárias e reembolsos de despesas; </text:p>
      <text:p text:style-name="P18"><text:span text:style-name="T21">c)</text:span> adiantamentos e antecipações;</text:p>
      <text:p text:style-name="P18"><text:span text:style-name="T21">d)</text:span> estornos e compensações referentes a períodos anteriores;</text:p>
      <text:p text:style-name="P18"><text:span text:style-name="T21">e)</text:span> indenizações decorrentes de contratos de seguros; </text:p>
      <text:p text:style-name="P18"><text:span text:style-name="T21">f)</text:span> indenizações por danos materiais e morais por força de decisão judicial; e </text:p>
      <text:p text:style-name="P18"/>
      <text:p text:style-name="P18"><text:span text:style-name="T21">II</text:span><text:span text:style-name="T22"> – </text:span>os rendimentos percebidos no âmbito dos seguintes programas: </text:p>
      <text:p text:style-name="P18"><text:span text:style-name="T21">a)</text:span> Programa de Erradicação do Trabalho Infantil; </text:p>
      <text:p text:style-name="P18"><text:span text:style-name="T21">b)</text:span> Programa Agente Jovem de Desenvolvimento Social e Humano; </text:p>
      <text:p text:style-name="P18"><text:span text:style-name="T21">c)</text:span> Programa Bolsa Família e os programas remanescentes nele unificados;</text:p>
      <text:p text:style-name="P18"><text:span text:style-name="T21">d)</text:span> Programa Nacional de Inclusão do Jovem<text:span text:style-name="T23"> – </text:span>Pró-Jovem;</text:p>
      <text:p text:style-name="P18"><text:span text:style-name="T21">e)</text:span> Auxílio Emergencial Financeiro e outros programas de transferência de renda destinados à população atingida por desastres, residentes em Municípios em estado de calamidade pública ou situação de emergência; e </text:p>
      <text:p text:style-name="P18"><text:span text:style-name="T21">f)</text:span> demais programas de transferência condicionada de renda implementados por Estados, Distrito Federal ou Municípios.</text:p>
      <text:p text:style-name="P15"/>
      <text:p text:style-name="P1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sans-serif" svg:font-family="sans-serif, Arial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12cm" fo:margin-bottom="0.212cm" loext:contextual-spacing="false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3fc1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M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281cm" svg:y="-1.355cm" svg:width="2.016cm" svg:height="1.794cm" draw:z-index="0"><draw:image xlink:href="Pictures/10000000000000B10000008A9F775DDFA06A8845.png" xlink:type="simple" xlink:show="embed" xlink:actuate="onLoad" loext:mime-type="image/png"/></draw:frame><text:tab/>‘</text:p>
        <text:p text:style-name="MP2">MINISTÉRIO DA EDUCAÇÃO</text:p>
        <text:p text:style-name="MP2">UNIVERSIDADE FEDERAL DA INTEGRAÇÃO LATINO-AMERICANA</text:p>
        <text:p text:style-name="MP3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48:27.273772701</meta:creation-date>
    <dc:date>2020-01-13T16:49:59.599174971</dc:date>
    <meta:editing-duration>PT1M31S</meta:editing-duration>
    <meta:editing-cycles>3</meta:editing-cycles>
    <meta:generator>LibreOffice/6.2.8.2$Linux_X86_64 LibreOffice_project/f82ddfca21ebc1e222a662a32b25c0c9d20169ee</meta:generator>
    <meta:document-statistic meta:table-count="0" meta:image-count="1" meta:object-count="0" meta:page-count="1" meta:paragraph-count="26" meta:word-count="331" meta:character-count="2150" meta:non-whitespace-character-count="1823"/>
  </office:meta>
</office:document-meta>
</file>